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KON" style:master-page-name="MPF0" style:family="paragraph">
      <style:paragraph-properties fo:break-before="page"/>
    </style:style>
    <style:style style:name="P4" style:parent-style-name="NAZIVZAKONA" style:family="paragraph">
      <style:paragraph-properties fo:margin-bottom="0.25in"/>
    </style:style>
    <style:style style:name="T5" style:parent-style-name="DefaultParagraphFont" style:family="text">
      <style:text-properties fo:language="sr" fo:country="RS"/>
    </style:style>
    <style:style style:name="T6" style:parent-style-name="DefaultParagraphFont" style:family="text">
      <style:text-properties fo:language="sr" fo:country="RS"/>
    </style:style>
    <style:style style:name="T7" style:parent-style-name="DefaultParagraphFont" style:family="text">
      <style:text-properties fo:language="sr" fo:country="RS"/>
    </style:style>
    <style:style style:name="T8" style:parent-style-name="DefaultParagraphFont" style:family="text">
      <style:text-properties fo:language="sr" fo:country="RS"/>
    </style:style>
    <style:style style:name="P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2" style:parent-style-name="DefaultParagraphFont" style:family="text">
      <style:text-properties style:font-name-asian="Times New Roman" style:font-name-complex="Arial" fo:language="sr" fo:country="CS"/>
    </style:style>
    <style:style style:name="T13" style:parent-style-name="DefaultParagraphFont" style:family="text">
      <style:text-properties style:font-name-asian="Times New Roman" style:font-name-complex="Arial" fo:language="ru" fo:country="RU"/>
    </style:style>
    <style:style style:name="T14" style:parent-style-name="DefaultParagraphFont" style:family="text">
      <style:text-properties style:font-name-asian="Times New Roman" style:font-name-complex="Arial" fo:language="sr" fo:country="CS"/>
    </style:style>
    <style:style style:name="T15" style:parent-style-name="DefaultParagraphFont" style:family="text">
      <style:text-properties style:font-name-asian="Times New Roman" style:font-name-complex="Arial" fo:language="sr" fo:country="CS"/>
    </style:style>
    <style:style style:name="T16" style:parent-style-name="DefaultParagraphFont" style:family="text">
      <style:text-properties style:font-name-asian="Times New Roman" style:font-name-complex="Arial" fo:language="sr" fo:country="CS"/>
    </style:style>
    <style:style style:name="T17" style:parent-style-name="DefaultParagraphFont" style:family="text">
      <style:text-properties style:font-name-asian="Times New Roman" style:font-name-complex="Arial" fo:language="sr" fo:country="CS"/>
    </style:style>
    <style:style style:name="T18" style:parent-style-name="DefaultParagraphFont" style:family="text">
      <style:text-properties style:font-name-asian="Times New Roman" style:font-name-complex="Arial" fo:language="sr" fo:country="CS"/>
    </style:style>
    <style:style style:name="T19" style:parent-style-name="DefaultParagraphFont" style:family="text">
      <style:text-properties style:font-name-asian="Times New Roman" style:font-name-complex="Arial" fo:language="sr" fo:country="CS"/>
    </style:style>
    <style:style style:name="T20" style:parent-style-name="DefaultParagraphFont" style:family="text">
      <style:text-properties style:font-name-asian="Times New Roman" style:font-name-complex="Arial" fo:language="sr" fo:country="CS"/>
    </style:style>
    <style:style style:name="T21" style:parent-style-name="DefaultParagraphFont" style:family="text">
      <style:text-properties style:font-name-asian="Times New Roman" style:font-name-complex="Arial" fo:language="sr" fo:country="CS"/>
    </style:style>
    <style:style style:name="T22" style:parent-style-name="DefaultParagraphFont" style:family="text">
      <style:text-properties style:font-name-asian="Times New Roman" style:font-name-complex="Arial" fo:language="sr" fo:country="CS"/>
    </style:style>
    <style:style style:name="T23" style:parent-style-name="DefaultParagraphFont" style:family="text">
      <style:text-properties style:font-name-asian="Times New Roman" style:font-name-complex="Arial" fo:language="sr" fo:country="CS"/>
    </style:style>
    <style:style style:name="T24" style:parent-style-name="DefaultParagraphFont" style:family="text">
      <style:text-properties style:font-name-asian="Times New Roman" style:font-name-complex="Arial" fo:language="sr" fo:country="CS"/>
    </style:style>
    <style:style style:name="T25" style:parent-style-name="DefaultParagraphFont" style:family="text">
      <style:text-properties style:font-name-asian="Times New Roman" style:font-name-complex="Arial" fo:language="sr" fo:country="CS"/>
    </style:style>
    <style:style style:name="T26" style:parent-style-name="DefaultParagraphFont" style:family="text">
      <style:text-properties style:font-name-asian="Times New Roman" style:font-name-complex="Arial" fo:language="sr" fo:country="CS"/>
    </style:style>
    <style:style style:name="T27" style:parent-style-name="DefaultParagraphFont" style:family="text">
      <style:text-properties style:font-name-asian="Times New Roman" style:font-name-complex="Arial" fo:language="sr" fo:country="CS"/>
    </style:style>
    <style:style style:name="T28" style:parent-style-name="DefaultParagraphFont" style:family="text">
      <style:text-properties style:font-name-asian="Times New Roman" style:font-name-complex="Arial" fo:language="sr" fo:country="CS"/>
    </style:style>
    <style:style style:name="T29" style:parent-style-name="DefaultParagraphFont" style:family="text">
      <style:text-properties style:font-name-asian="Times New Roman" style:font-name-complex="Arial" fo:language="sr" fo:country="CS"/>
    </style:style>
    <style:style style:name="T30" style:parent-style-name="DefaultParagraphFont" style:family="text">
      <style:text-properties style:font-name-asian="Times New Roman" style:font-name-complex="Arial" fo:language="sr" fo:country="CS"/>
    </style:style>
    <style:style style:name="T31" style:parent-style-name="DefaultParagraphFont" style:family="text">
      <style:text-properties style:font-name-asian="Times New Roman" style:font-name-complex="Arial" fo:language="sr" fo:country="CS"/>
    </style:style>
    <style:style style:name="T32" style:parent-style-name="DefaultParagraphFont" style:family="text">
      <style:text-properties style:font-name-asian="Times New Roman" style:font-name-complex="Arial" fo:language="sr" fo:country="CS"/>
    </style:style>
    <style:style style:name="T33" style:parent-style-name="DefaultParagraphFont" style:family="text">
      <style:text-properties style:font-name-asian="Times New Roman" style:font-name-complex="Arial" fo:language="sr" fo:country="CS"/>
    </style:style>
    <style:style style:name="T34" style:parent-style-name="DefaultParagraphFont" style:family="text">
      <style:text-properties style:font-name-asian="Times New Roman" style:font-name-complex="Arial" fo:language="sr" fo:country="CS"/>
    </style:style>
    <style:style style:name="T35" style:parent-style-name="DefaultParagraphFont" style:family="text">
      <style:text-properties style:font-name-asian="Times New Roman" style:font-name-complex="Arial" fo:language="sr" fo:country="CS"/>
    </style:style>
    <style:style style:name="T36" style:parent-style-name="DefaultParagraphFont" style:family="text">
      <style:text-properties style:font-name-asian="Times New Roman" style:font-name-complex="Arial" fo:language="sr" fo:country="CS"/>
    </style:style>
    <style:style style:name="T37" style:parent-style-name="DefaultParagraphFont" style:family="text">
      <style:text-properties style:font-name-asian="Times New Roman" style:font-name-complex="Arial" fo:language="sr" fo:country="CS"/>
    </style:style>
    <style:style style:name="T38" style:parent-style-name="DefaultParagraphFont" style:family="text">
      <style:text-properties style:font-name-asian="Times New Roman" style:font-name-complex="Arial" fo:language="sr" fo:country="CS"/>
    </style:style>
    <style:style style:name="T39" style:parent-style-name="DefaultParagraphFont" style:family="text">
      <style:text-properties style:font-name-asian="Times New Roman" style:font-name-complex="Arial" fo:language="sr" fo:country="CS"/>
    </style:style>
    <style:style style:name="T40" style:parent-style-name="DefaultParagraphFont" style:family="text">
      <style:text-properties style:font-name-asian="Times New Roman" style:font-name-complex="Arial" fo:language="sr" fo:country="CS"/>
    </style:style>
    <style:style style:name="T41" style:parent-style-name="DefaultParagraphFont" style:family="text">
      <style:text-properties style:font-name-asian="Times New Roman" style:font-name-complex="Arial" fo:language="sr" fo:country="CS"/>
    </style:style>
    <style:style style:name="T42" style:parent-style-name="DefaultParagraphFont" style:family="text">
      <style:text-properties style:font-name-asian="Times New Roman" style:font-name-complex="Arial" fo:language="sr" fo:country="CS"/>
    </style:style>
    <style:style style:name="T43" style:parent-style-name="DefaultParagraphFont" style:family="text">
      <style:text-properties style:font-name-asian="Times New Roman" style:font-name-complex="Arial" fo:language="sr" fo:country="CS"/>
    </style:style>
    <style:style style:name="T44" style:parent-style-name="DefaultParagraphFont" style:family="text">
      <style:text-properties style:font-name-asian="Times New Roman" style:font-name-complex="Arial" fo:language="sr" fo:country="CS"/>
    </style:style>
    <style:style style:name="T45" style:parent-style-name="DefaultParagraphFont" style:family="text">
      <style:text-properties style:font-name-asian="Times New Roman" style:font-name-complex="Arial" fo:language="sr" fo:country="CS"/>
    </style:style>
    <style:style style:name="T46" style:parent-style-name="DefaultParagraphFont" style:family="text">
      <style:text-properties style:font-name-asian="Times New Roman" style:font-name-complex="Arial" fo:language="sr" fo:country="CS"/>
    </style:style>
    <style:style style:name="T47" style:parent-style-name="DefaultParagraphFont" style:family="text">
      <style:text-properties style:font-name-asian="Times New Roman" style:font-name-complex="Arial" fo:language="sr" fo:country="CS"/>
    </style:style>
    <style:style style:name="T48" style:parent-style-name="DefaultParagraphFont" style:family="text">
      <style:text-properties style:font-name-asian="Times New Roman" style:font-name-complex="Arial" fo:language="sr" fo:country="CS"/>
    </style:style>
    <style:style style:name="T49" style:parent-style-name="DefaultParagraphFont" style:family="text">
      <style:text-properties style:font-name-asian="Times New Roman" style:font-name-complex="Arial" fo:language="sr" fo:country="CS"/>
    </style:style>
    <style:style style:name="T50" style:parent-style-name="DefaultParagraphFont" style:family="text">
      <style:text-properties style:font-name-asian="Times New Roman" style:font-name-complex="Arial" fo:language="sr" fo:country="CS"/>
    </style:style>
    <style:style style:name="T51" style:parent-style-name="DefaultParagraphFont" style:family="text">
      <style:text-properties style:font-name-asian="Times New Roman" style:font-name-complex="Arial" fo:language="sr" fo:country="CS"/>
    </style:style>
    <style:style style:name="T52" style:parent-style-name="DefaultParagraphFont" style:family="text">
      <style:text-properties style:font-name-asian="Times New Roman" style:font-name-complex="Arial" fo:language="sr" fo:country="CS"/>
    </style:style>
    <style:style style:name="T53" style:parent-style-name="DefaultParagraphFont" style:family="text">
      <style:text-properties style:font-name-asian="Times New Roman" style:font-name-complex="Arial" fo:language="sr" fo:country="CS"/>
    </style:style>
    <style:style style:name="T54" style:parent-style-name="DefaultParagraphFont" style:family="text">
      <style:text-properties style:font-name-asian="Times New Roman" style:font-name-complex="Arial" fo:language="sr" fo:country="CS"/>
    </style:style>
    <style:style style:name="T55" style:parent-style-name="DefaultParagraphFont" style:family="text">
      <style:text-properties style:font-name-asian="Times New Roman" style:font-name-complex="Arial" fo:language="sr" fo:country="CS"/>
    </style:style>
    <style:style style:name="T56" style:parent-style-name="DefaultParagraphFont" style:family="text">
      <style:text-properties style:font-name-asian="Times New Roman" style:font-name-complex="Arial" fo:language="sr" fo:country="CS"/>
    </style:style>
    <style:style style:name="T57" style:parent-style-name="DefaultParagraphFont" style:family="text">
      <style:text-properties style:font-name-asian="Times New Roman" style:font-name-complex="Arial" fo:language="sr" fo:country="CS"/>
    </style:style>
    <style:style style:name="T58" style:parent-style-name="DefaultParagraphFont" style:family="text">
      <style:text-properties style:font-name-asian="Times New Roman" style:font-name-complex="Arial" fo:language="sr" fo:country="CS"/>
    </style:style>
    <style:style style:name="T59" style:parent-style-name="DefaultParagraphFont" style:family="text">
      <style:text-properties style:font-name-asian="Times New Roman" style:font-name-complex="Arial" fo:language="sr" fo:country="CS"/>
    </style:style>
    <style:style style:name="T60" style:parent-style-name="DefaultParagraphFont" style:family="text">
      <style:text-properties style:font-name-asian="Times New Roman" style:font-name-complex="Arial" fo:language="sr" fo:country="CS"/>
    </style:style>
    <style:style style:name="T61" style:parent-style-name="DefaultParagraphFont" style:family="text">
      <style:text-properties style:font-name-asian="Times New Roman" style:font-name-complex="Arial" fo:language="sr" fo:country="CS"/>
    </style:style>
    <style:style style:name="T62" style:parent-style-name="DefaultParagraphFont" style:family="text">
      <style:text-properties style:font-name-asian="Times New Roman" style:font-name-complex="Arial" fo:language="sr" fo:country="CS"/>
    </style:style>
    <style:style style:name="T63" style:parent-style-name="DefaultParagraphFont" style:family="text">
      <style:text-properties style:font-name-asian="Times New Roman" style:font-name-complex="Arial" fo:language="sr" fo:country="CS"/>
    </style:style>
    <style:style style:name="T64" style:parent-style-name="DefaultParagraphFont" style:family="text">
      <style:text-properties style:font-name-asian="Times New Roman" style:font-name-complex="Arial" fo:language="sr" fo:country="CS"/>
    </style:style>
    <style:style style:name="T65" style:parent-style-name="DefaultParagraphFont" style:family="text">
      <style:text-properties style:font-name-asian="Times New Roman" style:font-name-complex="Arial" fo:language="sr" fo:country="CS"/>
    </style:style>
    <style:style style:name="T66" style:parent-style-name="DefaultParagraphFont" style:family="text">
      <style:text-properties style:font-name-asian="Times New Roman" style:font-name-complex="Arial" fo:language="sr" fo:country="CS"/>
    </style:style>
    <style:style style:name="P6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6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6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7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7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7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7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7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75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76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name-asian="Times New Roman" style:font-name-complex="Arial" fo:language="sr" fo:country="CS"/>
    </style:style>
    <style:style style:name="T78" style:parent-style-name="DefaultParagraphFont" style:family="text">
      <style:text-properties style:font-name-asian="Times New Roman" style:font-name-complex="Arial" fo:language="sr" fo:country="CS"/>
    </style:style>
    <style:style style:name="T79" style:parent-style-name="DefaultParagraphFont" style:family="text">
      <style:text-properties style:font-name-asian="Times New Roman" style:font-name-complex="Arial" fo:language="sr" fo:country="CS"/>
    </style:style>
    <style:style style:name="T80" style:parent-style-name="DefaultParagraphFont" style:family="text">
      <style:text-properties style:font-name-asian="Times New Roman" style:font-name-complex="Arial" fo:language="sr" fo:country="CS"/>
    </style:style>
    <style:style style:name="T81" style:parent-style-name="DefaultParagraphFont" style:family="text">
      <style:text-properties style:font-name-asian="Times New Roman" style:font-name-complex="Arial" fo:language="sr" fo:country="CS"/>
    </style:style>
    <style:style style:name="T82" style:parent-style-name="DefaultParagraphFont" style:family="text">
      <style:text-properties style:font-name-asian="Times New Roman" style:font-name-complex="Arial" fo:language="sr" fo:country="CS"/>
    </style:style>
    <style:style style:name="T83" style:parent-style-name="DefaultParagraphFont" style:family="text">
      <style:text-properties style:font-name-asian="Times New Roman" style:font-name-complex="Arial" fo:language="sr" fo:country="CS"/>
    </style:style>
    <style:style style:name="T84" style:parent-style-name="DefaultParagraphFont" style:family="text">
      <style:text-properties style:font-name-asian="Times New Roman" style:font-name-complex="Arial" fo:language="sr" fo:country="CS"/>
    </style:style>
    <style:style style:name="T85" style:parent-style-name="DefaultParagraphFont" style:family="text">
      <style:text-properties style:font-name-asian="Times New Roman" style:font-name-complex="Arial" fo:language="sr" fo:country="CS"/>
    </style:style>
    <style:style style:name="T86" style:parent-style-name="DefaultParagraphFont" style:family="text">
      <style:text-properties style:font-name-asian="Times New Roman" style:font-name-complex="Arial" fo:language="sr" fo:country="CS"/>
    </style:style>
    <style:style style:name="T87" style:parent-style-name="DefaultParagraphFont" style:family="text">
      <style:text-properties style:font-name-asian="Times New Roman" style:font-name-complex="Arial" fo:language="sr" fo:country="CS"/>
    </style:style>
    <style:style style:name="T88" style:parent-style-name="DefaultParagraphFont" style:family="text">
      <style:text-properties style:font-name-asian="Times New Roman" style:font-name-complex="Arial" fo:language="sr" fo:country="CS"/>
    </style:style>
    <style:style style:name="T89" style:parent-style-name="DefaultParagraphFont" style:family="text">
      <style:text-properties style:font-name-asian="Times New Roman" style:font-name-complex="Arial" fo:language="sr" fo:country="CS"/>
    </style:style>
    <style:style style:name="T90" style:parent-style-name="DefaultParagraphFont" style:family="text">
      <style:text-properties style:font-name-asian="Times New Roman" style:font-name-complex="Arial" fo:language="sr" fo:country="CS"/>
    </style:style>
    <style:style style:name="T91" style:parent-style-name="DefaultParagraphFont" style:family="text">
      <style:text-properties style:font-name-asian="Times New Roman" style:font-name-complex="Arial" fo:language="sr" fo:country="CS"/>
    </style:style>
    <style:style style:name="T92" style:parent-style-name="DefaultParagraphFont" style:family="text">
      <style:text-properties style:font-name-asian="Times New Roman" style:font-name-complex="Arial" fo:language="sr" fo:country="CS"/>
    </style:style>
    <style:style style:name="T93" style:parent-style-name="DefaultParagraphFont" style:family="text">
      <style:text-properties style:font-name-asian="Times New Roman" style:font-name-complex="Arial" fo:language="sr" fo:country="CS"/>
    </style:style>
    <style:style style:name="T94" style:parent-style-name="DefaultParagraphFont" style:family="text">
      <style:text-properties style:font-name-asian="Times New Roman" style:font-name-complex="Arial" fo:language="sr" fo:country="CS"/>
    </style:style>
    <style:style style:name="T95" style:parent-style-name="DefaultParagraphFont" style:family="text">
      <style:text-properties style:font-name-asian="Times New Roman" style:font-name-complex="Arial" fo:language="sr" fo:country="CS"/>
    </style:style>
    <style:style style:name="T96" style:parent-style-name="DefaultParagraphFont" style:family="text">
      <style:text-properties style:font-name-asian="Times New Roman" style:font-name-complex="Arial" fo:language="sr" fo:country="CS"/>
    </style:style>
    <style:style style:name="T97" style:parent-style-name="DefaultParagraphFont" style:family="text">
      <style:text-properties style:font-name-asian="Times New Roman" style:font-name-complex="Arial" fo:language="sr" fo:country="CS"/>
    </style:style>
    <style:style style:name="T98" style:parent-style-name="DefaultParagraphFont" style:family="text">
      <style:text-properties style:font-name-asian="Times New Roman" style:font-name-complex="Arial" fo:language="sr" fo:country="CS"/>
    </style:style>
    <style:style style:name="T99" style:parent-style-name="DefaultParagraphFont" style:family="text">
      <style:text-properties style:font-name-asian="Times New Roman" style:font-name-complex="Arial" fo:language="sr" fo:country="CS"/>
    </style:style>
    <style:style style:name="T100" style:parent-style-name="DefaultParagraphFont" style:family="text">
      <style:text-properties style:font-name-asian="Times New Roman" style:font-name-complex="Arial" fo:language="sr" fo:country="CS"/>
    </style:style>
    <style:style style:name="T101" style:parent-style-name="DefaultParagraphFont" style:family="text">
      <style:text-properties style:font-name-asian="Times New Roman" style:font-name-complex="Arial" fo:language="sr" fo:country="CS"/>
    </style:style>
    <style:style style:name="T102" style:parent-style-name="DefaultParagraphFont" style:family="text">
      <style:text-properties style:font-name-asian="Times New Roman" style:font-name-complex="Arial" fo:language="sr" fo:country="CS"/>
    </style:style>
    <style:style style:name="T103" style:parent-style-name="DefaultParagraphFont" style:family="text">
      <style:text-properties style:font-name-asian="Times New Roman" style:font-name-complex="Arial" fo:language="sr" fo:country="CS"/>
    </style:style>
    <style:style style:name="T104" style:parent-style-name="DefaultParagraphFont" style:family="text">
      <style:text-properties style:font-name-asian="Times New Roman" style:font-name-complex="Arial" fo:language="sr" fo:country="CS"/>
    </style:style>
    <style:style style:name="T105" style:parent-style-name="DefaultParagraphFont" style:family="text">
      <style:text-properties style:font-name-asian="Times New Roman" style:font-name-complex="Arial" fo:language="sr" fo:country="CS"/>
    </style:style>
    <style:style style:name="T106" style:parent-style-name="DefaultParagraphFont" style:family="text">
      <style:text-properties style:font-name-asian="Times New Roman" style:font-name-complex="Arial" fo:language="sr" fo:country="CS"/>
    </style:style>
    <style:style style:name="T107" style:parent-style-name="DefaultParagraphFont" style:family="text">
      <style:text-properties style:font-name-asian="Times New Roman" style:font-name-complex="Arial" fo:language="sr" fo:country="CS"/>
    </style:style>
    <style:style style:name="T108" style:parent-style-name="DefaultParagraphFont" style:family="text">
      <style:text-properties style:font-name-asian="Times New Roman" style:font-name-complex="Arial" fo:language="sr" fo:country="CS"/>
    </style:style>
    <style:style style:name="T109" style:parent-style-name="DefaultParagraphFont" style:family="text">
      <style:text-properties style:font-name-asian="Times New Roman" style:font-name-complex="Arial" fo:language="sr" fo:country="CS"/>
    </style:style>
    <style:style style:name="T110" style:parent-style-name="DefaultParagraphFont" style:family="text">
      <style:text-properties style:font-name-asian="Times New Roman" style:font-name-complex="Arial" fo:language="sr" fo:country="CS"/>
    </style:style>
    <style:style style:name="T111" style:parent-style-name="DefaultParagraphFont" style:family="text">
      <style:text-properties style:font-name-asian="Times New Roman" style:font-name-complex="Arial" fo:language="sr" fo:country="CS"/>
    </style:style>
    <style:style style:name="T112" style:parent-style-name="DefaultParagraphFont" style:family="text">
      <style:text-properties style:font-name-asian="Times New Roman" style:font-name-complex="Arial" fo:language="sr" fo:country="CS"/>
    </style:style>
    <style:style style:name="T113" style:parent-style-name="DefaultParagraphFont" style:family="text">
      <style:text-properties style:font-name-asian="Times New Roman" style:font-name-complex="Arial" fo:language="sr" fo:country="CS"/>
    </style:style>
    <style:style style:name="T114" style:parent-style-name="DefaultParagraphFont" style:family="text">
      <style:text-properties style:font-name-asian="Times New Roman" style:font-name-complex="Arial" fo:language="sr" fo:country="CS"/>
    </style:style>
    <style:style style:name="T115" style:parent-style-name="DefaultParagraphFont" style:family="text">
      <style:text-properties style:font-name-asian="Times New Roman" style:font-name-complex="Arial" fo:language="sr" fo:country="CS"/>
    </style:style>
    <style:style style:name="T116" style:parent-style-name="DefaultParagraphFont" style:family="text">
      <style:text-properties style:font-name-asian="Times New Roman" style:font-name-complex="Arial" fo:language="sr" fo:country="CS"/>
    </style:style>
    <style:style style:name="T117" style:parent-style-name="DefaultParagraphFont" style:family="text">
      <style:text-properties style:font-name-asian="Times New Roman" style:font-name-complex="Arial" fo:language="sr" fo:country="CS"/>
    </style:style>
    <style:style style:name="T118" style:parent-style-name="DefaultParagraphFont" style:family="text">
      <style:text-properties style:font-name-asian="Times New Roman" style:font-name-complex="Arial" fo:language="sr" fo:country="CS"/>
    </style:style>
    <style:style style:name="T119" style:parent-style-name="DefaultParagraphFont" style:family="text">
      <style:text-properties style:font-name-asian="Times New Roman" style:font-name-complex="Arial" fo:language="sr" fo:country="CS"/>
    </style:style>
    <style:style style:name="T120" style:parent-style-name="DefaultParagraphFont" style:family="text">
      <style:text-properties style:font-name-complex="Arial" fo:language="sr" fo:country="CS"/>
    </style:style>
    <style:style style:name="T121" style:parent-style-name="DefaultParagraphFont" style:family="text">
      <style:text-properties style:font-name-complex="Arial" fo:language="sr" fo:country="CS"/>
    </style:style>
    <style:style style:name="T122" style:parent-style-name="DefaultParagraphFont" style:family="text">
      <style:text-properties style:font-name-complex="Arial" fo:language="sr" fo:country="CS"/>
    </style:style>
    <style:style style:name="T123" style:parent-style-name="DefaultParagraphFont" style:family="text">
      <style:text-properties style:font-name-complex="Arial" fo:language="sr" fo:country="CS"/>
    </style:style>
    <style:style style:name="T124" style:parent-style-name="DefaultParagraphFont" style:family="text">
      <style:text-properties style:font-name-complex="Arial" fo:language="sr" fo:country="CS"/>
    </style:style>
    <style:style style:name="T125" style:parent-style-name="DefaultParagraphFont" style:family="text">
      <style:text-properties style:font-name-complex="Arial" fo:language="sr" fo:country="CS"/>
    </style:style>
    <style:style style:name="T126" style:parent-style-name="DefaultParagraphFont" style:family="text">
      <style:text-properties style:font-name-complex="Arial" fo:language="sr" fo:country="CS"/>
    </style:style>
    <style:style style:name="T127" style:parent-style-name="DefaultParagraphFont" style:family="text">
      <style:text-properties style:font-name-complex="Arial" fo:language="sr" fo:country="CS"/>
    </style:style>
    <style:style style:name="T128" style:parent-style-name="DefaultParagraphFont" style:family="text">
      <style:text-properties style:font-name-complex="Arial" fo:language="sr" fo:country="CS"/>
    </style:style>
    <style:style style:name="T129" style:parent-style-name="DefaultParagraphFont" style:family="text">
      <style:text-properties style:font-name-complex="Arial" fo:language="sr" fo:country="CS"/>
    </style:style>
    <style:style style:name="T130" style:parent-style-name="DefaultParagraphFont" style:family="text">
      <style:text-properties style:font-name-complex="Arial" fo:language="sr" fo:country="CS"/>
    </style:style>
    <style:style style:name="T131" style:parent-style-name="DefaultParagraphFont" style:family="text">
      <style:text-properties style:font-name-complex="Arial" fo:language="sr" fo:country="CS"/>
    </style:style>
    <style:style style:name="T132" style:parent-style-name="DefaultParagraphFont" style:family="text">
      <style:text-properties style:font-name-complex="Arial" fo:language="sr" fo:country="CS"/>
    </style:style>
    <style:style style:name="P1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 style:language-asian="en" style:country-asian="GB"/>
    </style:style>
    <style:style style:name="P134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1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2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3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4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5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6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8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9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0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1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2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4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7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73" style:parent-style-name="Normal" style:family="paragraph">
      <style:paragraph-properties style:vertical-align="baseline" fo:text-indent="0.5in" fo:background-color="#FCFCFC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74" style:parent-style-name="Normal" style:family="paragraph">
      <style:paragraph-properties style:vertical-align="baseline" fo:text-indent="0.5in" fo:background-color="#FCFCFC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style:font-name-asian="Times New Roman" style:font-name-complex="Arial" fo:language="sr" fo:country="CS"/>
    </style:style>
    <style:style style:name="T176" style:parent-style-name="DefaultParagraphFont" style:family="text">
      <style:text-properties style:font-name-asian="Times New Roman" style:font-name-complex="Arial" fo:language="sr" fo:country="CS"/>
    </style:style>
    <style:style style:name="T177" style:parent-style-name="DefaultParagraphFont" style:family="text">
      <style:text-properties style:font-name-asian="Times New Roman" style:font-name-complex="Arial" fo:language="sr" fo:country="CS"/>
    </style:style>
    <style:style style:name="T178" style:parent-style-name="DefaultParagraphFont" style:family="text">
      <style:text-properties style:font-name-asian="Times New Roman" style:font-name-complex="Arial" fo:language="sr" fo:country="CS"/>
    </style:style>
    <style:style style:name="T179" style:parent-style-name="DefaultParagraphFont" style:family="text">
      <style:text-properties style:font-name-asian="Times New Roman" style:font-name-complex="Arial" fo:language="sr" fo:country="CS"/>
    </style:style>
    <style:style style:name="T180" style:parent-style-name="DefaultParagraphFont" style:family="text">
      <style:text-properties style:font-name-asian="Times New Roman" style:font-name-complex="Arial" fo:language="sr" fo:country="CS"/>
    </style:style>
    <style:style style:name="T181" style:parent-style-name="DefaultParagraphFont" style:family="text">
      <style:text-properties style:font-name-asian="Times New Roman" style:font-name-complex="Arial" fo:language="sr" fo:country="CS"/>
    </style:style>
    <style:style style:name="T182" style:parent-style-name="DefaultParagraphFont" style:family="text">
      <style:text-properties style:font-name-asian="Times New Roman" style:font-name-complex="Arial" fo:language="sr" fo:country="CS"/>
    </style:style>
    <style:style style:name="T183" style:parent-style-name="DefaultParagraphFont" style:family="text">
      <style:text-properties style:font-name-asian="Times New Roman" style:font-name-complex="Arial" fo:language="sr" fo:country="CS"/>
    </style:style>
    <style:style style:name="T184" style:parent-style-name="DefaultParagraphFont" style:family="text">
      <style:text-properties style:font-name-asian="Times New Roman" style:font-name-complex="Arial" fo:language="sr" fo:country="CS"/>
    </style:style>
    <style:style style:name="T185" style:parent-style-name="DefaultParagraphFont" style:family="text">
      <style:text-properties style:font-name-asian="Times New Roman" style:font-name-complex="Arial" fo:language="sr" fo:country="CS"/>
    </style:style>
    <style:style style:name="T186" style:parent-style-name="DefaultParagraphFont" style:family="text">
      <style:text-properties style:font-name-asian="Times New Roman" style:font-name-complex="Arial" fo:language="sr" fo:country="CS"/>
    </style:style>
    <style:style style:name="T187" style:parent-style-name="DefaultParagraphFont" style:family="text">
      <style:text-properties style:font-name-asian="Times New Roman" style:font-name-complex="Arial" fo:language="sr" fo:country="CS"/>
    </style:style>
    <style:style style:name="T188" style:parent-style-name="DefaultParagraphFont" style:family="text">
      <style:text-properties style:font-name-asian="Times New Roman" style:font-name-complex="Arial" fo:language="sr" fo:country="CS"/>
    </style:style>
    <style:style style:name="T189" style:parent-style-name="DefaultParagraphFont" style:family="text">
      <style:text-properties style:font-name-asian="Times New Roman" style:font-name-complex="Arial" fo:language="sr" fo:country="CS"/>
    </style:style>
    <style:style style:name="T190" style:parent-style-name="DefaultParagraphFont" style:family="text">
      <style:text-properties style:font-name-asian="Times New Roman" style:font-name-complex="Arial" fo:language="sr" fo:country="CS"/>
    </style:style>
    <style:style style:name="T191" style:parent-style-name="DefaultParagraphFont" style:family="text">
      <style:text-properties style:font-name-asian="Times New Roman" style:font-name-complex="Arial" fo:language="sr" fo:country="CS"/>
    </style:style>
    <style:style style:name="T192" style:parent-style-name="DefaultParagraphFont" style:family="text">
      <style:text-properties style:font-name-asian="Times New Roman" style:font-name-complex="Arial" fo:language="sr" fo:country="CS"/>
    </style:style>
    <style:style style:name="T193" style:parent-style-name="DefaultParagraphFont" style:family="text">
      <style:text-properties style:font-name-asian="Times New Roman" style:font-name-complex="Arial" fo:language="sr" fo:country="CS"/>
    </style:style>
    <style:style style:name="T194" style:parent-style-name="DefaultParagraphFont" style:family="text">
      <style:text-properties style:font-name-asian="Times New Roman" style:font-name-complex="Arial" fo:language="sr" fo:country="CS"/>
    </style:style>
    <style:style style:name="T195" style:parent-style-name="DefaultParagraphFont" style:family="text">
      <style:text-properties style:font-name-asian="Times New Roman" style:font-name-complex="Arial" fo:language="sr" fo:country="CS"/>
    </style:style>
    <style:style style:name="T196" style:parent-style-name="DefaultParagraphFont" style:family="text">
      <style:text-properties style:font-name-asian="Times New Roman" style:font-name-complex="Arial" fo:language="sr" fo:country="CS"/>
    </style:style>
    <style:style style:name="T197" style:parent-style-name="DefaultParagraphFont" style:family="text">
      <style:text-properties style:font-name-asian="Times New Roman" style:font-name-complex="Arial" fo:language="sr" fo:country="CS"/>
    </style:style>
    <style:style style:name="T198" style:parent-style-name="DefaultParagraphFont" style:family="text">
      <style:text-properties style:font-name-asian="Times New Roman" style:font-name-complex="Arial" fo:language="sr" fo:country="CS"/>
    </style:style>
    <style:style style:name="T199" style:parent-style-name="DefaultParagraphFont" style:family="text">
      <style:text-properties style:font-name-asian="Times New Roman" style:font-name-complex="Arial" fo:color="#FF0000" fo:language="sr" fo:country="CS"/>
    </style:style>
    <style:style style:name="T200" style:parent-style-name="DefaultParagraphFont" style:family="text">
      <style:text-properties style:font-name-asian="Times New Roman" style:font-name-complex="Arial" fo:language="sr" fo:country="CS"/>
    </style:style>
    <style:style style:name="T201" style:parent-style-name="DefaultParagraphFont" style:family="text">
      <style:text-properties style:font-name-asian="Times New Roman" style:font-name-complex="Arial" fo:language="sr" fo:country="CS"/>
    </style:style>
    <style:style style:name="T202" style:parent-style-name="DefaultParagraphFont" style:family="text">
      <style:text-properties style:font-name-asian="Times New Roman" style:font-name-complex="Arial" fo:language="sr" fo:country="CS"/>
    </style:style>
    <style:style style:name="T203" style:parent-style-name="DefaultParagraphFont" style:family="text">
      <style:text-properties style:font-name-asian="Times New Roman" style:font-name-complex="Arial" fo:language="sr" fo:country="CS"/>
    </style:style>
    <style:style style:name="T204" style:parent-style-name="DefaultParagraphFont" style:family="text">
      <style:text-properties style:font-name-asian="Times New Roman" style:font-name-complex="Arial" fo:language="sr" fo:country="CS"/>
    </style:style>
    <style:style style:name="T205" style:parent-style-name="DefaultParagraphFont" style:family="text">
      <style:text-properties style:font-name-asian="Times New Roman" style:font-name-complex="Arial" fo:language="sr" fo:country="CS"/>
    </style:style>
    <style:style style:name="T206" style:parent-style-name="DefaultParagraphFont" style:family="text">
      <style:text-properties style:font-name-asian="Times New Roman" style:font-name-complex="Arial" fo:language="sr" fo:country="CS"/>
    </style:style>
    <style:style style:name="T207" style:parent-style-name="DefaultParagraphFont" style:family="text">
      <style:text-properties style:font-name-asian="Times New Roman" style:font-name-complex="Arial" fo:language="sr" fo:country="CS"/>
    </style:style>
    <style:style style:name="T208" style:parent-style-name="DefaultParagraphFont" style:family="text">
      <style:text-properties style:font-name-asian="Times New Roman" style:font-name-complex="Arial" fo:language="sr" fo:country="CS"/>
    </style:style>
    <style:style style:name="T209" style:parent-style-name="DefaultParagraphFont" style:family="text">
      <style:text-properties style:font-name-asian="Times New Roman" style:font-name-complex="Arial" fo:language="sr" fo:country="CS"/>
    </style:style>
    <style:style style:name="T210" style:parent-style-name="DefaultParagraphFont" style:family="text">
      <style:text-properties style:font-name-asian="Times New Roman" style:font-name-complex="Arial" fo:language="sr" fo:country="CS"/>
    </style:style>
    <style:style style:name="T211" style:parent-style-name="DefaultParagraphFont" style:family="text">
      <style:text-properties style:font-name-asian="Times New Roman" style:font-name-complex="Arial" fo:language="sr" fo:country="CS"/>
    </style:style>
    <style:style style:name="T212" style:parent-style-name="DefaultParagraphFont" style:family="text">
      <style:text-properties style:font-name-asian="Times New Roman" style:font-name-complex="Arial" fo:language="sr" fo:country="CS"/>
    </style:style>
    <style:style style:name="T213" style:parent-style-name="DefaultParagraphFont" style:family="text">
      <style:text-properties style:font-name-asian="Times New Roman" style:font-name-complex="Arial" fo:language="sr" fo:country="CS"/>
    </style:style>
    <style:style style:name="T214" style:parent-style-name="DefaultParagraphFont" style:family="text">
      <style:text-properties style:font-name-asian="Times New Roman" style:font-name-complex="Arial" fo:language="sr" fo:country="CS"/>
    </style:style>
    <style:style style:name="T215" style:parent-style-name="DefaultParagraphFont" style:family="text">
      <style:text-properties style:font-name-asian="Times New Roman" style:font-name-complex="Arial" fo:language="sr" fo:country="CS"/>
    </style:style>
    <style:style style:name="T216" style:parent-style-name="DefaultParagraphFont" style:family="text">
      <style:text-properties style:font-name-asian="Times New Roman" style:font-name-complex="Arial" fo:language="sr" fo:country="CS"/>
    </style:style>
    <style:style style:name="T217" style:parent-style-name="DefaultParagraphFont" style:family="text">
      <style:text-properties style:font-name-asian="Times New Roman" style:font-name-complex="Arial" fo:language="sr" fo:country="CS"/>
    </style:style>
    <style:style style:name="T218" style:parent-style-name="DefaultParagraphFont" style:family="text">
      <style:text-properties style:font-name-asian="Times New Roman" style:font-name-complex="Arial" fo:language="sr" fo:country="CS"/>
    </style:style>
    <style:style style:name="T219" style:parent-style-name="DefaultParagraphFont" style:family="text">
      <style:text-properties style:font-name-asian="Times New Roman" style:font-name-complex="Arial" fo:language="sr" fo:country="CS"/>
    </style:style>
    <style:style style:name="T220" style:parent-style-name="DefaultParagraphFont" style:family="text">
      <style:text-properties style:font-name-asian="Times New Roman" style:font-name-complex="Arial" fo:language="sr" fo:country="CS"/>
    </style:style>
    <style:style style:name="T221" style:parent-style-name="DefaultParagraphFont" style:family="text">
      <style:text-properties style:font-name-asian="Times New Roman" style:font-name-complex="Arial" fo:language="sr" fo:country="CS"/>
    </style:style>
    <style:style style:name="T222" style:parent-style-name="DefaultParagraphFont" style:family="text">
      <style:text-properties style:font-name-asian="Times New Roman" style:font-name-complex="Arial" fo:language="sr" fo:country="CS"/>
    </style:style>
    <style:style style:name="T223" style:parent-style-name="DefaultParagraphFont" style:family="text">
      <style:text-properties style:font-name-asian="Times New Roman" style:font-name-complex="Arial" fo:language="sr" fo:country="CS"/>
    </style:style>
    <style:style style:name="T224" style:parent-style-name="DefaultParagraphFont" style:family="text">
      <style:text-properties style:font-name-asian="Times New Roman" style:font-name-complex="Arial" fo:language="sr" fo:country="CS"/>
    </style:style>
    <style:style style:name="T225" style:parent-style-name="DefaultParagraphFont" style:family="text">
      <style:text-properties style:font-name-asian="Times New Roman" style:font-name-complex="Arial" fo:language="sr" fo:country="CS"/>
    </style:style>
    <style:style style:name="T226" style:parent-style-name="DefaultParagraphFont" style:family="text">
      <style:text-properties style:font-name-asian="Times New Roman" style:font-name-complex="Arial" fo:language="sr" fo:country="CS"/>
    </style:style>
    <style:style style:name="T227" style:parent-style-name="DefaultParagraphFont" style:family="text">
      <style:text-properties style:font-name-asian="Times New Roman" style:font-name-complex="Arial" fo:language="sr" fo:country="CS"/>
    </style:style>
    <style:style style:name="T228" style:parent-style-name="DefaultParagraphFont" style:family="text">
      <style:text-properties style:font-name-asian="Times New Roman" style:font-name-complex="Arial" fo:language="sr" fo:country="CS"/>
    </style:style>
    <style:style style:name="T229" style:parent-style-name="DefaultParagraphFont" style:family="text">
      <style:text-properties style:font-name-asian="Times New Roman" style:font-name-complex="Arial" fo:language="sr" fo:country="CS"/>
    </style:style>
    <style:style style:name="T230" style:parent-style-name="DefaultParagraphFont" style:family="text">
      <style:text-properties style:font-name-asian="Times New Roman" style:font-name-complex="Arial" fo:language="sr" fo:country="CS"/>
    </style:style>
    <style:style style:name="T231" style:parent-style-name="DefaultParagraphFont" style:family="text">
      <style:text-properties style:font-name-asian="Times New Roman" style:font-name-complex="Arial" fo:language="sr" fo:country="CS"/>
    </style:style>
    <style:style style:name="T232" style:parent-style-name="DefaultParagraphFont" style:family="text">
      <style:text-properties style:font-name-asian="Times New Roman" style:font-name-complex="Arial" fo:language="sr" fo:country="CS"/>
    </style:style>
    <style:style style:name="T233" style:parent-style-name="DefaultParagraphFont" style:family="text">
      <style:text-properties style:font-name-asian="Times New Roman" style:font-name-complex="Arial" fo:language="sr" fo:country="CS"/>
    </style:style>
    <style:style style:name="P234" style:parent-style-name="Normal" style:family="paragraph">
      <style:paragraph-properties style:vertical-align="baseline" fo:text-indent="0.5in" fo:background-color="#FCFCFC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5" style:parent-style-name="Normal" style:family="paragraph">
      <style:paragraph-properties style:vertical-align="baseline" fo:text-indent="0.5in" fo:background-color="#FCFCFC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7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8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9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name-asian="Times New Roman" style:font-name-complex="Arial" fo:language="sr" fo:country="CS"/>
    </style:style>
    <style:style style:name="T241" style:parent-style-name="DefaultParagraphFont" style:family="text">
      <style:text-properties style:font-name-asian="Times New Roman" style:font-name-complex="Arial" fo:language="sr" fo:country="CS"/>
    </style:style>
    <style:style style:name="T242" style:parent-style-name="DefaultParagraphFont" style:family="text">
      <style:text-properties style:font-name-asian="Times New Roman" style:font-name-complex="Arial" fo:language="sr" fo:country="CS"/>
    </style:style>
    <style:style style:name="T243" style:parent-style-name="DefaultParagraphFont" style:family="text">
      <style:text-properties style:font-name-asian="Times New Roman" style:font-name-complex="Arial" fo:language="sr" fo:country="CS"/>
    </style:style>
    <style:style style:name="T244" style:parent-style-name="DefaultParagraphFont" style:family="text">
      <style:text-properties style:font-name-asian="Times New Roman" style:font-name-complex="Arial" fo:language="sr" fo:country="CS"/>
    </style:style>
    <style:style style:name="T245" style:parent-style-name="DefaultParagraphFont" style:family="text">
      <style:text-properties style:font-name-asian="Times New Roman" style:font-name-complex="Arial" fo:language="sr" fo:country="CS"/>
    </style:style>
    <style:style style:name="T246" style:parent-style-name="DefaultParagraphFont" style:family="text">
      <style:text-properties style:font-name-asian="Times New Roman" style:font-name-complex="Arial" fo:language="sr" fo:country="CS"/>
    </style:style>
    <style:style style:name="T247" style:parent-style-name="DefaultParagraphFont" style:family="text">
      <style:text-properties style:font-name-asian="Times New Roman" style:font-name-complex="Arial" fo:language="sr" fo:country="CS"/>
    </style:style>
    <style:style style:name="T248" style:parent-style-name="DefaultParagraphFont" style:family="text">
      <style:text-properties style:font-name-asian="Times New Roman" style:font-name-complex="Arial" fo:language="sr" fo:country="CS"/>
    </style:style>
    <style:style style:name="T249" style:parent-style-name="DefaultParagraphFont" style:family="text">
      <style:text-properties style:font-name-asian="Times New Roman" style:font-name-complex="Arial" fo:language="sr" fo:country="CS"/>
    </style:style>
    <style:style style:name="T250" style:parent-style-name="DefaultParagraphFont" style:family="text">
      <style:text-properties style:font-name-asian="Times New Roman" style:font-name-complex="Arial" fo:language="sr" fo:country="CS"/>
    </style:style>
    <style:style style:name="T251" style:parent-style-name="DefaultParagraphFont" style:family="text">
      <style:text-properties style:font-name-asian="Times New Roman" style:font-name-complex="Arial" fo:language="sr" fo:country="CS"/>
    </style:style>
    <style:style style:name="T252" style:parent-style-name="DefaultParagraphFont" style:family="text">
      <style:text-properties style:font-name-asian="Times New Roman" style:font-name-complex="Arial" fo:language="sr" fo:country="CS"/>
    </style:style>
    <style:style style:name="T253" style:parent-style-name="DefaultParagraphFont" style:family="text">
      <style:text-properties style:font-name-asian="Times New Roman" style:font-name-complex="Arial" fo:language="sr" fo:country="CS"/>
    </style:style>
    <style:style style:name="T254" style:parent-style-name="DefaultParagraphFont" style:family="text">
      <style:text-properties style:font-name-asian="Times New Roman" style:font-name-complex="Arial" fo:language="sr" fo:country="CS"/>
    </style:style>
    <style:style style:name="T255" style:parent-style-name="DefaultParagraphFont" style:family="text">
      <style:text-properties style:font-name-asian="Times New Roman" style:font-name-complex="Arial" fo:language="sr" fo:country="CS"/>
    </style:style>
    <style:style style:name="T256" style:parent-style-name="DefaultParagraphFont" style:family="text">
      <style:text-properties style:font-name-asian="Times New Roman" style:font-name-complex="Arial" fo:language="sr" fo:country="CS"/>
    </style:style>
    <style:style style:name="T257" style:parent-style-name="DefaultParagraphFont" style:family="text">
      <style:text-properties style:font-name-asian="Times New Roman" style:font-name-complex="Arial" fo:language="sr" fo:country="CS"/>
    </style:style>
    <style:style style:name="T258" style:parent-style-name="DefaultParagraphFont" style:family="text">
      <style:text-properties style:font-name-asian="Times New Roman" style:font-name-complex="Arial" fo:language="sr" fo:country="CS"/>
    </style:style>
    <style:style style:name="T259" style:parent-style-name="DefaultParagraphFont" style:family="text">
      <style:text-properties style:font-name-asian="Times New Roman" style:font-name-complex="Arial" fo:language="sr" fo:country="CS"/>
    </style:style>
    <style:style style:name="T260" style:parent-style-name="DefaultParagraphFont" style:family="text">
      <style:text-properties style:font-name-asian="Times New Roman" style:font-name-complex="Arial" fo:language="sr" fo:country="CS"/>
    </style:style>
    <style:style style:name="T261" style:parent-style-name="DefaultParagraphFont" style:family="text">
      <style:text-properties style:font-name-asian="Times New Roman" style:font-name-complex="Arial" fo:language="sr" fo:country="CS"/>
    </style:style>
    <style:style style:name="T262" style:parent-style-name="DefaultParagraphFont" style:family="text">
      <style:text-properties style:font-name-asian="Times New Roman" style:font-name-complex="Arial" fo:language="sr" fo:country="CS"/>
    </style:style>
    <style:style style:name="T263" style:parent-style-name="DefaultParagraphFont" style:family="text">
      <style:text-properties style:font-name-asian="Times New Roman" style:font-name-complex="Arial" fo:language="sr" fo:country="CS"/>
    </style:style>
    <style:style style:name="T264" style:parent-style-name="DefaultParagraphFont" style:family="text">
      <style:text-properties style:font-name-asian="Times New Roman" style:font-name-complex="Arial" fo:language="sr" fo:country="CS"/>
    </style:style>
    <style:style style:name="T265" style:parent-style-name="DefaultParagraphFont" style:family="text">
      <style:text-properties style:font-name-asian="Times New Roman" style:font-name-complex="Arial" fo:language="sr" fo:country="CS"/>
    </style:style>
    <style:style style:name="T266" style:parent-style-name="DefaultParagraphFont" style:family="text">
      <style:text-properties style:font-name-asian="Times New Roman" style:font-name-complex="Arial" fo:language="sr" fo:country="CS"/>
    </style:style>
    <style:style style:name="T267" style:parent-style-name="DefaultParagraphFont" style:family="text">
      <style:text-properties style:font-name-asian="Times New Roman" style:font-name-complex="Arial" fo:language="sr" fo:country="CS"/>
    </style:style>
    <style:style style:name="T268" style:parent-style-name="DefaultParagraphFont" style:family="text">
      <style:text-properties style:font-name-asian="Times New Roman" style:font-name-complex="Arial" fo:language="sr" fo:country="CS"/>
    </style:style>
    <style:style style:name="T269" style:parent-style-name="DefaultParagraphFont" style:family="text">
      <style:text-properties style:font-name-asian="Times New Roman" style:font-name-complex="Arial" fo:language="sr" fo:country="CS"/>
    </style:style>
    <style:style style:name="T270" style:parent-style-name="DefaultParagraphFont" style:family="text">
      <style:text-properties style:font-name-asian="Times New Roman" style:font-name-complex="Arial" fo:language="sr" fo:country="CS"/>
    </style:style>
    <style:style style:name="T271" style:parent-style-name="DefaultParagraphFont" style:family="text">
      <style:text-properties style:font-name-asian="Times New Roman" style:font-name-complex="Arial" fo:language="sr" fo:country="CS"/>
    </style:style>
    <style:style style:name="T272" style:parent-style-name="DefaultParagraphFont" style:family="text">
      <style:text-properties style:font-name-asian="Times New Roman" style:font-name-complex="Arial" fo:language="sr" fo:country="CS"/>
    </style:style>
    <style:style style:name="T273" style:parent-style-name="DefaultParagraphFont" style:family="text">
      <style:text-properties style:font-name-asian="Times New Roman" style:font-name-complex="Arial" fo:language="sr" fo:country="CS"/>
    </style:style>
    <style:style style:name="T274" style:parent-style-name="DefaultParagraphFont" style:family="text">
      <style:text-properties style:font-name-asian="Times New Roman" style:font-name-complex="Arial" fo:language="sr" fo:country="CS"/>
    </style:style>
    <style:style style:name="T275" style:parent-style-name="DefaultParagraphFont" style:family="text">
      <style:text-properties style:font-name-asian="Times New Roman" style:font-name-complex="Arial" fo:language="sr" fo:country="CS"/>
    </style:style>
    <style:style style:name="T276" style:parent-style-name="DefaultParagraphFont" style:family="text">
      <style:text-properties style:font-name-asian="Times New Roman" style:font-name-complex="Arial" fo:language="sr" fo:country="CS"/>
    </style:style>
    <style:style style:name="T277" style:parent-style-name="DefaultParagraphFont" style:family="text">
      <style:text-properties style:font-name-asian="Times New Roman" style:font-name-complex="Arial" fo:language="sr" fo:country="CS"/>
    </style:style>
    <style:style style:name="T278" style:parent-style-name="DefaultParagraphFont" style:family="text">
      <style:text-properties style:font-name-asian="Times New Roman" style:font-name-complex="Arial" fo:language="sr" fo:country="CS"/>
    </style:style>
    <style:style style:name="T279" style:parent-style-name="DefaultParagraphFont" style:family="text">
      <style:text-properties style:font-name-asian="Times New Roman" style:font-name-complex="Arial" fo:language="sr" fo:country="CS"/>
    </style:style>
    <style:style style:name="T280" style:parent-style-name="DefaultParagraphFont" style:family="text">
      <style:text-properties style:font-name-asian="Times New Roman" style:font-name-complex="Arial" fo:language="sr" fo:country="CS"/>
    </style:style>
    <style:style style:name="T281" style:parent-style-name="DefaultParagraphFont" style:family="text">
      <style:text-properties style:font-name-asian="Times New Roman" style:font-name-complex="Arial" fo:language="sr" fo:country="CS"/>
    </style:style>
    <style:style style:name="P282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8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9" style:parent-style-name="Normal" style:family="paragraph">
      <style:paragraph-properties fo:text-align="start"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90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style:font-name-complex="Arial" fo:language="sr" fo:country="CS"/>
    </style:style>
    <style:style style:name="T292" style:parent-style-name="DefaultParagraphFont" style:family="text">
      <style:text-properties style:font-name-complex="Arial" fo:language="sr" fo:country="CS"/>
    </style:style>
    <style:style style:name="T293" style:parent-style-name="DefaultParagraphFont" style:family="text">
      <style:text-properties style:font-name-complex="Arial" fo:language="sr" fo:country="CS"/>
    </style:style>
    <style:style style:name="T294" style:parent-style-name="DefaultParagraphFont" style:family="text">
      <style:text-properties style:font-name-complex="Arial" fo:language="sr" fo:country="CS"/>
    </style:style>
    <style:style style:name="T295" style:parent-style-name="DefaultParagraphFont" style:family="text">
      <style:text-properties style:font-name-complex="Arial" fo:language="sr" fo:country="CS"/>
    </style:style>
    <style:style style:name="T296" style:parent-style-name="DefaultParagraphFont" style:family="text">
      <style:text-properties style:font-name-complex="Arial" fo:language="sr" fo:country="CS"/>
    </style:style>
    <style:style style:name="T297" style:parent-style-name="DefaultParagraphFont" style:family="text">
      <style:text-properties style:font-name-complex="Arial" fo:language="sr" fo:country="CS"/>
    </style:style>
    <style:style style:name="T298" style:parent-style-name="DefaultParagraphFont" style:family="text">
      <style:text-properties style:font-name-complex="Arial" fo:language="sr" fo:country="CS"/>
    </style:style>
    <style:style style:name="T299" style:parent-style-name="DefaultParagraphFont" style:family="text">
      <style:text-properties style:font-name-complex="Arial" fo:language="sr" fo:country="CS"/>
    </style:style>
    <style:style style:name="T300" style:parent-style-name="DefaultParagraphFont" style:family="text">
      <style:text-properties style:font-name-complex="Arial" fo:language="sr" fo:country="CS"/>
    </style:style>
    <style:style style:name="T301" style:parent-style-name="DefaultParagraphFont" style:family="text">
      <style:text-properties style:font-name-complex="Arial" fo:language="sr" fo:country="CS"/>
    </style:style>
    <style:style style:name="T302" style:parent-style-name="DefaultParagraphFont" style:family="text">
      <style:text-properties style:font-name-complex="Arial" fo:language="sr" fo:country="CS"/>
    </style:style>
    <style:style style:name="T303" style:parent-style-name="DefaultParagraphFont" style:family="text">
      <style:text-properties style:font-name-complex="Arial" fo:language="sr" fo:country="CS"/>
    </style:style>
    <style:style style:name="T304" style:parent-style-name="DefaultParagraphFont" style:family="text">
      <style:text-properties style:font-name-complex="Arial" fo:language="sr" fo:country="CS"/>
    </style:style>
    <style:style style:name="T305" style:parent-style-name="DefaultParagraphFont" style:family="text">
      <style:text-properties style:font-name-complex="Arial" fo:language="sr" fo:country="CS"/>
    </style:style>
    <style:style style:name="T306" style:parent-style-name="DefaultParagraphFont" style:family="text">
      <style:text-properties style:font-name-complex="Arial" fo:language="sr" fo:country="CS"/>
    </style:style>
    <style:style style:name="T307" style:parent-style-name="DefaultParagraphFont" style:family="text">
      <style:text-properties style:font-name-complex="Arial" fo:language="sr" fo:country="CS"/>
    </style:style>
    <style:style style:name="T308" style:parent-style-name="DefaultParagraphFont" style:family="text">
      <style:text-properties style:font-name-complex="Arial" fo:language="sr" fo:country="CS"/>
    </style:style>
    <style:style style:name="T309" style:parent-style-name="DefaultParagraphFont" style:family="text">
      <style:text-properties style:font-name-complex="Arial" fo:language="sr" fo:country="CS"/>
    </style:style>
    <style:style style:name="T310" style:parent-style-name="DefaultParagraphFont" style:family="text">
      <style:text-properties style:font-name-complex="Arial" fo:language="sr" fo:country="CS"/>
    </style:style>
    <style:style style:name="T311" style:parent-style-name="DefaultParagraphFont" style:family="text">
      <style:text-properties style:font-name-complex="Arial" fo:language="sr" fo:country="CS"/>
    </style:style>
    <style:style style:name="T312" style:parent-style-name="DefaultParagraphFont" style:family="text">
      <style:text-properties style:font-name-complex="Arial" fo:language="sr" fo:country="CS"/>
    </style:style>
    <style:style style:name="T313" style:parent-style-name="DefaultParagraphFont" style:family="text">
      <style:text-properties style:font-name-complex="Arial" fo:language="sr" fo:country="CS"/>
    </style:style>
    <style:style style:name="T314" style:parent-style-name="DefaultParagraphFont" style:family="text">
      <style:text-properties style:font-name-complex="Arial" fo:language="sr" fo:country="CS"/>
    </style:style>
    <style:style style:name="T315" style:parent-style-name="DefaultParagraphFont" style:family="text">
      <style:text-properties style:font-name-complex="Arial" fo:language="sr" fo:country="CS"/>
    </style:style>
    <style:style style:name="T316" style:parent-style-name="DefaultParagraphFont" style:family="text">
      <style:text-properties style:font-name-complex="Arial" fo:language="sr" fo:country="CS"/>
    </style:style>
    <style:style style:name="T317" style:parent-style-name="DefaultParagraphFont" style:family="text">
      <style:text-properties style:font-name-complex="Arial" fo:language="sr" fo:country="CS"/>
    </style:style>
    <style:style style:name="T318" style:parent-style-name="DefaultParagraphFont" style:family="text">
      <style:text-properties style:font-name-complex="Arial" fo:language="sr" fo:country="CS"/>
    </style:style>
    <style:style style:name="T319" style:parent-style-name="DefaultParagraphFont" style:family="text">
      <style:text-properties style:font-name-complex="Arial" fo:language="sr" fo:country="CS"/>
    </style:style>
    <style:style style:name="T320" style:parent-style-name="DefaultParagraphFont" style:family="text">
      <style:text-properties style:font-name-complex="Arial" fo:language="sr" fo:country="CS"/>
    </style:style>
    <style:style style:name="T321" style:parent-style-name="DefaultParagraphFont" style:family="text">
      <style:text-properties style:font-name-complex="Arial" fo:language="sr" fo:country="CS"/>
    </style:style>
    <style:style style:name="T322" style:parent-style-name="DefaultParagraphFont" style:family="text">
      <style:text-properties style:font-name-complex="Arial" fo:language="sr" fo:country="CS"/>
    </style:style>
    <style:style style:name="T323" style:parent-style-name="DefaultParagraphFont" style:family="text">
      <style:text-properties style:font-name-complex="Arial" fo:language="sr" fo:country="CS"/>
    </style:style>
    <style:style style:name="T324" style:parent-style-name="DefaultParagraphFont" style:family="text">
      <style:text-properties style:font-name-complex="Arial" fo:language="sr" fo:country="CS"/>
    </style:style>
    <style:style style:name="T325" style:parent-style-name="DefaultParagraphFont" style:family="text">
      <style:text-properties style:font-name-complex="Arial" fo:language="sr" fo:country="CS"/>
    </style:style>
    <style:style style:name="T326" style:parent-style-name="DefaultParagraphFont" style:family="text">
      <style:text-properties style:font-name-complex="Arial" fo:language="sr" fo:country="CS"/>
    </style:style>
    <style:style style:name="T327" style:parent-style-name="DefaultParagraphFont" style:family="text">
      <style:text-properties style:font-name-complex="Arial" fo:language="sr" fo:country="CS"/>
    </style:style>
    <style:style style:name="T328" style:parent-style-name="DefaultParagraphFont" style:family="text">
      <style:text-properties style:font-name-complex="Arial" fo:language="sr" fo:country="CS"/>
    </style:style>
    <style:style style:name="T329" style:parent-style-name="DefaultParagraphFont" style:family="text">
      <style:text-properties style:font-name-complex="Arial" fo:language="sr" fo:country="CS"/>
    </style:style>
    <style:style style:name="T330" style:parent-style-name="DefaultParagraphFont" style:family="text">
      <style:text-properties style:font-name-complex="Arial" fo:language="sr" fo:country="CS"/>
    </style:style>
    <style:style style:name="T331" style:parent-style-name="DefaultParagraphFont" style:family="text">
      <style:text-properties style:font-name-complex="Arial" fo:language="sr" fo:country="CS"/>
    </style:style>
    <style:style style:name="T332" style:parent-style-name="DefaultParagraphFont" style:family="text">
      <style:text-properties style:font-name-complex="Arial" fo:language="sr" fo:country="CS"/>
    </style:style>
    <style:style style:name="T333" style:parent-style-name="DefaultParagraphFont" style:family="text">
      <style:text-properties style:font-name-complex="Arial" fo:language="sr" fo:country="CS"/>
    </style:style>
    <style:style style:name="T334" style:parent-style-name="DefaultParagraphFont" style:family="text">
      <style:text-properties style:font-name-complex="Arial" fo:language="sr" fo:country="CS"/>
    </style:style>
    <style:style style:name="T335" style:parent-style-name="DefaultParagraphFont" style:family="text">
      <style:text-properties style:font-name-complex="Arial" fo:language="sr" fo:country="CS"/>
    </style:style>
    <style:style style:name="T336" style:parent-style-name="DefaultParagraphFont" style:family="text">
      <style:text-properties style:font-name-complex="Arial" fo:language="sr" fo:country="CS"/>
    </style:style>
    <style:style style:name="T337" style:parent-style-name="DefaultParagraphFont" style:family="text">
      <style:text-properties style:font-name-complex="Arial" fo:language="sr" fo:country="CS"/>
    </style:style>
    <style:style style:name="T338" style:parent-style-name="DefaultParagraphFont" style:family="text">
      <style:text-properties style:font-name-complex="Arial" fo:font-weight="bold" style:font-weight-asian="bold" fo:font-style="italic" style:font-style-asian="italic" fo:language="sr" fo:country="CS"/>
    </style:style>
    <style:style style:name="T339" style:parent-style-name="DefaultParagraphFont" style:family="text">
      <style:text-properties style:font-name-complex="Arial" fo:language="sr" fo:country="CS"/>
    </style:style>
    <style:style style:name="T340" style:parent-style-name="DefaultParagraphFont" style:family="text">
      <style:text-properties style:font-name-complex="Arial" fo:language="sr" fo:country="CS"/>
    </style:style>
    <style:style style:name="T341" style:parent-style-name="DefaultParagraphFont" style:family="text">
      <style:text-properties style:font-name-complex="Arial" fo:language="sr" fo:country="CS"/>
    </style:style>
    <style:style style:name="T342" style:parent-style-name="DefaultParagraphFont" style:family="text">
      <style:text-properties style:font-name-complex="Arial" fo:language="sr" fo:country="CS"/>
    </style:style>
    <style:style style:name="T343" style:parent-style-name="DefaultParagraphFont" style:family="text">
      <style:text-properties style:font-name-complex="Arial" fo:language="sr" fo:country="CS"/>
    </style:style>
    <style:style style:name="T344" style:parent-style-name="DefaultParagraphFont" style:family="text">
      <style:text-properties style:font-name-complex="Arial" fo:language="sr" fo:country="CS"/>
    </style:style>
    <style:style style:name="T345" style:parent-style-name="DefaultParagraphFont" style:family="text">
      <style:text-properties style:font-name-complex="Arial" fo:language="sr" fo:country="CS"/>
    </style:style>
    <style:style style:name="T346" style:parent-style-name="DefaultParagraphFont" style:family="text">
      <style:text-properties style:font-name-complex="Arial" fo:language="sr" fo:country="CS"/>
    </style:style>
    <style:style style:name="T347" style:parent-style-name="DefaultParagraphFont" style:family="text">
      <style:text-properties style:font-name-complex="Arial" fo:language="sr" fo:country="CS"/>
    </style:style>
    <style:style style:name="T348" style:parent-style-name="DefaultParagraphFont" style:family="text">
      <style:text-properties style:font-name-complex="Arial" fo:font-weight="bold" style:font-weight-asian="bold" fo:font-style="italic" style:font-style-asian="italic" fo:language="sr" fo:country="CS"/>
    </style:style>
    <style:style style:name="T349" style:parent-style-name="DefaultParagraphFont" style:family="text">
      <style:text-properties style:font-name-complex="Arial" fo:language="sr" fo:country="CS"/>
    </style:style>
    <style:style style:name="T350" style:parent-style-name="DefaultParagraphFont" style:family="text">
      <style:text-properties style:font-name-complex="Arial" fo:language="sr" fo:country="CS"/>
    </style:style>
    <style:style style:name="T351" style:parent-style-name="DefaultParagraphFont" style:family="text">
      <style:text-properties style:font-name-complex="Arial" fo:language="sr" fo:country="CS"/>
    </style:style>
    <style:style style:name="T352" style:parent-style-name="DefaultParagraphFont" style:family="text">
      <style:text-properties style:font-name-complex="Arial" fo:language="sr" fo:country="CS"/>
    </style:style>
    <style:style style:name="T353" style:parent-style-name="DefaultParagraphFont" style:family="text">
      <style:text-properties style:font-name-complex="Arial" fo:language="sr" fo:country="CS"/>
    </style:style>
    <style:style style:name="T354" style:parent-style-name="DefaultParagraphFont" style:family="text">
      <style:text-properties style:font-name-complex="Arial" fo:language="sr" fo:country="CS"/>
    </style:style>
    <style:style style:name="T355" style:parent-style-name="DefaultParagraphFont" style:family="text">
      <style:text-properties style:font-name-complex="Arial" fo:language="sr" fo:country="CS"/>
    </style:style>
    <style:style style:name="T356" style:parent-style-name="DefaultParagraphFont" style:family="text">
      <style:text-properties style:font-name-complex="Arial" fo:language="sr" fo:country="CS"/>
    </style:style>
    <style:style style:name="T357" style:parent-style-name="DefaultParagraphFont" style:family="text">
      <style:text-properties style:font-name-complex="Arial" fo:language="sr" fo:country="CS"/>
    </style:style>
    <style:style style:name="T358" style:parent-style-name="DefaultParagraphFont" style:family="text">
      <style:text-properties style:font-name-complex="Arial" fo:language="sr" fo:country="CS"/>
    </style:style>
    <style:style style:name="T359" style:parent-style-name="DefaultParagraphFont" style:family="text">
      <style:text-properties style:font-name-complex="Arial" fo:language="sr" fo:country="CS"/>
    </style:style>
    <style:style style:name="T360" style:parent-style-name="DefaultParagraphFont" style:family="text">
      <style:text-properties style:font-name-complex="Arial" fo:font-weight="bold" style:font-weight-asian="bold" fo:font-style="italic" style:font-style-asian="italic" fo:language="sr" fo:country="CS"/>
    </style:style>
    <style:style style:name="T361" style:parent-style-name="DefaultParagraphFont" style:family="text">
      <style:text-properties style:font-name-complex="Arial" fo:language="sr" fo:country="CS"/>
    </style:style>
    <style:style style:name="T362" style:parent-style-name="DefaultParagraphFont" style:family="text">
      <style:text-properties style:font-name-complex="Arial" fo:language="sr" fo:country="CS"/>
    </style:style>
    <style:style style:name="T363" style:parent-style-name="DefaultParagraphFont" style:family="text">
      <style:text-properties style:font-name-complex="Arial" fo:language="sr" fo:country="CS"/>
    </style:style>
    <style:style style:name="T364" style:parent-style-name="DefaultParagraphFont" style:family="text">
      <style:text-properties style:font-name-complex="Arial" fo:language="sr" fo:country="CS"/>
    </style:style>
    <style:style style:name="T365" style:parent-style-name="DefaultParagraphFont" style:family="text">
      <style:text-properties style:font-name-complex="Arial" fo:language="sr" fo:country="CS"/>
    </style:style>
    <style:style style:name="T366" style:parent-style-name="DefaultParagraphFont" style:family="text">
      <style:text-properties style:font-name-complex="Arial" fo:language="sr" fo:country="CS"/>
    </style:style>
    <style:style style:name="T367" style:parent-style-name="DefaultParagraphFont" style:family="text">
      <style:text-properties style:font-name-complex="Arial" fo:language="sr" fo:country="CS"/>
    </style:style>
    <style:style style:name="T368" style:parent-style-name="DefaultParagraphFont" style:family="text">
      <style:text-properties style:font-name-complex="Arial" fo:language="sr" fo:country="CS"/>
    </style:style>
    <style:style style:name="T369" style:parent-style-name="DefaultParagraphFont" style:family="text">
      <style:text-properties style:font-name-complex="Arial" fo:language="sr" fo:country="CS"/>
    </style:style>
    <style:style style:name="T370" style:parent-style-name="DefaultParagraphFont" style:family="text">
      <style:text-properties style:font-name-complex="Arial" fo:language="sr" fo:country="CS"/>
    </style:style>
    <style:style style:name="T371" style:parent-style-name="DefaultParagraphFont" style:family="text">
      <style:text-properties style:font-name-complex="Arial" fo:language="sr" fo:country="CS"/>
    </style:style>
    <style:style style:name="T372" style:parent-style-name="DefaultParagraphFont" style:family="text">
      <style:text-properties style:font-name-complex="Arial" fo:language="sr" fo:country="CS"/>
    </style:style>
    <style:style style:name="T373" style:parent-style-name="DefaultParagraphFont" style:family="text">
      <style:text-properties style:font-name-complex="Arial" fo:language="sr" fo:country="CS"/>
    </style:style>
    <style:style style:name="T374" style:parent-style-name="DefaultParagraphFont" style:family="text">
      <style:text-properties style:font-name-complex="Arial" fo:language="sr" fo:country="CS"/>
    </style:style>
    <style:style style:name="T375" style:parent-style-name="DefaultParagraphFont" style:family="text">
      <style:text-properties style:font-name-complex="Arial" fo:language="sr" fo:country="CS"/>
    </style:style>
    <style:style style:name="T376" style:parent-style-name="DefaultParagraphFont" style:family="text">
      <style:text-properties style:font-name-complex="Arial" fo:language="sr" fo:country="CS"/>
    </style:style>
    <style:style style:name="T377" style:parent-style-name="DefaultParagraphFont" style:family="text">
      <style:text-properties style:font-name-complex="Arial" fo:language="sr" fo:country="CS"/>
    </style:style>
    <style:style style:name="T378" style:parent-style-name="DefaultParagraphFont" style:family="text">
      <style:text-properties style:font-name-complex="Arial" fo:language="sr" fo:country="CS"/>
    </style:style>
    <style:style style:name="T379" style:parent-style-name="DefaultParagraphFont" style:family="text">
      <style:text-properties style:font-name-complex="Arial" fo:language="sr" fo:country="CS"/>
    </style:style>
    <style:style style:name="T380" style:parent-style-name="DefaultParagraphFont" style:family="text">
      <style:text-properties style:font-name-complex="Arial" fo:language="sr" fo:country="CS"/>
    </style:style>
    <style:style style:name="T381" style:parent-style-name="DefaultParagraphFont" style:family="text">
      <style:text-properties style:font-name-complex="Arial" fo:language="sr" fo:country="CS"/>
    </style:style>
    <style:style style:name="T382" style:parent-style-name="DefaultParagraphFont" style:family="text">
      <style:text-properties style:font-name-complex="Arial" fo:language="sr" fo:country="CS"/>
    </style:style>
    <style:style style:name="T383" style:parent-style-name="DefaultParagraphFont" style:family="text">
      <style:text-properties style:font-name-complex="Arial" fo:language="sr" fo:country="CS"/>
    </style:style>
    <style:style style:name="T384" style:parent-style-name="DefaultParagraphFont" style:family="text">
      <style:text-properties style:font-name-complex="Arial" fo:language="sr" fo:country="CS"/>
    </style:style>
    <style:style style:name="T385" style:parent-style-name="DefaultParagraphFont" style:family="text">
      <style:text-properties style:font-name-complex="Arial" fo:language="sr" fo:country="CS"/>
    </style:style>
    <style:style style:name="T386" style:parent-style-name="DefaultParagraphFont" style:family="text">
      <style:text-properties style:font-name-complex="Arial" fo:language="sr" fo:country="CS"/>
    </style:style>
    <style:style style:name="P3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style:font-name-complex="Arial" fo:language="sr" fo:country="CS"/>
    </style:style>
    <style:style style:name="T389" style:parent-style-name="DefaultParagraphFont" style:family="text">
      <style:text-properties style:font-name-complex="Arial" fo:language="sr" fo:country="CS"/>
    </style:style>
    <style:style style:name="T390" style:parent-style-name="DefaultParagraphFont" style:family="text">
      <style:text-properties style:font-name-complex="Arial" fo:language="sr" fo:country="CS"/>
    </style:style>
    <style:style style:name="T391" style:parent-style-name="DefaultParagraphFont" style:family="text">
      <style:text-properties style:font-name-complex="Arial" fo:language="sr" fo:country="CS"/>
    </style:style>
    <style:style style:name="T392" style:parent-style-name="DefaultParagraphFont" style:family="text">
      <style:text-properties style:font-name-complex="Arial" fo:language="sr" fo:country="CS"/>
    </style:style>
    <style:style style:name="T393" style:parent-style-name="DefaultParagraphFont" style:family="text">
      <style:text-properties style:font-name-complex="Arial" fo:language="sr" fo:country="CS"/>
    </style:style>
    <style:style style:name="T394" style:parent-style-name="DefaultParagraphFont" style:family="text">
      <style:text-properties style:font-name-complex="Arial" fo:language="sr" fo:country="CS"/>
    </style:style>
    <style:style style:name="T395" style:parent-style-name="DefaultParagraphFont" style:family="text">
      <style:text-properties style:font-name-complex="Arial" fo:language="sr" fo:country="CS"/>
    </style:style>
    <style:style style:name="T396" style:parent-style-name="DefaultParagraphFont" style:family="text">
      <style:text-properties style:font-name-complex="Arial" fo:language="sr" fo:country="CS"/>
    </style:style>
    <style:style style:name="T397" style:parent-style-name="DefaultParagraphFont" style:family="text">
      <style:text-properties style:font-name-complex="Arial" fo:language="sr" fo:country="CS"/>
    </style:style>
    <style:style style:name="T398" style:parent-style-name="DefaultParagraphFont" style:family="text">
      <style:text-properties style:font-name-complex="Arial" fo:language="sr" fo:country="CS"/>
    </style:style>
    <style:style style:name="T399" style:parent-style-name="DefaultParagraphFont" style:family="text">
      <style:text-properties style:font-name-complex="Arial" fo:language="sr" fo:country="CS"/>
    </style:style>
    <style:style style:name="T400" style:parent-style-name="DefaultParagraphFont" style:family="text">
      <style:text-properties style:font-name-complex="Arial" fo:language="sr" fo:country="CS"/>
    </style:style>
    <style:style style:name="T401" style:parent-style-name="DefaultParagraphFont" style:family="text">
      <style:text-properties style:font-name-complex="Arial" fo:language="sr" fo:country="CS"/>
    </style:style>
    <style:style style:name="T402" style:parent-style-name="DefaultParagraphFont" style:family="text">
      <style:text-properties style:font-name-complex="Arial" fo:language="sr" fo:country="CS"/>
    </style:style>
    <style:style style:name="T403" style:parent-style-name="DefaultParagraphFont" style:family="text">
      <style:text-properties style:font-name-complex="Arial" fo:language="sr" fo:country="CS"/>
    </style:style>
    <style:style style:name="T404" style:parent-style-name="DefaultParagraphFont" style:family="text">
      <style:text-properties style:font-name-complex="Arial" fo:language="sr" fo:country="CS"/>
    </style:style>
    <style:style style:name="T405" style:parent-style-name="DefaultParagraphFont" style:family="text">
      <style:text-properties style:font-name-complex="Arial" fo:language="sr" fo:country="CS"/>
    </style:style>
    <style:style style:name="T406" style:parent-style-name="DefaultParagraphFont" style:family="text">
      <style:text-properties style:font-name-complex="Arial" fo:language="sr" fo:country="CS"/>
    </style:style>
    <style:style style:name="T407" style:parent-style-name="DefaultParagraphFont" style:family="text">
      <style:text-properties style:font-name-complex="Arial" fo:language="sr" fo:country="CS"/>
    </style:style>
    <style:style style:name="T408" style:parent-style-name="DefaultParagraphFont" style:family="text">
      <style:text-properties style:font-name-complex="Arial" fo:language="sr" fo:country="CS"/>
    </style:style>
    <style:style style:name="T409" style:parent-style-name="DefaultParagraphFont" style:family="text">
      <style:text-properties style:font-name-complex="Arial" fo:language="sr" fo:country="CS"/>
    </style:style>
    <style:style style:name="T410" style:parent-style-name="DefaultParagraphFont" style:family="text">
      <style:text-properties style:font-name-complex="Arial" fo:language="sr" fo:country="CS"/>
    </style:style>
    <style:style style:name="T411" style:parent-style-name="DefaultParagraphFont" style:family="text">
      <style:text-properties style:font-name-complex="Arial" fo:language="sr" fo:country="CS"/>
    </style:style>
    <style:style style:name="T412" style:parent-style-name="DefaultParagraphFont" style:family="text">
      <style:text-properties style:font-name-complex="Arial" fo:language="sr" fo:country="CS"/>
    </style:style>
    <style:style style:name="T413" style:parent-style-name="DefaultParagraphFont" style:family="text">
      <style:text-properties style:font-name-complex="Arial" fo:language="sr" fo:country="CS"/>
    </style:style>
    <style:style style:name="T414" style:parent-style-name="DefaultParagraphFont" style:family="text">
      <style:text-properties style:font-name-complex="Arial" fo:language="sr" fo:country="CS"/>
    </style:style>
    <style:style style:name="T415" style:parent-style-name="DefaultParagraphFont" style:family="text">
      <style:text-properties style:font-name-complex="Arial" fo:language="sr" fo:country="CS"/>
    </style:style>
    <style:style style:name="T416" style:parent-style-name="DefaultParagraphFont" style:family="text">
      <style:text-properties style:font-name-complex="Arial" fo:language="sr" fo:country="CS"/>
    </style:style>
    <style:style style:name="T417" style:parent-style-name="DefaultParagraphFont" style:family="text">
      <style:text-properties style:font-name-complex="Arial" fo:language="sr" fo:country="CS"/>
    </style:style>
    <style:style style:name="T418" style:parent-style-name="DefaultParagraphFont" style:family="text">
      <style:text-properties style:font-name-complex="Arial" fo:language="sr" fo:country="CS"/>
    </style:style>
    <style:style style:name="T419" style:parent-style-name="DefaultParagraphFont" style:family="text">
      <style:text-properties style:font-name-complex="Arial" fo:language="sr" fo:country="CS"/>
    </style:style>
    <style:style style:name="T420" style:parent-style-name="DefaultParagraphFont" style:family="text">
      <style:text-properties style:font-name-complex="Arial" fo:language="sr" fo:country="CS"/>
    </style:style>
    <style:style style:name="T421" style:parent-style-name="DefaultParagraphFont" style:family="text">
      <style:text-properties style:font-name-complex="Arial" fo:language="sr" fo:country="CS"/>
    </style:style>
    <style:style style:name="T422" style:parent-style-name="DefaultParagraphFont" style:family="text">
      <style:text-properties style:font-name-complex="Arial" fo:language="sr" fo:country="CS"/>
    </style:style>
    <style:style style:name="T423" style:parent-style-name="DefaultParagraphFont" style:family="text">
      <style:text-properties style:font-name-complex="Arial" fo:language="sr" fo:country="CS"/>
    </style:style>
    <style:style style:name="T424" style:parent-style-name="DefaultParagraphFont" style:family="text">
      <style:text-properties style:font-name-complex="Arial" fo:language="sr" fo:country="CS"/>
    </style:style>
    <style:style style:name="T425" style:parent-style-name="DefaultParagraphFont" style:family="text">
      <style:text-properties style:font-name-complex="Arial" fo:language="sr" fo:country="CS"/>
    </style:style>
    <style:style style:name="T426" style:parent-style-name="DefaultParagraphFont" style:family="text">
      <style:text-properties style:font-name-complex="Arial" fo:language="sr" fo:country="CS"/>
    </style:style>
    <style:style style:name="T427" style:parent-style-name="DefaultParagraphFont" style:family="text">
      <style:text-properties style:font-name-complex="Arial" fo:language="sr" fo:country="CS"/>
    </style:style>
    <style:style style:name="T428" style:parent-style-name="DefaultParagraphFont" style:family="text">
      <style:text-properties style:font-name-complex="Arial" fo:language="sr" fo:country="CS"/>
    </style:style>
    <style:style style:name="T429" style:parent-style-name="DefaultParagraphFont" style:family="text">
      <style:text-properties style:font-name-complex="Arial" fo:language="sr" fo:country="CS"/>
    </style:style>
    <style:style style:name="T430" style:parent-style-name="DefaultParagraphFont" style:family="text">
      <style:text-properties style:font-name-complex="Arial" fo:language="sr" fo:country="CS"/>
    </style:style>
    <style:style style:name="T431" style:parent-style-name="DefaultParagraphFont" style:family="text">
      <style:text-properties style:font-name-complex="Arial" fo:language="sr" fo:country="CS"/>
    </style:style>
    <style:style style:name="T432" style:parent-style-name="DefaultParagraphFont" style:family="text">
      <style:text-properties style:font-name-complex="Arial" fo:language="sr" fo:country="CS"/>
    </style:style>
    <style:style style:name="T433" style:parent-style-name="DefaultParagraphFont" style:family="text">
      <style:text-properties style:font-name-complex="Arial" fo:language="sr" fo:country="CS"/>
    </style:style>
    <style:style style:name="T434" style:parent-style-name="DefaultParagraphFont" style:family="text">
      <style:text-properties style:font-name-complex="Arial" fo:language="sr" fo:country="CS"/>
    </style:style>
    <style:style style:name="T435" style:parent-style-name="DefaultParagraphFont" style:family="text">
      <style:text-properties style:font-name-complex="Arial" fo:language="sr" fo:country="CS"/>
    </style:style>
    <style:style style:name="T436" style:parent-style-name="DefaultParagraphFont" style:family="text">
      <style:text-properties style:font-name-complex="Arial" fo:language="sr" fo:country="CS"/>
    </style:style>
    <style:style style:name="T437" style:parent-style-name="DefaultParagraphFont" style:family="text">
      <style:text-properties style:font-name-complex="Arial" fo:language="sr" fo:country="CS"/>
    </style:style>
    <style:style style:name="T438" style:parent-style-name="DefaultParagraphFont" style:family="text">
      <style:text-properties style:font-name-complex="Arial" fo:language="sr" fo:country="CS"/>
    </style:style>
    <style:style style:name="T439" style:parent-style-name="DefaultParagraphFont" style:family="text">
      <style:text-properties style:font-name-complex="Arial" fo:language="sr" fo:country="CS"/>
    </style:style>
    <style:style style:name="T440" style:parent-style-name="DefaultParagraphFont" style:family="text">
      <style:text-properties style:font-name-complex="Arial" fo:language="sr" fo:country="CS"/>
    </style:style>
    <style:style style:name="T441" style:parent-style-name="DefaultParagraphFont" style:family="text">
      <style:text-properties style:font-name-complex="Arial" fo:language="sr" fo:country="CS"/>
    </style:style>
    <style:style style:name="T442" style:parent-style-name="DefaultParagraphFont" style:family="text">
      <style:text-properties style:font-name-complex="Arial" fo:language="sr" fo:country="CS"/>
    </style:style>
    <style:style style:name="T443" style:parent-style-name="DefaultParagraphFont" style:family="text">
      <style:text-properties style:font-name-complex="Arial" fo:language="sr" fo:country="CS"/>
    </style:style>
    <style:style style:name="T444" style:parent-style-name="DefaultParagraphFont" style:family="text">
      <style:text-properties style:font-name-complex="Arial" fo:language="sr" fo:country="CS"/>
    </style:style>
    <style:style style:name="T445" style:parent-style-name="DefaultParagraphFont" style:family="text">
      <style:text-properties style:font-name-complex="Arial" fo:language="sr" fo:country="CS"/>
    </style:style>
    <style:style style:name="T446" style:parent-style-name="DefaultParagraphFont" style:family="text">
      <style:text-properties style:font-name-complex="Arial" fo:language="sr" fo:country="CS"/>
    </style:style>
    <style:style style:name="T447" style:parent-style-name="DefaultParagraphFont" style:family="text">
      <style:text-properties style:font-name-complex="Arial" fo:language="sr" fo:country="CS"/>
    </style:style>
    <style:style style:name="T448" style:parent-style-name="DefaultParagraphFont" style:family="text">
      <style:text-properties style:font-name-complex="Arial" fo:language="sr" fo:country="CS"/>
    </style:style>
    <style:style style:name="T449" style:parent-style-name="DefaultParagraphFont" style:family="text">
      <style:text-properties style:font-name-complex="Arial" fo:language="sr" fo:country="CS"/>
    </style:style>
    <style:style style:name="T450" style:parent-style-name="DefaultParagraphFont" style:family="text">
      <style:text-properties style:font-name-complex="Arial" fo:language="sr" fo:country="CS"/>
    </style:style>
    <style:style style:name="T451" style:parent-style-name="DefaultParagraphFont" style:family="text">
      <style:text-properties style:font-name-complex="Arial" fo:language="sr" fo:country="CS"/>
    </style:style>
    <style:style style:name="T452" style:parent-style-name="DefaultParagraphFont" style:family="text">
      <style:text-properties style:font-name-complex="Arial" fo:language="sr" fo:country="CS"/>
    </style:style>
    <style:style style:name="T453" style:parent-style-name="DefaultParagraphFont" style:family="text">
      <style:text-properties style:font-name-complex="Arial" fo:language="sr" fo:country="CS"/>
    </style:style>
    <style:style style:name="T454" style:parent-style-name="DefaultParagraphFont" style:family="text">
      <style:text-properties style:font-name-complex="Arial" fo:language="sr" fo:country="CS"/>
    </style:style>
    <style:style style:name="T455" style:parent-style-name="DefaultParagraphFont" style:family="text">
      <style:text-properties style:font-name-complex="Arial" fo:language="sr" fo:country="CS"/>
    </style:style>
    <style:style style:name="T456" style:parent-style-name="DefaultParagraphFont" style:family="text">
      <style:text-properties style:font-name-complex="Arial" fo:language="sr" fo:country="CS"/>
    </style:style>
    <style:style style:name="T457" style:parent-style-name="DefaultParagraphFont" style:family="text">
      <style:text-properties style:font-name-complex="Arial" fo:language="sr" fo:country="CS"/>
    </style:style>
    <style:style style:name="T458" style:parent-style-name="DefaultParagraphFont" style:family="text">
      <style:text-properties style:font-name-complex="Arial" fo:language="sr" fo:country="CS"/>
    </style:style>
    <style:style style:name="T459" style:parent-style-name="DefaultParagraphFont" style:family="text">
      <style:text-properties style:font-name-complex="Arial" fo:language="sr" fo:country="CS"/>
    </style:style>
    <style:style style:name="T460" style:parent-style-name="DefaultParagraphFont" style:family="text">
      <style:text-properties style:font-name-complex="Arial" fo:language="sr" fo:country="CS"/>
    </style:style>
    <style:style style:name="T461" style:parent-style-name="DefaultParagraphFont" style:family="text">
      <style:text-properties style:font-name-complex="Arial" fo:language="sr" fo:country="CS"/>
    </style:style>
    <style:style style:name="T462" style:parent-style-name="DefaultParagraphFont" style:family="text">
      <style:text-properties style:font-name-complex="Arial" fo:language="sr" fo:country="CS"/>
    </style:style>
    <style:style style:name="T463" style:parent-style-name="DefaultParagraphFont" style:family="text">
      <style:text-properties style:font-name-complex="Arial" fo:language="sr" fo:country="CS"/>
    </style:style>
    <style:style style:name="T464" style:parent-style-name="DefaultParagraphFont" style:family="text">
      <style:text-properties style:font-name-complex="Arial" fo:language="sr" fo:country="CS"/>
    </style:style>
    <style:style style:name="T465" style:parent-style-name="DefaultParagraphFont" style:family="text">
      <style:text-properties style:font-name-complex="Arial" fo:language="sr" fo:country="CS"/>
    </style:style>
    <style:style style:name="T466" style:parent-style-name="DefaultParagraphFont" style:family="text">
      <style:text-properties style:font-name-complex="Arial" fo:language="sr" fo:country="CS"/>
    </style:style>
    <style:style style:name="T467" style:parent-style-name="DefaultParagraphFont" style:family="text">
      <style:text-properties style:font-name-complex="Arial" fo:language="sr" fo:country="CS"/>
    </style:style>
    <style:style style:name="T468" style:parent-style-name="DefaultParagraphFont" style:family="text">
      <style:text-properties style:font-name-complex="Arial" fo:language="sr" fo:country="CS"/>
    </style:style>
    <style:style style:name="T469" style:parent-style-name="DefaultParagraphFont" style:family="text">
      <style:text-properties style:font-name-complex="Arial" fo:language="sr" fo:country="CS"/>
    </style:style>
    <style:style style:name="T470" style:parent-style-name="DefaultParagraphFont" style:family="text">
      <style:text-properties style:font-name-complex="Arial" fo:language="sr" fo:country="CS"/>
    </style:style>
    <style:style style:name="T471" style:parent-style-name="DefaultParagraphFont" style:family="text">
      <style:text-properties style:font-name-complex="Arial" fo:language="sr" fo:country="CS"/>
    </style:style>
    <style:style style:name="T472" style:parent-style-name="DefaultParagraphFont" style:family="text">
      <style:text-properties style:font-name-complex="Arial" fo:language="sr" fo:country="CS"/>
    </style:style>
    <style:style style:name="T473" style:parent-style-name="DefaultParagraphFont" style:family="text">
      <style:text-properties style:font-name-complex="Arial" fo:language="sr" fo:country="CS"/>
    </style:style>
    <style:style style:name="T474" style:parent-style-name="DefaultParagraphFont" style:family="text">
      <style:text-properties style:font-name-complex="Arial" fo:language="sr" fo:country="CS"/>
    </style:style>
    <style:style style:name="T475" style:parent-style-name="DefaultParagraphFont" style:family="text">
      <style:text-properties style:font-name-complex="Arial" fo:language="sr" fo:country="CS"/>
    </style:style>
    <style:style style:name="T476" style:parent-style-name="DefaultParagraphFont" style:family="text">
      <style:text-properties style:font-name-complex="Arial" fo:language="sr" fo:country="CS"/>
    </style:style>
    <style:style style:name="T477" style:parent-style-name="DefaultParagraphFont" style:family="text">
      <style:text-properties style:font-name-complex="Arial" fo:language="sr" fo:country="CS"/>
    </style:style>
    <style:style style:name="T478" style:parent-style-name="DefaultParagraphFont" style:family="text">
      <style:text-properties style:font-name-complex="Arial" fo:language="sr" fo:country="CS"/>
    </style:style>
    <style:style style:name="T479" style:parent-style-name="DefaultParagraphFont" style:family="text">
      <style:text-properties style:font-name-complex="Arial" fo:language="sr" fo:country="CS"/>
    </style:style>
    <style:style style:name="T480" style:parent-style-name="DefaultParagraphFont" style:family="text">
      <style:text-properties style:font-name-complex="Arial" fo:language="sr" fo:country="CS"/>
    </style:style>
    <style:style style:name="T481" style:parent-style-name="DefaultParagraphFont" style:family="text">
      <style:text-properties style:font-name-complex="Arial" fo:language="sr" fo:country="CS"/>
    </style:style>
    <style:style style:name="T482" style:parent-style-name="DefaultParagraphFont" style:family="text">
      <style:text-properties style:font-name-complex="Arial" fo:language="sr" fo:country="CS"/>
    </style:style>
    <style:style style:name="T483" style:parent-style-name="DefaultParagraphFont" style:family="text">
      <style:text-properties style:font-name-complex="Arial" fo:language="sr" fo:country="CS"/>
    </style:style>
    <style:style style:name="T484" style:parent-style-name="DefaultParagraphFont" style:family="text">
      <style:text-properties style:font-name-complex="Arial" fo:language="sr" fo:country="CS"/>
    </style:style>
    <style:style style:name="T485" style:parent-style-name="DefaultParagraphFont" style:family="text">
      <style:text-properties style:font-name-complex="Arial" fo:language="sr" fo:country="CS"/>
    </style:style>
    <style:style style:name="T486" style:parent-style-name="DefaultParagraphFont" style:family="text">
      <style:text-properties style:font-name-complex="Arial" fo:language="sr" fo:country="CS"/>
    </style:style>
    <style:style style:name="T487" style:parent-style-name="DefaultParagraphFont" style:family="text">
      <style:text-properties style:font-name-complex="Arial" fo:language="sr" fo:country="CS"/>
    </style:style>
    <style:style style:name="T488" style:parent-style-name="DefaultParagraphFont" style:family="text">
      <style:text-properties style:font-name-complex="Arial" fo:language="sr" fo:country="CS"/>
    </style:style>
    <style:style style:name="T489" style:parent-style-name="DefaultParagraphFont" style:family="text">
      <style:text-properties style:font-name-complex="Arial" fo:language="sr" fo:country="CS"/>
    </style:style>
    <style:style style:name="T490" style:parent-style-name="DefaultParagraphFont" style:family="text">
      <style:text-properties style:font-name-complex="Arial" fo:language="sr" fo:country="CS"/>
    </style:style>
    <style:style style:name="T491" style:parent-style-name="DefaultParagraphFont" style:family="text">
      <style:text-properties style:font-name-complex="Arial" fo:language="sr" fo:country="CS"/>
    </style:style>
    <style:style style:name="T492" style:parent-style-name="DefaultParagraphFont" style:family="text">
      <style:text-properties style:font-name-complex="Arial" fo:language="sr" fo:country="CS"/>
    </style:style>
    <style:style style:name="T493" style:parent-style-name="DefaultParagraphFont" style:family="text">
      <style:text-properties style:font-name-complex="Arial" fo:language="sr" fo:country="CS"/>
    </style:style>
    <style:style style:name="T494" style:parent-style-name="DefaultParagraphFont" style:family="text">
      <style:text-properties style:font-name-complex="Arial" fo:language="sr" fo:country="CS"/>
    </style:style>
    <style:style style:name="T495" style:parent-style-name="DefaultParagraphFont" style:family="text">
      <style:text-properties style:font-name-complex="Arial" fo:language="sr" fo:country="CS"/>
    </style:style>
    <style:style style:name="T496" style:parent-style-name="DefaultParagraphFont" style:family="text">
      <style:text-properties style:font-name-complex="Arial" fo:language="sr" fo:country="CS"/>
    </style:style>
    <style:style style:name="T497" style:parent-style-name="DefaultParagraphFont" style:family="text">
      <style:text-properties style:font-name-complex="Arial" fo:language="sr" fo:country="CS"/>
    </style:style>
    <style:style style:name="T498" style:parent-style-name="DefaultParagraphFont" style:family="text">
      <style:text-properties style:font-name-complex="Arial" fo:language="sr" fo:country="CS"/>
    </style:style>
    <style:style style:name="T499" style:parent-style-name="DefaultParagraphFont" style:family="text">
      <style:text-properties style:font-name-complex="Arial" fo:language="sr" fo:country="CS"/>
    </style:style>
    <style:style style:name="T500" style:parent-style-name="DefaultParagraphFont" style:family="text">
      <style:text-properties style:font-name-complex="Arial" fo:language="sr" fo:country="CS"/>
    </style:style>
    <style:style style:name="T501" style:parent-style-name="DefaultParagraphFont" style:family="text">
      <style:text-properties style:font-name-complex="Arial" fo:language="sr" fo:country="CS"/>
    </style:style>
    <style:style style:name="T50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0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0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0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0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0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0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0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1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1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1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1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1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1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1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1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1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1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2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2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2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2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2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2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2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2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2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2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3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3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3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P5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3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535" style:parent-style-name="DefaultParagraphFont" style:family="text">
      <style:text-properties style:font-name-complex="Arial" fo:language="sr" fo:country="CS"/>
    </style:style>
    <style:style style:name="T536" style:parent-style-name="DefaultParagraphFont" style:family="text">
      <style:text-properties style:font-name-complex="Arial" fo:language="sr" fo:country="CS"/>
    </style:style>
    <style:style style:name="T537" style:parent-style-name="DefaultParagraphFont" style:family="text">
      <style:text-properties style:font-name-complex="Arial" fo:language="sr" fo:country="CS"/>
    </style:style>
    <style:style style:name="T538" style:parent-style-name="DefaultParagraphFont" style:family="text">
      <style:text-properties style:font-name-complex="Arial" fo:language="sr" fo:country="CS"/>
    </style:style>
    <style:style style:name="T539" style:parent-style-name="DefaultParagraphFont" style:family="text">
      <style:text-properties style:font-name-complex="Arial" fo:language="sr" fo:country="CS"/>
    </style:style>
    <style:style style:name="T540" style:parent-style-name="DefaultParagraphFont" style:family="text">
      <style:text-properties style:font-name-complex="Arial" fo:language="sr" fo:country="CS"/>
    </style:style>
    <style:style style:name="T541" style:parent-style-name="DefaultParagraphFont" style:family="text">
      <style:text-properties style:font-name-complex="Arial" fo:language="sr" fo:country="CS"/>
    </style:style>
    <style:style style:name="T542" style:parent-style-name="DefaultParagraphFont" style:family="text">
      <style:text-properties style:font-name-complex="Arial" fo:language="sr" fo:country="CS"/>
    </style:style>
    <style:style style:name="T543" style:parent-style-name="DefaultParagraphFont" style:family="text">
      <style:text-properties style:font-name-complex="Arial" fo:language="sr" fo:country="CS"/>
    </style:style>
    <style:style style:name="T544" style:parent-style-name="DefaultParagraphFont" style:family="text">
      <style:text-properties style:font-name-complex="Arial" fo:language="sr" fo:country="CS"/>
    </style:style>
    <style:style style:name="T545" style:parent-style-name="DefaultParagraphFont" style:family="text">
      <style:text-properties style:font-name-complex="Arial" fo:language="sr" fo:country="CS"/>
    </style:style>
    <style:style style:name="T546" style:parent-style-name="DefaultParagraphFont" style:family="text">
      <style:text-properties style:font-name-complex="Arial" fo:language="sr" fo:country="CS"/>
    </style:style>
    <style:style style:name="T547" style:parent-style-name="DefaultParagraphFont" style:family="text">
      <style:text-properties style:font-name-complex="Arial" fo:language="sr" fo:country="CS"/>
    </style:style>
    <style:style style:name="T548" style:parent-style-name="DefaultParagraphFont" style:family="text">
      <style:text-properties style:font-name-complex="Arial" fo:language="sr" fo:country="CS"/>
    </style:style>
    <style:style style:name="T549" style:parent-style-name="DefaultParagraphFont" style:family="text">
      <style:text-properties style:font-name-complex="Arial" fo:language="sr" fo:country="CS"/>
    </style:style>
    <style:style style:name="T550" style:parent-style-name="DefaultParagraphFont" style:family="text">
      <style:text-properties style:font-name-complex="Arial" fo:language="sr" fo:country="CS"/>
    </style:style>
    <style:style style:name="T551" style:parent-style-name="DefaultParagraphFont" style:family="text">
      <style:text-properties style:font-name-complex="Arial" fo:language="sr" fo:country="CS"/>
    </style:style>
    <style:style style:name="T552" style:parent-style-name="DefaultParagraphFont" style:family="text">
      <style:text-properties style:font-name-complex="Arial" fo:language="sr" fo:country="CS"/>
    </style:style>
    <style:style style:name="T553" style:parent-style-name="DefaultParagraphFont" style:family="text">
      <style:text-properties style:font-name-complex="Arial" fo:language="sr" fo:country="CS"/>
    </style:style>
    <style:style style:name="T554" style:parent-style-name="DefaultParagraphFont" style:family="text">
      <style:text-properties style:font-name-complex="Arial" fo:language="sr" fo:country="CS"/>
    </style:style>
    <style:style style:name="T555" style:parent-style-name="DefaultParagraphFont" style:family="text">
      <style:text-properties style:font-name-complex="Arial" fo:language="sr" fo:country="CS"/>
    </style:style>
    <style:style style:name="T556" style:parent-style-name="DefaultParagraphFont" style:family="text">
      <style:text-properties style:font-name-complex="Arial" fo:language="sr" fo:country="CS"/>
    </style:style>
    <style:style style:name="T557" style:parent-style-name="DefaultParagraphFont" style:family="text">
      <style:text-properties style:font-name-complex="Arial" fo:language="sr" fo:country="CS"/>
    </style:style>
    <style:style style:name="T558" style:parent-style-name="DefaultParagraphFont" style:family="text">
      <style:text-properties style:font-name-complex="Arial" fo:language="sr" fo:country="CS"/>
    </style:style>
    <style:style style:name="T559" style:parent-style-name="DefaultParagraphFont" style:family="text">
      <style:text-properties style:font-name-complex="Arial" fo:language="sr" fo:country="CS"/>
    </style:style>
    <style:style style:name="T560" style:parent-style-name="DefaultParagraphFont" style:family="text">
      <style:text-properties style:font-name-complex="Arial" fo:language="sr" fo:country="CS"/>
    </style:style>
    <style:style style:name="T561" style:parent-style-name="DefaultParagraphFont" style:family="text">
      <style:text-properties style:font-name-complex="Arial" fo:language="sr" fo:country="CS"/>
    </style:style>
    <style:style style:name="T562" style:parent-style-name="DefaultParagraphFont" style:family="text">
      <style:text-properties style:font-name-complex="Arial" fo:language="sr" fo:country="CS"/>
    </style:style>
    <style:style style:name="T563" style:parent-style-name="DefaultParagraphFont" style:family="text">
      <style:text-properties style:font-name-complex="Arial" fo:language="sr" fo:country="CS"/>
    </style:style>
    <style:style style:name="T564" style:parent-style-name="DefaultParagraphFont" style:family="text">
      <style:text-properties style:font-name-complex="Arial" fo:language="sr" fo:country="CS"/>
    </style:style>
    <style:style style:name="T565" style:parent-style-name="DefaultParagraphFont" style:family="text">
      <style:text-properties style:font-name-complex="Arial" fo:language="sr" fo:country="CS"/>
    </style:style>
    <style:style style:name="T566" style:parent-style-name="DefaultParagraphFont" style:family="text">
      <style:text-properties style:font-name-complex="Arial" fo:language="sr" fo:country="CS"/>
    </style:style>
    <style:style style:name="T567" style:parent-style-name="DefaultParagraphFont" style:family="text">
      <style:text-properties style:font-name-complex="Arial" fo:language="sr" fo:country="CS"/>
    </style:style>
    <style:style style:name="T568" style:parent-style-name="DefaultParagraphFont" style:family="text">
      <style:text-properties style:font-name-complex="Arial" fo:language="sr" fo:country="CS"/>
    </style:style>
    <style:style style:name="T569" style:parent-style-name="DefaultParagraphFont" style:family="text">
      <style:text-properties style:font-name-complex="Arial" fo:language="sr" fo:country="CS"/>
    </style:style>
    <style:style style:name="T570" style:parent-style-name="DefaultParagraphFont" style:family="text">
      <style:text-properties style:font-name-complex="Arial" fo:language="sr" fo:country="CS"/>
    </style:style>
    <style:style style:name="T571" style:parent-style-name="DefaultParagraphFont" style:family="text">
      <style:text-properties style:font-name-complex="Arial" fo:language="sr" fo:country="CS"/>
    </style:style>
    <style:style style:name="T572" style:parent-style-name="DefaultParagraphFont" style:family="text">
      <style:text-properties style:font-name-complex="Arial" fo:language="sr" fo:country="CS"/>
    </style:style>
    <style:style style:name="T573" style:parent-style-name="DefaultParagraphFont" style:family="text">
      <style:text-properties style:font-name-complex="Arial" fo:language="sr" fo:country="CS"/>
    </style:style>
    <style:style style:name="T574" style:parent-style-name="DefaultParagraphFont" style:family="text">
      <style:text-properties style:font-name-complex="Arial" fo:language="sr" fo:country="CS"/>
    </style:style>
    <style:style style:name="T575" style:parent-style-name="DefaultParagraphFont" style:family="text">
      <style:text-properties style:font-name-complex="Arial" fo:language="sr" fo:country="CS"/>
    </style:style>
    <style:style style:name="T576" style:parent-style-name="DefaultParagraphFont" style:family="text">
      <style:text-properties style:font-name-complex="Arial" fo:language="sr" fo:country="CS"/>
    </style:style>
    <style:style style:name="T577" style:parent-style-name="DefaultParagraphFont" style:family="text">
      <style:text-properties style:font-name-complex="Arial" fo:language="sr" fo:country="CS"/>
    </style:style>
    <style:style style:name="T578" style:parent-style-name="DefaultParagraphFont" style:family="text">
      <style:text-properties style:font-name-complex="Arial" fo:language="sr" fo:country="CS"/>
    </style:style>
    <style:style style:name="T579" style:parent-style-name="DefaultParagraphFont" style:family="text">
      <style:text-properties style:font-name-complex="Arial" fo:language="sr" fo:country="CS"/>
    </style:style>
    <style:style style:name="T580" style:parent-style-name="DefaultParagraphFont" style:family="text">
      <style:text-properties style:font-name-complex="Arial" fo:language="sr" fo:country="CS"/>
    </style:style>
    <style:style style:name="T581" style:parent-style-name="DefaultParagraphFont" style:family="text">
      <style:text-properties style:font-name-complex="Arial" fo:language="sr" fo:country="CS"/>
    </style:style>
    <style:style style:name="T582" style:parent-style-name="DefaultParagraphFont" style:family="text">
      <style:text-properties style:font-name-complex="Arial" fo:language="sr" fo:country="CS"/>
    </style:style>
    <style:style style:name="T583" style:parent-style-name="DefaultParagraphFont" style:family="text">
      <style:text-properties style:font-name-complex="Arial" fo:language="sr" fo:country="CS"/>
    </style:style>
    <style:style style:name="T584" style:parent-style-name="DefaultParagraphFont" style:family="text">
      <style:text-properties style:font-name-complex="Arial" fo:language="sr" fo:country="CS"/>
    </style:style>
    <style:style style:name="T585" style:parent-style-name="DefaultParagraphFont" style:family="text">
      <style:text-properties style:font-name-complex="Arial" fo:language="sr" fo:country="CS"/>
    </style:style>
    <style:style style:name="T586" style:parent-style-name="DefaultParagraphFont" style:family="text">
      <style:text-properties style:font-name-complex="Arial" fo:language="sr" fo:country="CS"/>
    </style:style>
    <style:style style:name="T587" style:parent-style-name="DefaultParagraphFont" style:family="text">
      <style:text-properties style:font-name-complex="Arial" fo:language="sr" fo:country="CS"/>
    </style:style>
    <style:style style:name="T588" style:parent-style-name="DefaultParagraphFont" style:family="text">
      <style:text-properties style:font-name-complex="Arial" fo:language="sr" fo:country="CS"/>
    </style:style>
    <style:style style:name="T589" style:parent-style-name="DefaultParagraphFont" style:family="text">
      <style:text-properties style:font-name-complex="Arial" fo:language="sr" fo:country="CS"/>
    </style:style>
    <style:style style:name="T590" style:parent-style-name="DefaultParagraphFont" style:family="text">
      <style:text-properties style:font-name-complex="Arial" fo:language="sr" fo:country="CS"/>
    </style:style>
    <style:style style:name="T591" style:parent-style-name="DefaultParagraphFont" style:family="text">
      <style:text-properties style:font-name-complex="Arial" fo:language="sr" fo:country="CS"/>
    </style:style>
    <style:style style:name="T592" style:parent-style-name="DefaultParagraphFont" style:family="text">
      <style:text-properties style:font-name-complex="Arial" fo:language="sr" fo:country="CS"/>
    </style:style>
    <style:style style:name="T593" style:parent-style-name="DefaultParagraphFont" style:family="text">
      <style:text-properties style:font-name-complex="Arial" fo:language="sr" fo:country="CS"/>
    </style:style>
    <style:style style:name="T594" style:parent-style-name="DefaultParagraphFont" style:family="text">
      <style:text-properties style:font-name-complex="Arial" fo:language="sr" fo:country="CS"/>
    </style:style>
    <style:style style:name="T595" style:parent-style-name="DefaultParagraphFont" style:family="text">
      <style:text-properties style:font-name-complex="Arial" fo:language="sr" fo:country="CS"/>
    </style:style>
    <style:style style:name="T596" style:parent-style-name="DefaultParagraphFont" style:family="text">
      <style:text-properties style:font-name-complex="Arial" fo:language="sr" fo:country="CS"/>
    </style:style>
    <style:style style:name="T597" style:parent-style-name="DefaultParagraphFont" style:family="text">
      <style:text-properties style:font-name-complex="Arial" fo:language="sr" fo:country="CS"/>
    </style:style>
    <style:style style:name="T598" style:parent-style-name="DefaultParagraphFont" style:family="text">
      <style:text-properties style:font-name-complex="Arial" fo:language="sr" fo:country="CS"/>
    </style:style>
    <style:style style:name="T599" style:parent-style-name="DefaultParagraphFont" style:family="text">
      <style:text-properties style:font-name-complex="Arial" fo:language="sr" fo:country="CS"/>
    </style:style>
    <style:style style:name="T600" style:parent-style-name="DefaultParagraphFont" style:family="text">
      <style:text-properties style:font-name-complex="Arial" fo:language="sr" fo:country="CS"/>
    </style:style>
    <style:style style:name="T601" style:parent-style-name="DefaultParagraphFont" style:family="text">
      <style:text-properties style:font-name-complex="Arial" fo:language="sr" fo:country="CS"/>
    </style:style>
    <style:style style:name="T602" style:parent-style-name="DefaultParagraphFont" style:family="text">
      <style:text-properties style:font-name-complex="Arial" fo:language="sr" fo:country="CS"/>
    </style:style>
    <style:style style:name="T603" style:parent-style-name="DefaultParagraphFont" style:family="text">
      <style:text-properties style:font-name-complex="Arial" fo:language="sr" fo:country="CS"/>
    </style:style>
    <style:style style:name="T604" style:parent-style-name="DefaultParagraphFont" style:family="text">
      <style:text-properties style:font-name-complex="Arial" fo:language="sr" fo:country="CS"/>
    </style:style>
    <style:style style:name="T605" style:parent-style-name="DefaultParagraphFont" style:family="text">
      <style:text-properties style:font-name-complex="Arial" fo:language="sr" fo:country="CS"/>
    </style:style>
    <style:style style:name="T606" style:parent-style-name="DefaultParagraphFont" style:family="text">
      <style:text-properties style:font-name-complex="Arial" fo:language="sr" fo:country="CS"/>
    </style:style>
    <style:style style:name="T607" style:parent-style-name="DefaultParagraphFont" style:family="text">
      <style:text-properties style:font-name-complex="Arial" fo:language="sr" fo:country="CS"/>
    </style:style>
    <style:style style:name="T608" style:parent-style-name="DefaultParagraphFont" style:family="text">
      <style:text-properties style:font-name-complex="Arial" fo:language="sr" fo:country="CS"/>
    </style:style>
    <style:style style:name="T609" style:parent-style-name="DefaultParagraphFont" style:family="text">
      <style:text-properties style:font-name-complex="Arial" fo:language="sr" fo:country="CS"/>
    </style:style>
    <style:style style:name="T610" style:parent-style-name="DefaultParagraphFont" style:family="text">
      <style:text-properties style:font-name-complex="Arial" fo:language="sr" fo:country="CS"/>
    </style:style>
    <style:style style:name="T611" style:parent-style-name="DefaultParagraphFont" style:family="text">
      <style:text-properties style:font-name-complex="Arial" fo:language="sr" fo:country="CS"/>
    </style:style>
    <style:style style:name="T612" style:parent-style-name="DefaultParagraphFont" style:family="text">
      <style:text-properties style:font-name-complex="Arial" fo:language="sr" fo:country="CS"/>
    </style:style>
    <style:style style:name="T613" style:parent-style-name="DefaultParagraphFont" style:family="text">
      <style:text-properties style:font-name-complex="Arial" fo:language="sr" fo:country="CS"/>
    </style:style>
    <style:style style:name="T614" style:parent-style-name="DefaultParagraphFont" style:family="text">
      <style:text-properties style:font-name-complex="Arial" fo:language="sr" fo:country="CS"/>
    </style:style>
    <style:style style:name="T615" style:parent-style-name="DefaultParagraphFont" style:family="text">
      <style:text-properties style:font-name-complex="Arial" fo:language="sr" fo:country="CS"/>
    </style:style>
    <style:style style:name="T616" style:parent-style-name="DefaultParagraphFont" style:family="text">
      <style:text-properties style:font-name-complex="Arial" fo:language="sr" fo:country="CS"/>
    </style:style>
    <style:style style:name="T617" style:parent-style-name="DefaultParagraphFont" style:family="text">
      <style:text-properties style:font-name-complex="Arial" fo:language="sr" fo:country="CS"/>
    </style:style>
    <style:style style:name="T618" style:parent-style-name="DefaultParagraphFont" style:family="text">
      <style:text-properties style:font-name-complex="Arial" fo:language="sr" fo:country="CS"/>
    </style:style>
    <style:style style:name="T619" style:parent-style-name="DefaultParagraphFont" style:family="text">
      <style:text-properties style:font-name-complex="Arial" fo:language="sr" fo:country="CS"/>
    </style:style>
    <style:style style:name="T620" style:parent-style-name="DefaultParagraphFont" style:family="text">
      <style:text-properties style:font-name-complex="Arial" fo:language="sr" fo:country="CS"/>
    </style:style>
    <style:style style:name="T621" style:parent-style-name="DefaultParagraphFont" style:family="text">
      <style:text-properties style:font-name-complex="Arial" fo:language="sr" fo:country="CS"/>
    </style:style>
    <style:style style:name="T622" style:parent-style-name="DefaultParagraphFont" style:family="text">
      <style:text-properties style:font-name-complex="Arial" fo:language="sr" fo:country="CS"/>
    </style:style>
    <style:style style:name="T623" style:parent-style-name="DefaultParagraphFont" style:family="text">
      <style:text-properties style:font-name-complex="Arial" fo:language="sr" fo:country="CS"/>
    </style:style>
    <style:style style:name="T624" style:parent-style-name="DefaultParagraphFont" style:family="text">
      <style:text-properties style:font-name-complex="Arial" fo:language="sr" fo:country="CS"/>
    </style:style>
    <style:style style:name="T625" style:parent-style-name="DefaultParagraphFont" style:family="text">
      <style:text-properties style:font-name-complex="Arial" fo:language="sr" fo:country="CS"/>
    </style:style>
    <style:style style:name="T626" style:parent-style-name="DefaultParagraphFont" style:family="text">
      <style:text-properties style:font-name-complex="Arial" fo:language="sr" fo:country="CS"/>
    </style:style>
    <style:style style:name="T627" style:parent-style-name="DefaultParagraphFont" style:family="text">
      <style:text-properties style:font-name-complex="Arial" fo:language="sr" fo:country="CS"/>
    </style:style>
    <style:style style:name="T628" style:parent-style-name="DefaultParagraphFont" style:family="text">
      <style:text-properties style:font-name-complex="Arial" fo:language="sr" fo:country="CS"/>
    </style:style>
    <style:style style:name="T629" style:parent-style-name="DefaultParagraphFont" style:family="text">
      <style:text-properties style:font-name-complex="Arial" fo:language="sr" fo:country="CS"/>
    </style:style>
    <style:style style:name="T630" style:parent-style-name="DefaultParagraphFont" style:family="text">
      <style:text-properties style:font-name-complex="Arial" fo:language="sr" fo:country="CS"/>
    </style:style>
    <style:style style:name="T631" style:parent-style-name="DefaultParagraphFont" style:family="text">
      <style:text-properties style:font-name-complex="Arial" fo:language="sr" fo:country="CS"/>
    </style:style>
    <style:style style:name="T632" style:parent-style-name="DefaultParagraphFont" style:family="text">
      <style:text-properties style:font-name-complex="Arial" fo:language="sr" fo:country="CS"/>
    </style:style>
    <style:style style:name="P6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34" style:parent-style-name="DefaultParagraphFont" style:family="text">
      <style:text-properties style:font-name-complex="Arial" fo:language="sr" fo:country="CS"/>
    </style:style>
    <style:style style:name="T635" style:parent-style-name="DefaultParagraphFont" style:family="text">
      <style:text-properties style:font-name-complex="Arial" fo:language="sr" fo:country="CS"/>
    </style:style>
    <style:style style:name="T636" style:parent-style-name="DefaultParagraphFont" style:family="text">
      <style:text-properties style:font-name-complex="Arial" fo:language="sr" fo:country="CS"/>
    </style:style>
    <style:style style:name="T637" style:parent-style-name="DefaultParagraphFont" style:family="text">
      <style:text-properties style:font-name-complex="Arial" fo:language="sr" fo:country="CS"/>
    </style:style>
    <style:style style:name="T638" style:parent-style-name="DefaultParagraphFont" style:family="text">
      <style:text-properties style:font-name-complex="Arial" fo:language="sr" fo:country="CS"/>
    </style:style>
    <style:style style:name="T639" style:parent-style-name="DefaultParagraphFont" style:family="text">
      <style:text-properties style:font-name-complex="Arial" fo:language="sr" fo:country="CS"/>
    </style:style>
    <style:style style:name="T640" style:parent-style-name="DefaultParagraphFont" style:family="text">
      <style:text-properties style:font-name-complex="Arial" fo:language="sr" fo:country="CS"/>
    </style:style>
    <style:style style:name="T641" style:parent-style-name="DefaultParagraphFont" style:family="text">
      <style:text-properties style:font-name-complex="Arial" fo:language="sr" fo:country="CS"/>
    </style:style>
    <style:style style:name="T642" style:parent-style-name="DefaultParagraphFont" style:family="text">
      <style:text-properties style:font-name-complex="Arial" fo:language="sr" fo:country="CS"/>
    </style:style>
    <style:style style:name="T643" style:parent-style-name="DefaultParagraphFont" style:family="text">
      <style:text-properties style:font-name-complex="Arial" fo:language="sr" fo:country="CS"/>
    </style:style>
    <style:style style:name="T644" style:parent-style-name="DefaultParagraphFont" style:family="text">
      <style:text-properties style:font-name-complex="Arial" fo:language="sr" fo:country="CS"/>
    </style:style>
    <style:style style:name="T645" style:parent-style-name="DefaultParagraphFont" style:family="text">
      <style:text-properties style:font-name-complex="Arial" fo:language="sr" fo:country="CS"/>
    </style:style>
    <style:style style:name="T646" style:parent-style-name="DefaultParagraphFont" style:family="text">
      <style:text-properties style:font-name-complex="Arial" fo:language="sr" fo:country="CS"/>
    </style:style>
    <style:style style:name="T647" style:parent-style-name="DefaultParagraphFont" style:family="text">
      <style:text-properties style:font-name-complex="Arial" fo:language="sr" fo:country="CS"/>
    </style:style>
    <style:style style:name="T648" style:parent-style-name="DefaultParagraphFont" style:family="text">
      <style:text-properties style:font-name-complex="Arial" fo:language="sr" fo:country="CS"/>
    </style:style>
    <style:style style:name="T649" style:parent-style-name="DefaultParagraphFont" style:family="text">
      <style:text-properties style:font-name-complex="Arial" fo:language="sr" fo:country="CS"/>
    </style:style>
    <style:style style:name="T650" style:parent-style-name="DefaultParagraphFont" style:family="text">
      <style:text-properties style:font-name-complex="Arial" fo:language="sr" fo:country="CS"/>
    </style:style>
    <style:style style:name="T651" style:parent-style-name="DefaultParagraphFont" style:family="text">
      <style:text-properties style:font-name-complex="Arial" fo:language="sr" fo:country="CS"/>
    </style:style>
    <style:style style:name="T652" style:parent-style-name="DefaultParagraphFont" style:family="text">
      <style:text-properties style:font-name-complex="Arial" fo:language="sr" fo:country="CS"/>
    </style:style>
    <style:style style:name="T653" style:parent-style-name="DefaultParagraphFont" style:family="text">
      <style:text-properties style:font-name-complex="Arial" fo:language="sr" fo:country="CS"/>
    </style:style>
    <style:style style:name="T654" style:parent-style-name="DefaultParagraphFont" style:family="text">
      <style:text-properties style:font-name-complex="Arial" fo:language="sr" fo:country="CS"/>
    </style:style>
    <style:style style:name="T655" style:parent-style-name="DefaultParagraphFont" style:family="text">
      <style:text-properties style:font-name-complex="Arial" fo:language="sr" fo:country="CS"/>
    </style:style>
    <style:style style:name="T656" style:parent-style-name="DefaultParagraphFont" style:family="text">
      <style:text-properties style:font-name-complex="Arial" fo:language="sr" fo:country="CS"/>
    </style:style>
    <style:style style:name="T657" style:parent-style-name="DefaultParagraphFont" style:family="text">
      <style:text-properties style:font-name-complex="Arial" fo:language="sr" fo:country="CS"/>
    </style:style>
    <style:style style:name="T658" style:parent-style-name="DefaultParagraphFont" style:family="text">
      <style:text-properties style:font-name-complex="Arial" fo:language="sr" fo:country="CS"/>
    </style:style>
    <style:style style:name="T659" style:parent-style-name="DefaultParagraphFont" style:family="text">
      <style:text-properties style:font-name-complex="Arial" fo:language="sr" fo:country="CS"/>
    </style:style>
    <style:style style:name="T660" style:parent-style-name="DefaultParagraphFont" style:family="text">
      <style:text-properties style:font-name-complex="Arial" fo:language="sr" fo:country="CS"/>
    </style:style>
    <style:style style:name="T661" style:parent-style-name="DefaultParagraphFont" style:family="text">
      <style:text-properties style:font-name-complex="Arial" fo:language="sr" fo:country="CS"/>
    </style:style>
    <style:style style:name="T662" style:parent-style-name="DefaultParagraphFont" style:family="text">
      <style:text-properties style:font-name-complex="Arial" fo:language="sr" fo:country="CS"/>
    </style:style>
    <style:style style:name="T663" style:parent-style-name="DefaultParagraphFont" style:family="text">
      <style:text-properties style:font-name-complex="Arial" fo:language="sr" fo:country="CS"/>
    </style:style>
    <style:style style:name="T664" style:parent-style-name="DefaultParagraphFont" style:family="text">
      <style:text-properties style:font-name-complex="Arial" fo:language="sr" fo:country="CS"/>
    </style:style>
    <style:style style:name="T665" style:parent-style-name="DefaultParagraphFont" style:family="text">
      <style:text-properties style:font-name-complex="Arial" fo:language="sr" fo:country="CS"/>
    </style:style>
    <style:style style:name="T666" style:parent-style-name="DefaultParagraphFont" style:family="text">
      <style:text-properties style:font-name-complex="Arial" fo:language="sr" fo:country="CS"/>
    </style:style>
    <style:style style:name="T667" style:parent-style-name="DefaultParagraphFont" style:family="text">
      <style:text-properties style:font-name-complex="Arial" fo:language="sr" fo:country="CS"/>
    </style:style>
    <style:style style:name="T668" style:parent-style-name="DefaultParagraphFont" style:family="text">
      <style:text-properties style:font-name-complex="Arial" fo:color="#FF0000" fo:language="sr" fo:country="CS"/>
    </style:style>
    <style:style style:name="T669" style:parent-style-name="DefaultParagraphFont" style:family="text">
      <style:text-properties style:font-name-complex="Arial" fo:language="sr" fo:country="CS"/>
    </style:style>
    <style:style style:name="T670" style:parent-style-name="DefaultParagraphFont" style:family="text">
      <style:text-properties style:font-name-complex="Arial" fo:language="sr" fo:country="CS"/>
    </style:style>
    <style:style style:name="T671" style:parent-style-name="DefaultParagraphFont" style:family="text">
      <style:text-properties style:font-name-complex="Arial" fo:language="sr" fo:country="CS"/>
    </style:style>
    <style:style style:name="T672" style:parent-style-name="DefaultParagraphFont" style:family="text">
      <style:text-properties style:font-name-complex="Arial" fo:language="sr" fo:country="CS"/>
    </style:style>
    <style:style style:name="T673" style:parent-style-name="DefaultParagraphFont" style:family="text">
      <style:text-properties style:font-name-complex="Arial" fo:language="sr" fo:country="CS"/>
    </style:style>
    <style:style style:name="T674" style:parent-style-name="DefaultParagraphFont" style:family="text">
      <style:text-properties style:font-name-complex="Arial" fo:language="sr" fo:country="CS"/>
    </style:style>
    <style:style style:name="T675" style:parent-style-name="DefaultParagraphFont" style:family="text">
      <style:text-properties style:font-name-complex="Arial" fo:language="sr" fo:country="CS"/>
    </style:style>
    <style:style style:name="T676" style:parent-style-name="DefaultParagraphFont" style:family="text">
      <style:text-properties style:font-name-complex="Arial" fo:language="sr" fo:country="CS"/>
    </style:style>
    <style:style style:name="T677" style:parent-style-name="DefaultParagraphFont" style:family="text">
      <style:text-properties style:font-name-complex="Arial" fo:language="sr" fo:country="CS"/>
    </style:style>
    <style:style style:name="T678" style:parent-style-name="DefaultParagraphFont" style:family="text">
      <style:text-properties style:font-name-complex="Arial" fo:language="sr" fo:country="CS"/>
    </style:style>
    <style:style style:name="T679" style:parent-style-name="DefaultParagraphFont" style:family="text">
      <style:text-properties style:font-name-complex="Arial" fo:language="sr" fo:country="CS"/>
    </style:style>
    <style:style style:name="T680" style:parent-style-name="DefaultParagraphFont" style:family="text">
      <style:text-properties style:font-name-complex="Arial" fo:language="sr" fo:country="CS"/>
    </style:style>
    <style:style style:name="T681" style:parent-style-name="DefaultParagraphFont" style:family="text">
      <style:text-properties style:font-name-complex="Arial" fo:language="sr" fo:country="CS"/>
    </style:style>
    <style:style style:name="T682" style:parent-style-name="DefaultParagraphFont" style:family="text">
      <style:text-properties style:font-name-complex="Arial" fo:language="sr" fo:country="CS"/>
    </style:style>
    <style:style style:name="T683" style:parent-style-name="DefaultParagraphFont" style:family="text">
      <style:text-properties style:font-name-complex="Arial" fo:language="sr" fo:country="CS"/>
    </style:style>
    <style:style style:name="T684" style:parent-style-name="DefaultParagraphFont" style:family="text">
      <style:text-properties style:font-name-complex="Arial" fo:language="sr" fo:country="CS"/>
    </style:style>
    <style:style style:name="T685" style:parent-style-name="DefaultParagraphFont" style:family="text">
      <style:text-properties style:font-name-complex="Arial" fo:language="sr" fo:country="CS"/>
    </style:style>
    <style:style style:name="T686" style:parent-style-name="DefaultParagraphFont" style:family="text">
      <style:text-properties style:font-name-complex="Arial" fo:language="sr" fo:country="CS"/>
    </style:style>
    <style:style style:name="T687" style:parent-style-name="DefaultParagraphFont" style:family="text">
      <style:text-properties style:font-name-complex="Arial" fo:language="sr" fo:country="CS"/>
    </style:style>
    <style:style style:name="T688" style:parent-style-name="DefaultParagraphFont" style:family="text">
      <style:text-properties style:font-name-complex="Arial" fo:language="sr" fo:country="CS"/>
    </style:style>
    <style:style style:name="T689" style:parent-style-name="DefaultParagraphFont" style:family="text">
      <style:text-properties style:font-name-complex="Arial" fo:language="sr" fo:country="CS"/>
    </style:style>
    <style:style style:name="T690" style:parent-style-name="DefaultParagraphFont" style:family="text">
      <style:text-properties style:font-name-complex="Arial" fo:language="sr" fo:country="CS"/>
    </style:style>
    <style:style style:name="T691" style:parent-style-name="DefaultParagraphFont" style:family="text">
      <style:text-properties style:font-name-complex="Arial" fo:language="sr" fo:country="CS"/>
    </style:style>
    <style:style style:name="T692" style:parent-style-name="DefaultParagraphFont" style:family="text">
      <style:text-properties style:font-name-complex="Arial" fo:language="sr" fo:country="CS"/>
    </style:style>
    <style:style style:name="T693" style:parent-style-name="DefaultParagraphFont" style:family="text">
      <style:text-properties style:font-name-complex="Arial" fo:language="sr" fo:country="CS"/>
    </style:style>
    <style:style style:name="T694" style:parent-style-name="DefaultParagraphFont" style:family="text">
      <style:text-properties style:font-name-complex="Arial" fo:language="sr" fo:country="CS"/>
    </style:style>
    <style:style style:name="T695" style:parent-style-name="DefaultParagraphFont" style:family="text">
      <style:text-properties style:font-name-complex="Arial" fo:language="sr" fo:country="CS"/>
    </style:style>
    <style:style style:name="T696" style:parent-style-name="DefaultParagraphFont" style:family="text">
      <style:text-properties style:font-name-complex="Arial" fo:language="sr" fo:country="CS"/>
    </style:style>
    <style:style style:name="T697" style:parent-style-name="DefaultParagraphFont" style:family="text">
      <style:text-properties style:font-name-complex="Arial" fo:language="sr" fo:country="CS"/>
    </style:style>
    <style:style style:name="T698" style:parent-style-name="DefaultParagraphFont" style:family="text">
      <style:text-properties style:font-name-complex="Arial" fo:language="sr" fo:country="CS"/>
    </style:style>
    <style:style style:name="T699" style:parent-style-name="DefaultParagraphFont" style:family="text">
      <style:text-properties style:font-name-complex="Arial" fo:language="sr" fo:country="CS"/>
    </style:style>
    <style:style style:name="T700" style:parent-style-name="DefaultParagraphFont" style:family="text">
      <style:text-properties style:font-name-complex="Arial" fo:language="sr" fo:country="CS"/>
    </style:style>
    <style:style style:name="T701" style:parent-style-name="DefaultParagraphFont" style:family="text">
      <style:text-properties style:font-name-complex="Arial" fo:language="sr" fo:country="CS"/>
    </style:style>
    <style:style style:name="T702" style:parent-style-name="DefaultParagraphFont" style:family="text">
      <style:text-properties style:font-name-complex="Arial" fo:language="sr" fo:country="CS"/>
    </style:style>
    <style:style style:name="T703" style:parent-style-name="DefaultParagraphFont" style:family="text">
      <style:text-properties style:font-name-complex="Arial" fo:language="sr" fo:country="CS"/>
    </style:style>
    <style:style style:name="T704" style:parent-style-name="DefaultParagraphFont" style:family="text">
      <style:text-properties style:font-name-complex="Arial" fo:language="sr" fo:country="CS"/>
    </style:style>
    <style:style style:name="T705" style:parent-style-name="DefaultParagraphFont" style:family="text">
      <style:text-properties style:font-name-complex="Arial" fo:language="sr" fo:country="CS"/>
    </style:style>
    <style:style style:name="T706" style:parent-style-name="DefaultParagraphFont" style:family="text">
      <style:text-properties style:font-name-complex="Arial" fo:language="sr" fo:country="CS"/>
    </style:style>
    <style:style style:name="T707" style:parent-style-name="DefaultParagraphFont" style:family="text">
      <style:text-properties style:font-name-complex="Arial" fo:language="sr" fo:country="CS"/>
    </style:style>
    <style:style style:name="T708" style:parent-style-name="DefaultParagraphFont" style:family="text">
      <style:text-properties style:font-name-complex="Arial" fo:language="sr" fo:country="CS"/>
    </style:style>
    <style:style style:name="T709" style:parent-style-name="DefaultParagraphFont" style:family="text">
      <style:text-properties style:font-name-complex="Arial" fo:language="sr" fo:country="CS"/>
    </style:style>
    <style:style style:name="T710" style:parent-style-name="DefaultParagraphFont" style:family="text">
      <style:text-properties style:font-name-complex="Arial" fo:language="sr" fo:country="CS"/>
    </style:style>
    <style:style style:name="T711" style:parent-style-name="DefaultParagraphFont" style:family="text">
      <style:text-properties style:font-name-complex="Arial" fo:language="sr" fo:country="CS"/>
    </style:style>
    <style:style style:name="T712" style:parent-style-name="DefaultParagraphFont" style:family="text">
      <style:text-properties style:font-name-complex="Arial" fo:language="sr" fo:country="CS"/>
    </style:style>
    <style:style style:name="T713" style:parent-style-name="DefaultParagraphFont" style:family="text">
      <style:text-properties style:font-name-complex="Arial" fo:language="sr" fo:country="CS"/>
    </style:style>
    <style:style style:name="T714" style:parent-style-name="DefaultParagraphFont" style:family="text">
      <style:text-properties style:font-name-complex="Arial" fo:language="sr" fo:country="CS"/>
    </style:style>
    <style:style style:name="T715" style:parent-style-name="DefaultParagraphFont" style:family="text">
      <style:text-properties style:font-name-complex="Arial" fo:language="sr" fo:country="CS"/>
    </style:style>
    <style:style style:name="T716" style:parent-style-name="DefaultParagraphFont" style:family="text">
      <style:text-properties style:font-name-complex="Arial" fo:language="sr" fo:country="CS"/>
    </style:style>
    <style:style style:name="T717" style:parent-style-name="DefaultParagraphFont" style:family="text">
      <style:text-properties style:font-name-complex="Arial" fo:language="sr" fo:country="CS"/>
    </style:style>
    <style:style style:name="T718" style:parent-style-name="DefaultParagraphFont" style:family="text">
      <style:text-properties style:font-name-complex="Arial" fo:language="sr" fo:country="CS"/>
    </style:style>
    <style:style style:name="T719" style:parent-style-name="DefaultParagraphFont" style:family="text">
      <style:text-properties style:font-name-complex="Arial" fo:language="sr" fo:country="CS"/>
    </style:style>
    <style:style style:name="T720" style:parent-style-name="DefaultParagraphFont" style:family="text">
      <style:text-properties style:font-name-complex="Arial" fo:language="sr" fo:country="CS"/>
    </style:style>
    <style:style style:name="T721" style:parent-style-name="DefaultParagraphFont" style:family="text">
      <style:text-properties style:font-name-complex="Arial" fo:language="sr" fo:country="CS"/>
    </style:style>
    <style:style style:name="T722" style:parent-style-name="DefaultParagraphFont" style:family="text">
      <style:text-properties style:font-name-complex="Arial" fo:language="sr" fo:country="CS"/>
    </style:style>
    <style:style style:name="T723" style:parent-style-name="DefaultParagraphFont" style:family="text">
      <style:text-properties style:font-name-complex="Arial" fo:language="sr" fo:country="CS"/>
    </style:style>
    <style:style style:name="T724" style:parent-style-name="DefaultParagraphFont" style:family="text">
      <style:text-properties style:font-name-complex="Arial" fo:language="sr" fo:country="CS"/>
    </style:style>
    <style:style style:name="T725" style:parent-style-name="DefaultParagraphFont" style:family="text">
      <style:text-properties style:font-name-complex="Arial" fo:language="sr" fo:country="CS"/>
    </style:style>
    <style:style style:name="T726" style:parent-style-name="DefaultParagraphFont" style:family="text">
      <style:text-properties style:font-name-complex="Arial" fo:language="sr" fo:country="CS"/>
    </style:style>
    <style:style style:name="T727" style:parent-style-name="DefaultParagraphFont" style:family="text">
      <style:text-properties style:font-name-complex="Arial" fo:language="sr" fo:country="CS"/>
    </style:style>
    <style:style style:name="T728" style:parent-style-name="DefaultParagraphFont" style:family="text">
      <style:text-properties style:font-name-complex="Arial" fo:language="sr" fo:country="CS"/>
    </style:style>
    <style:style style:name="T729" style:parent-style-name="DefaultParagraphFont" style:family="text">
      <style:text-properties style:font-name-complex="Arial" fo:language="sr" fo:country="CS"/>
    </style:style>
    <style:style style:name="T730" style:parent-style-name="DefaultParagraphFont" style:family="text">
      <style:text-properties style:font-name-complex="Arial" fo:language="sr" fo:country="CS"/>
    </style:style>
    <style:style style:name="T731" style:parent-style-name="DefaultParagraphFont" style:family="text">
      <style:text-properties style:font-name-complex="Arial" fo:language="sr" fo:country="CS"/>
    </style:style>
    <style:style style:name="T732" style:parent-style-name="DefaultParagraphFont" style:family="text">
      <style:text-properties style:font-name-complex="Arial" fo:language="sr" fo:country="CS"/>
    </style:style>
    <style:style style:name="T733" style:parent-style-name="DefaultParagraphFont" style:family="text">
      <style:text-properties style:font-name-complex="Arial" fo:language="sr" fo:country="CS"/>
    </style:style>
    <style:style style:name="T734" style:parent-style-name="DefaultParagraphFont" style:family="text">
      <style:text-properties style:font-name-complex="Arial" fo:language="sr" fo:country="CS"/>
    </style:style>
    <style:style style:name="T735" style:parent-style-name="DefaultParagraphFont" style:family="text">
      <style:text-properties style:font-name-complex="Arial" fo:language="sr" fo:country="CS"/>
    </style:style>
    <style:style style:name="T736" style:parent-style-name="DefaultParagraphFont" style:family="text">
      <style:text-properties style:font-name-complex="Arial" fo:language="sr" fo:country="CS"/>
    </style:style>
    <style:style style:name="T737" style:parent-style-name="DefaultParagraphFont" style:family="text">
      <style:text-properties style:font-name-complex="Arial" fo:language="sr" fo:country="CS"/>
    </style:style>
    <style:style style:name="T738" style:parent-style-name="DefaultParagraphFont" style:family="text">
      <style:text-properties style:font-name-complex="Arial" fo:language="sr" fo:country="CS"/>
    </style:style>
    <style:style style:name="T739" style:parent-style-name="DefaultParagraphFont" style:family="text">
      <style:text-properties style:font-name-complex="Arial" fo:language="sr" fo:country="CS"/>
    </style:style>
    <style:style style:name="T740" style:parent-style-name="DefaultParagraphFont" style:family="text">
      <style:text-properties style:font-name-complex="Arial" fo:language="sr" fo:country="CS"/>
    </style:style>
    <style:style style:name="T741" style:parent-style-name="DefaultParagraphFont" style:family="text">
      <style:text-properties style:font-name-complex="Arial" fo:language="sr" fo:country="CS"/>
    </style:style>
    <style:style style:name="T742" style:parent-style-name="DefaultParagraphFont" style:family="text">
      <style:text-properties style:font-name-complex="Arial" fo:language="sr" fo:country="CS"/>
    </style:style>
    <style:style style:name="T743" style:parent-style-name="DefaultParagraphFont" style:family="text">
      <style:text-properties style:font-name-complex="Arial" fo:language="sr" fo:country="CS"/>
    </style:style>
    <style:style style:name="T744" style:parent-style-name="DefaultParagraphFont" style:family="text">
      <style:text-properties style:font-name-complex="Arial" fo:language="sr" fo:country="CS"/>
    </style:style>
    <style:style style:name="T745" style:parent-style-name="DefaultParagraphFont" style:family="text">
      <style:text-properties style:font-name-complex="Arial" fo:language="sr" fo:country="CS"/>
    </style:style>
    <style:style style:name="T746" style:parent-style-name="DefaultParagraphFont" style:family="text">
      <style:text-properties style:font-name-complex="Arial" fo:language="sr" fo:country="CS"/>
    </style:style>
    <style:style style:name="T747" style:parent-style-name="DefaultParagraphFont" style:family="text">
      <style:text-properties style:font-name-complex="Arial" fo:language="sr" fo:country="CS"/>
    </style:style>
    <style:style style:name="T748" style:parent-style-name="DefaultParagraphFont" style:family="text">
      <style:text-properties style:font-name-complex="Arial" fo:language="sr" fo:country="CS"/>
    </style:style>
    <style:style style:name="T749" style:parent-style-name="DefaultParagraphFont" style:family="text">
      <style:text-properties style:font-name-complex="Arial" fo:language="sr" fo:country="CS"/>
    </style:style>
    <style:style style:name="T750" style:parent-style-name="DefaultParagraphFont" style:family="text">
      <style:text-properties style:font-name-complex="Arial" fo:language="sr" fo:country="CS"/>
    </style:style>
    <style:style style:name="T751" style:parent-style-name="DefaultParagraphFont" style:family="text">
      <style:text-properties style:font-name-complex="Arial" fo:language="sr" fo:country="CS"/>
    </style:style>
    <style:style style:name="T752" style:parent-style-name="DefaultParagraphFont" style:family="text">
      <style:text-properties style:font-name-complex="Arial" fo:language="sr" fo:country="CS"/>
    </style:style>
    <style:style style:name="T753" style:parent-style-name="DefaultParagraphFont" style:family="text">
      <style:text-properties style:font-name-complex="Arial" fo:language="sr" fo:country="CS"/>
    </style:style>
    <style:style style:name="T754" style:parent-style-name="DefaultParagraphFont" style:family="text">
      <style:text-properties style:font-name-complex="Arial" fo:language="sr" fo:country="CS"/>
    </style:style>
    <style:style style:name="T755" style:parent-style-name="DefaultParagraphFont" style:family="text">
      <style:text-properties style:font-name-complex="Arial" fo:language="sr" fo:country="CS"/>
    </style:style>
    <style:style style:name="T756" style:parent-style-name="DefaultParagraphFont" style:family="text">
      <style:text-properties style:font-name-complex="Arial" fo:language="sr" fo:country="CS"/>
    </style:style>
    <style:style style:name="T757" style:parent-style-name="DefaultParagraphFont" style:family="text">
      <style:text-properties style:font-name-complex="Arial" fo:language="sr" fo:country="CS"/>
    </style:style>
    <style:style style:name="T758" style:parent-style-name="DefaultParagraphFont" style:family="text">
      <style:text-properties style:font-name-complex="Arial" fo:language="sr" fo:country="CS"/>
    </style:style>
    <style:style style:name="T759" style:parent-style-name="DefaultParagraphFont" style:family="text">
      <style:text-properties style:font-name-complex="Arial" fo:language="sr" fo:country="CS"/>
    </style:style>
    <style:style style:name="T760" style:parent-style-name="DefaultParagraphFont" style:family="text">
      <style:text-properties style:font-name-complex="Arial" fo:language="sr" fo:country="CS"/>
    </style:style>
    <style:style style:name="T76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6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6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6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6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6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6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6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6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7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7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7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7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7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7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7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7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7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7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8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8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8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8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8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P785" style:parent-style-name="Normal" style:family="paragraph">
      <style:paragraph-properties style:vertical-align="baseline" fo:text-indent="0.5in" fo:background-color="#FCFCFC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786" style:parent-style-name="Normal" style:family="paragraph">
      <style:paragraph-properties style:vertical-align="baseline" fo:text-indent="0.5in" fo:background-color="#FCFCFC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7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8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8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9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9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9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9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9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9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9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9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9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79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0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0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0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0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0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0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0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0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0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0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1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1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1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1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1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1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1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1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1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1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2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2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2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2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2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2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2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2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2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2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3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3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3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3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3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3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3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3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3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3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4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4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4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4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4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4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4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4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4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4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5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5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5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5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5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5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5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5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5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5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6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6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6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6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6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6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6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6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6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6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7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7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7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7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7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7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7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7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7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7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8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8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8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8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8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8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8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8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8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8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9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9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9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9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9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9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9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9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9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89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0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0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0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0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0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0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06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07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08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09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10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11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12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13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14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15" style:parent-style-name="DefaultParagraphFont" style:family="text">
      <style:text-properties style:font-name-asian="Times New Roman" style:font-name-complex="Arial" fo:background-color="#FCFCFC" fo:language="sr" fo:country="CS"/>
    </style:style>
    <style:style style:name="T916" style:parent-style-name="DefaultParagraphFont" style:family="text">
      <style:text-properties style:font-name-asian="Times New Roman" style:font-name-complex="Arial" fo:background-color="#FCFCFC" fo:language="sr" fo:country="RS"/>
    </style:style>
    <style:style style:name="T917" style:parent-style-name="DefaultParagraphFont" style:family="text">
      <style:text-properties style:font-name-asian="Times New Roman" style:font-name-complex="Arial" fo:background-color="#FCFCFC" fo:language="sr" fo:country="RS"/>
    </style:style>
    <style:style style:name="T918" style:parent-style-name="DefaultParagraphFont" style:family="text">
      <style:text-properties style:font-name-asian="Times New Roman" style:font-name-complex="Arial" fo:background-color="#FCFCFC" fo:language="sr" fo:country="RS"/>
    </style:style>
    <style:style style:name="T919" style:parent-style-name="DefaultParagraphFont" style:family="text">
      <style:text-properties style:font-name-asian="Times New Roman" style:font-name-complex="Arial" fo:background-color="#FCFCFC" fo:language="sr" fo:country="RS"/>
    </style:style>
    <style:style style:name="T920" style:parent-style-name="DefaultParagraphFont" style:family="text">
      <style:text-properties style:font-name-asian="Times New Roman" style:font-name-complex="Arial" fo:background-color="#FCFCFC" fo:language="sr" fo:country="RS"/>
    </style:style>
    <style:style style:name="P921" style:parent-style-name="Normal" style:family="paragraph">
      <style:paragraph-properties style:vertical-align="baseline" fo:text-indent="0.5in" fo:background-color="#FCFCFC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T922" style:parent-style-name="DefaultParagraphFont" style:family="text">
      <style:text-properties fo:color="#FF0000"/>
    </style:style>
    <style:style style:name="P9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2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2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29" style:parent-style-name="DefaultParagraphFont" style:family="text">
      <style:text-properties style:font-name-asian="Times New Roman" style:font-name-complex="Arial" fo:language="sr" fo:country="CS"/>
    </style:style>
    <style:style style:name="T930" style:parent-style-name="DefaultParagraphFont" style:family="text">
      <style:text-properties style:font-name-asian="Times New Roman" style:font-name-complex="Arial" fo:language="sr" fo:country="CS"/>
    </style:style>
    <style:style style:name="T931" style:parent-style-name="DefaultParagraphFont" style:family="text">
      <style:text-properties style:font-name-asian="Times New Roman" style:font-name-complex="Arial" fo:language="sr" fo:country="CS"/>
    </style:style>
    <style:style style:name="T932" style:parent-style-name="DefaultParagraphFont" style:family="text">
      <style:text-properties style:font-name-asian="Times New Roman" style:font-name-complex="Arial" fo:language="sr" fo:country="CS"/>
    </style:style>
    <style:style style:name="T933" style:parent-style-name="DefaultParagraphFont" style:family="text">
      <style:text-properties style:font-name-asian="Times New Roman" style:font-name-complex="Arial" fo:language="sr" fo:country="CS"/>
    </style:style>
    <style:style style:name="T934" style:parent-style-name="DefaultParagraphFont" style:family="text">
      <style:text-properties style:font-name-asian="Times New Roman" style:font-name-complex="Arial" fo:language="sr" fo:country="CS"/>
    </style:style>
    <style:style style:name="T935" style:parent-style-name="DefaultParagraphFont" style:family="text">
      <style:text-properties style:font-name-asian="Times New Roman" style:font-name-complex="Arial" fo:language="sr" fo:country="CS"/>
    </style:style>
    <style:style style:name="T936" style:parent-style-name="DefaultParagraphFont" style:family="text">
      <style:text-properties style:font-name-asian="Times New Roman" style:font-name-complex="Arial" fo:language="sr" fo:country="CS"/>
    </style:style>
    <style:style style:name="T937" style:parent-style-name="DefaultParagraphFont" style:family="text">
      <style:text-properties style:font-name-asian="Times New Roman" style:font-name-complex="Arial" fo:language="sr" fo:country="CS"/>
    </style:style>
    <style:style style:name="T938" style:parent-style-name="DefaultParagraphFont" style:family="text">
      <style:text-properties style:font-name-asian="Times New Roman" style:font-name-complex="Arial" fo:language="sr" fo:country="CS"/>
    </style:style>
    <style:style style:name="T939" style:parent-style-name="DefaultParagraphFont" style:family="text">
      <style:text-properties style:font-name-asian="Times New Roman" style:font-name-complex="Arial" fo:language="sr" fo:country="CS"/>
    </style:style>
    <style:style style:name="T940" style:parent-style-name="DefaultParagraphFont" style:family="text">
      <style:text-properties style:font-name-asian="Times New Roman" style:font-name-complex="Arial" fo:language="sr" fo:country="CS"/>
    </style:style>
    <style:style style:name="T941" style:parent-style-name="DefaultParagraphFont" style:family="text">
      <style:text-properties style:font-name-asian="Times New Roman" style:font-name-complex="Arial" fo:language="sr" fo:country="CS"/>
    </style:style>
    <style:style style:name="T942" style:parent-style-name="DefaultParagraphFont" style:family="text">
      <style:text-properties style:font-name-asian="Times New Roman" style:font-name-complex="Arial" fo:language="sr" fo:country="CS"/>
    </style:style>
    <style:style style:name="T943" style:parent-style-name="DefaultParagraphFont" style:family="text">
      <style:text-properties style:font-name-asian="Times New Roman" style:font-name-complex="Arial" fo:language="sr" fo:country="CS"/>
    </style:style>
    <style:style style:name="T944" style:parent-style-name="DefaultParagraphFont" style:family="text">
      <style:text-properties style:font-name-asian="Times New Roman" style:font-name-complex="Arial" fo:language="sr" fo:country="CS"/>
    </style:style>
    <style:style style:name="T945" style:parent-style-name="DefaultParagraphFont" style:family="text">
      <style:text-properties style:font-name-asian="Times New Roman" style:font-name-complex="Arial" fo:language="sr" fo:country="CS"/>
    </style:style>
    <style:style style:name="T946" style:parent-style-name="DefaultParagraphFont" style:family="text">
      <style:text-properties style:font-name-asian="Times New Roman" style:font-name-complex="Arial" fo:language="sr" fo:country="CS"/>
    </style:style>
    <style:style style:name="T947" style:parent-style-name="DefaultParagraphFont" style:family="text">
      <style:text-properties style:font-name-asian="Times New Roman" style:font-name-complex="Arial" fo:language="sr" fo:country="CS"/>
    </style:style>
    <style:style style:name="T948" style:parent-style-name="DefaultParagraphFont" style:family="text">
      <style:text-properties style:font-name-asian="Times New Roman" style:font-name-complex="Arial" fo:language="sr" fo:country="CS"/>
    </style:style>
    <style:style style:name="T949" style:parent-style-name="DefaultParagraphFont" style:family="text">
      <style:text-properties style:font-name-asian="Times New Roman" style:font-name-complex="Arial" fo:language="sr" fo:country="CS"/>
    </style:style>
    <style:style style:name="T950" style:parent-style-name="DefaultParagraphFont" style:family="text">
      <style:text-properties style:font-name-asian="Times New Roman" style:font-name-complex="Arial" fo:language="sr" fo:country="CS"/>
    </style:style>
    <style:style style:name="T951" style:parent-style-name="DefaultParagraphFont" style:family="text">
      <style:text-properties style:font-name-asian="Times New Roman" style:font-name-complex="Arial" fo:language="sr" fo:country="CS"/>
    </style:style>
    <style:style style:name="T952" style:parent-style-name="DefaultParagraphFont" style:family="text">
      <style:text-properties style:font-name-asian="Times New Roman" style:font-name-complex="Arial" fo:language="sr" fo:country="CS"/>
    </style:style>
    <style:style style:name="T953" style:parent-style-name="DefaultParagraphFont" style:family="text">
      <style:text-properties style:font-name-asian="Times New Roman" style:font-name-complex="Arial" fo:language="sr" fo:country="CS"/>
    </style:style>
    <style:style style:name="T954" style:parent-style-name="DefaultParagraphFont" style:family="text">
      <style:text-properties style:font-name-asian="Times New Roman" style:font-name-complex="Arial" fo:language="sr" fo:country="CS"/>
    </style:style>
    <style:style style:name="T955" style:parent-style-name="DefaultParagraphFont" style:family="text">
      <style:text-properties style:font-name-asian="Times New Roman" style:font-name-complex="Arial" fo:language="sr" fo:country="CS"/>
    </style:style>
    <style:style style:name="T956" style:parent-style-name="DefaultParagraphFont" style:family="text">
      <style:text-properties style:font-name-asian="Times New Roman" style:font-name-complex="Arial" fo:language="sr" fo:country="CS"/>
    </style:style>
    <style:style style:name="T957" style:parent-style-name="DefaultParagraphFont" style:family="text">
      <style:text-properties style:font-name-asian="Times New Roman" style:font-name-complex="Arial" fo:language="sr" fo:country="CS"/>
    </style:style>
    <style:style style:name="T958" style:parent-style-name="DefaultParagraphFont" style:family="text">
      <style:text-properties style:font-name-asian="Times New Roman" style:font-name-complex="Arial" fo:language="sr" fo:country="CS"/>
    </style:style>
    <style:style style:name="P9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62" style:parent-style-name="DefaultParagraphFont" style:family="text">
      <style:text-properties style:font-name-asian="Times New Roman" style:font-name-complex="Arial" fo:language="sr" fo:country="CS"/>
    </style:style>
    <style:style style:name="T963" style:parent-style-name="DefaultParagraphFont" style:family="text">
      <style:text-properties style:font-name-asian="Times New Roman" style:font-name-complex="Arial" fo:language="sr" fo:country="CS"/>
    </style:style>
    <style:style style:name="T964" style:parent-style-name="DefaultParagraphFont" style:family="text">
      <style:text-properties style:font-name-asian="Times New Roman" style:font-name-complex="Arial" fo:language="sr" fo:country="CS"/>
    </style:style>
    <style:style style:name="T965" style:parent-style-name="DefaultParagraphFont" style:family="text">
      <style:text-properties style:font-name-asian="Times New Roman" style:font-name-complex="Arial" fo:language="sr" fo:country="CS"/>
    </style:style>
    <style:style style:name="T966" style:parent-style-name="DefaultParagraphFont" style:family="text">
      <style:text-properties style:font-name-asian="Times New Roman" style:font-name-complex="Arial" fo:language="sr" fo:country="CS"/>
    </style:style>
    <style:style style:name="T967" style:parent-style-name="DefaultParagraphFont" style:family="text">
      <style:text-properties style:font-name-asian="Times New Roman" style:font-name-complex="Arial" fo:language="sr" fo:country="CS"/>
    </style:style>
    <style:style style:name="T968" style:parent-style-name="DefaultParagraphFont" style:family="text">
      <style:text-properties style:font-name-asian="Times New Roman" style:font-name-complex="Arial" fo:language="sr" fo:country="CS"/>
    </style:style>
    <style:style style:name="T969" style:parent-style-name="DefaultParagraphFont" style:family="text">
      <style:text-properties style:font-name-asian="Times New Roman" style:font-name-complex="Arial" fo:language="sr" fo:country="CS"/>
    </style:style>
    <style:style style:name="T970" style:parent-style-name="DefaultParagraphFont" style:family="text">
      <style:text-properties style:font-name-asian="Times New Roman" style:font-name-complex="Arial" fo:language="sr" fo:country="CS"/>
    </style:style>
    <style:style style:name="T971" style:parent-style-name="DefaultParagraphFont" style:family="text">
      <style:text-properties style:font-name-asian="Times New Roman" style:font-name-complex="Arial" fo:language="sr" fo:country="CS"/>
    </style:style>
    <style:style style:name="T972" style:parent-style-name="DefaultParagraphFont" style:family="text">
      <style:text-properties style:font-name-asian="Times New Roman" style:font-name-complex="Arial" fo:language="sr" fo:country="CS"/>
    </style:style>
    <style:style style:name="T973" style:parent-style-name="DefaultParagraphFont" style:family="text">
      <style:text-properties style:font-name-asian="Times New Roman" style:font-name-complex="Arial" fo:language="sr" fo:country="CS"/>
    </style:style>
    <style:style style:name="T974" style:parent-style-name="DefaultParagraphFont" style:family="text">
      <style:text-properties style:font-name-asian="Times New Roman" style:font-name-complex="Arial" fo:language="sr" fo:country="CS"/>
    </style:style>
    <style:style style:name="T975" style:parent-style-name="DefaultParagraphFont" style:family="text">
      <style:text-properties style:font-name-asian="Times New Roman" style:font-name-complex="Arial" fo:language="sr" fo:country="CS"/>
    </style:style>
    <style:style style:name="T976" style:parent-style-name="DefaultParagraphFont" style:family="text">
      <style:text-properties style:font-name-asian="Times New Roman" style:font-name-complex="Arial" fo:language="sr" fo:country="CS"/>
    </style:style>
    <style:style style:name="T977" style:parent-style-name="DefaultParagraphFont" style:family="text">
      <style:text-properties style:font-name-asian="Times New Roman" style:font-name-complex="Arial" fo:language="sr" fo:country="CS"/>
    </style:style>
    <style:style style:name="T978" style:parent-style-name="DefaultParagraphFont" style:family="text">
      <style:text-properties style:font-name-asian="Times New Roman" style:font-name-complex="Arial" fo:language="sr" fo:country="CS"/>
    </style:style>
    <style:style style:name="T979" style:parent-style-name="DefaultParagraphFont" style:family="text">
      <style:text-properties style:font-name-asian="Times New Roman" style:font-name-complex="Arial" fo:language="sr" fo:country="CS"/>
    </style:style>
    <style:style style:name="T980" style:parent-style-name="DefaultParagraphFont" style:family="text">
      <style:text-properties style:font-name-asian="Times New Roman" style:font-name-complex="Arial" fo:language="sr" fo:country="CS"/>
    </style:style>
    <style:style style:name="T981" style:parent-style-name="DefaultParagraphFont" style:family="text">
      <style:text-properties style:font-name-asian="Times New Roman" style:font-name-complex="Arial" fo:language="sr" fo:country="CS"/>
    </style:style>
    <style:style style:name="T982" style:parent-style-name="DefaultParagraphFont" style:family="text">
      <style:text-properties style:font-name-asian="Times New Roman" style:font-name-complex="Arial" fo:color="#FF0000" fo:language="sr" fo:country="CS"/>
    </style:style>
    <style:style style:name="T983" style:parent-style-name="DefaultParagraphFont" style:family="text">
      <style:text-properties style:font-name-asian="Times New Roman" style:font-name-complex="Arial" fo:language="sr" fo:country="CS"/>
    </style:style>
    <style:style style:name="T984" style:parent-style-name="DefaultParagraphFont" style:family="text">
      <style:text-properties style:font-name-asian="Times New Roman" style:font-name-complex="Arial" fo:language="sr" fo:country="CS"/>
    </style:style>
    <style:style style:name="T985" style:parent-style-name="DefaultParagraphFont" style:family="text">
      <style:text-properties style:font-name-asian="Times New Roman" style:font-name-complex="Arial" fo:language="sr" fo:country="CS"/>
    </style:style>
    <style:style style:name="T986" style:parent-style-name="DefaultParagraphFont" style:family="text">
      <style:text-properties style:font-name-asian="Times New Roman" style:font-name-complex="Arial" fo:language="sr" fo:country="CS"/>
    </style:style>
    <style:style style:name="T987" style:parent-style-name="DefaultParagraphFont" style:family="text">
      <style:text-properties style:font-name-asian="Times New Roman" style:font-name-complex="Arial" fo:language="sr" fo:country="CS"/>
    </style:style>
    <style:style style:name="T988" style:parent-style-name="DefaultParagraphFont" style:family="text">
      <style:text-properties style:font-name-asian="Times New Roman" style:font-name-complex="Arial" fo:language="sr" fo:country="CS"/>
    </style:style>
    <style:style style:name="T989" style:parent-style-name="DefaultParagraphFont" style:family="text">
      <style:text-properties style:font-name-asian="Times New Roman" style:font-name-complex="Arial" fo:language="sr" fo:country="CS"/>
    </style:style>
    <style:style style:name="T990" style:parent-style-name="DefaultParagraphFont" style:family="text">
      <style:text-properties style:font-name-asian="Times New Roman" style:font-name-complex="Arial" fo:language="sr" fo:country="CS"/>
    </style:style>
    <style:style style:name="T991" style:parent-style-name="DefaultParagraphFont" style:family="text">
      <style:text-properties style:font-name-asian="Times New Roman" style:font-name-complex="Arial" fo:language="sr" fo:country="CS"/>
    </style:style>
    <style:style style:name="T992" style:parent-style-name="DefaultParagraphFont" style:family="text">
      <style:text-properties style:font-name-asian="Times New Roman" style:font-name-complex="Arial" fo:language="sr" fo:country="CS"/>
    </style:style>
    <style:style style:name="T993" style:parent-style-name="DefaultParagraphFont" style:family="text">
      <style:text-properties style:font-name-asian="Times New Roman" style:font-name-complex="Arial" fo:language="sr" fo:country="CS"/>
    </style:style>
    <style:style style:name="T994" style:parent-style-name="DefaultParagraphFont" style:family="text">
      <style:text-properties style:font-name-asian="Times New Roman" style:font-name-complex="Arial" fo:language="sr" fo:country="CS"/>
    </style:style>
    <style:style style:name="T995" style:parent-style-name="DefaultParagraphFont" style:family="text">
      <style:text-properties style:font-name-asian="Times New Roman" style:font-name-complex="Arial" fo:language="sr" fo:country="CS"/>
    </style:style>
    <style:style style:name="T996" style:parent-style-name="DefaultParagraphFont" style:family="text">
      <style:text-properties style:font-name-asian="Times New Roman" style:font-name-complex="Arial" fo:language="sr" fo:country="CS"/>
    </style:style>
    <style:style style:name="T997" style:parent-style-name="DefaultParagraphFont" style:family="text">
      <style:text-properties style:font-name-asian="Times New Roman" style:font-name-complex="Arial" fo:language="sr" fo:country="CS"/>
    </style:style>
    <style:style style:name="T998" style:parent-style-name="DefaultParagraphFont" style:family="text">
      <style:text-properties style:font-name-asian="Times New Roman" style:font-name-complex="Arial" fo:language="sr" fo:country="CS"/>
    </style:style>
    <style:style style:name="T999" style:parent-style-name="DefaultParagraphFont" style:family="text">
      <style:text-properties style:font-name-asian="Times New Roman" style:font-name-complex="Arial" fo:language="sr" fo:country="CS"/>
    </style:style>
    <style:style style:name="T1000" style:parent-style-name="DefaultParagraphFont" style:family="text">
      <style:text-properties style:font-name-asian="Times New Roman" style:font-name-complex="Arial" fo:language="sr" fo:country="CS"/>
    </style:style>
    <style:style style:name="T1001" style:parent-style-name="DefaultParagraphFont" style:family="text">
      <style:text-properties style:font-name-asian="Times New Roman" style:font-name-complex="Arial" fo:language="sr" fo:country="CS"/>
    </style:style>
    <style:style style:name="T1002" style:parent-style-name="DefaultParagraphFont" style:family="text">
      <style:text-properties style:font-name-asian="Times New Roman" style:font-name-complex="Arial" fo:language="sr" fo:country="CS"/>
    </style:style>
    <style:style style:name="T1003" style:parent-style-name="DefaultParagraphFont" style:family="text">
      <style:text-properties style:font-name-asian="Times New Roman" style:font-name-complex="Arial" fo:language="sr" fo:country="CS"/>
    </style:style>
    <style:style style:name="T1004" style:parent-style-name="DefaultParagraphFont" style:family="text">
      <style:text-properties style:font-name-asian="Times New Roman" style:font-name-complex="Arial" fo:language="sr" fo:country="CS"/>
    </style:style>
    <style:style style:name="T1005" style:parent-style-name="DefaultParagraphFont" style:family="text">
      <style:text-properties style:font-name-asian="Times New Roman" style:font-name-complex="Arial" fo:language="sr" fo:country="CS"/>
    </style:style>
    <style:style style:name="T1006" style:parent-style-name="DefaultParagraphFont" style:family="text">
      <style:text-properties style:font-name-asian="Times New Roman" style:font-name-complex="Arial" fo:language="sr" fo:country="CS"/>
    </style:style>
    <style:style style:name="T1007" style:parent-style-name="DefaultParagraphFont" style:family="text">
      <style:text-properties style:font-name-asian="Times New Roman" style:font-name-complex="Arial" fo:language="sr" fo:country="CS"/>
    </style:style>
    <style:style style:name="T1008" style:parent-style-name="DefaultParagraphFont" style:family="text">
      <style:text-properties style:font-name-asian="Times New Roman" style:font-name-complex="Arial" fo:language="sr" fo:country="CS"/>
    </style:style>
    <style:style style:name="T1009" style:parent-style-name="DefaultParagraphFont" style:family="text">
      <style:text-properties style:font-name-asian="Times New Roman" style:font-name-complex="Arial" fo:language="sr" fo:country="CS"/>
    </style:style>
    <style:style style:name="T1010" style:parent-style-name="DefaultParagraphFont" style:family="text">
      <style:text-properties style:font-name-asian="Times New Roman" style:font-name-complex="Arial" fo:language="sr" fo:country="CS"/>
    </style:style>
    <style:style style:name="T1011" style:parent-style-name="DefaultParagraphFont" style:family="text">
      <style:text-properties style:font-name-asian="Times New Roman" style:font-name-complex="Arial" fo:language="sr" fo:country="CS"/>
    </style:style>
    <style:style style:name="T1012" style:parent-style-name="DefaultParagraphFont" style:family="text">
      <style:text-properties style:font-name-asian="Times New Roman" style:font-name-complex="Arial" fo:language="sr" fo:country="CS"/>
    </style:style>
    <style:style style:name="P101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1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016" style:parent-style-name="DefaultParagraphFont" style:family="text">
      <style:text-properties style:font-name-asian="Times New Roman" style:font-name-complex="Arial" fo:language="sr" fo:country="CS"/>
    </style:style>
    <style:style style:name="T1017" style:parent-style-name="DefaultParagraphFont" style:family="text">
      <style:text-properties style:font-name-asian="Times New Roman" style:font-name-complex="Arial" fo:language="sr" fo:country="CS"/>
    </style:style>
    <style:style style:name="T1018" style:parent-style-name="DefaultParagraphFont" style:family="text">
      <style:text-properties style:font-name-asian="Times New Roman" style:font-name-complex="Arial" fo:language="sr" fo:country="CS"/>
    </style:style>
    <style:style style:name="T1019" style:parent-style-name="DefaultParagraphFont" style:family="text">
      <style:text-properties style:font-name-asian="Times New Roman" style:font-name-complex="Arial" fo:language="sr" fo:country="CS"/>
    </style:style>
    <style:style style:name="T1020" style:parent-style-name="DefaultParagraphFont" style:family="text">
      <style:text-properties style:font-name-asian="Times New Roman" style:font-name-complex="Arial" fo:language="sr" fo:country="CS"/>
    </style:style>
    <style:style style:name="T1021" style:parent-style-name="DefaultParagraphFont" style:family="text">
      <style:text-properties style:font-name-asian="Times New Roman" style:font-name-complex="Arial" fo:language="sr" fo:country="CS"/>
    </style:style>
    <style:style style:name="T1022" style:parent-style-name="DefaultParagraphFont" style:family="text">
      <style:text-properties style:font-name-asian="Times New Roman" style:font-name-complex="Arial" fo:language="sr" fo:country="CS"/>
    </style:style>
    <style:style style:name="T1023" style:parent-style-name="DefaultParagraphFont" style:family="text">
      <style:text-properties style:font-name-asian="Times New Roman" style:font-name-complex="Arial" fo:language="sr" fo:country="CS"/>
    </style:style>
    <style:style style:name="T1024" style:parent-style-name="DefaultParagraphFont" style:family="text">
      <style:text-properties style:font-name-asian="Times New Roman" style:font-name-complex="Arial" fo:language="sr" fo:country="CS"/>
    </style:style>
    <style:style style:name="T1025" style:parent-style-name="DefaultParagraphFont" style:family="text">
      <style:text-properties style:font-name-asian="Times New Roman" style:font-name-complex="Arial" fo:language="sr" fo:country="CS"/>
    </style:style>
    <style:style style:name="T1026" style:parent-style-name="DefaultParagraphFont" style:family="text">
      <style:text-properties style:font-name-asian="Times New Roman" style:font-name-complex="Arial" fo:language="sr" fo:country="CS"/>
    </style:style>
    <style:style style:name="T1027" style:parent-style-name="DefaultParagraphFont" style:family="text">
      <style:text-properties style:font-name-asian="Times New Roman" style:font-name-complex="Arial" fo:language="sr" fo:country="CS"/>
    </style:style>
    <style:style style:name="T1028" style:parent-style-name="DefaultParagraphFont" style:family="text">
      <style:text-properties style:font-name-asian="Times New Roman" style:font-name-complex="Arial" fo:language="sr" fo:country="CS"/>
    </style:style>
    <style:style style:name="T1029" style:parent-style-name="DefaultParagraphFont" style:family="text">
      <style:text-properties style:font-name-asian="Times New Roman" style:font-name-complex="Arial" fo:language="sr" fo:country="CS"/>
    </style:style>
    <style:style style:name="T1030" style:parent-style-name="DefaultParagraphFont" style:family="text">
      <style:text-properties style:font-name-asian="Times New Roman" style:font-name-complex="Arial" fo:language="sr" fo:country="CS"/>
    </style:style>
    <style:style style:name="T1031" style:parent-style-name="DefaultParagraphFont" style:family="text">
      <style:text-properties style:font-name-asian="Times New Roman" style:font-name-complex="Arial" fo:language="sr" fo:country="CS"/>
    </style:style>
    <style:style style:name="T1032" style:parent-style-name="DefaultParagraphFont" style:family="text">
      <style:text-properties style:font-name-asian="Times New Roman" style:font-name-complex="Arial" fo:language="sr" fo:country="CS"/>
    </style:style>
    <style:style style:name="T1033" style:parent-style-name="DefaultParagraphFont" style:family="text">
      <style:text-properties style:font-name-asian="Times New Roman" style:font-name-complex="Arial" fo:language="sr" fo:country="CS"/>
    </style:style>
    <style:style style:name="T1034" style:parent-style-name="DefaultParagraphFont" style:family="text">
      <style:text-properties style:font-name-asian="Times New Roman" style:font-name-complex="Arial" fo:language="sr" fo:country="CS"/>
    </style:style>
    <style:style style:name="T1035" style:parent-style-name="DefaultParagraphFont" style:family="text">
      <style:text-properties style:font-name-asian="Times New Roman" style:font-name-complex="Arial" fo:language="sr" fo:country="CS"/>
    </style:style>
    <style:style style:name="T1036" style:parent-style-name="DefaultParagraphFont" style:family="text">
      <style:text-properties style:font-name-asian="Times New Roman" style:font-name-complex="Arial" fo:language="sr" fo:country="CS"/>
    </style:style>
    <style:style style:name="T1037" style:parent-style-name="DefaultParagraphFont" style:family="text">
      <style:text-properties style:font-name-asian="Times New Roman" style:font-name-complex="Arial" fo:language="sr" fo:country="CS"/>
    </style:style>
    <style:style style:name="T1038" style:parent-style-name="DefaultParagraphFont" style:family="text">
      <style:text-properties style:font-name-asian="Times New Roman" style:font-name-complex="Arial" fo:language="sr" fo:country="CS"/>
    </style:style>
    <style:style style:name="T1039" style:parent-style-name="DefaultParagraphFont" style:family="text">
      <style:text-properties style:font-name-asian="Times New Roman" style:font-name-complex="Arial" fo:language="sr" fo:country="CS"/>
    </style:style>
    <style:style style:name="T1040" style:parent-style-name="DefaultParagraphFont" style:family="text">
      <style:text-properties style:font-name-asian="Times New Roman" style:font-name-complex="Arial" fo:language="sr" fo:country="CS"/>
    </style:style>
    <style:style style:name="T1041" style:parent-style-name="DefaultParagraphFont" style:family="text">
      <style:text-properties style:font-name-asian="Times New Roman" style:font-name-complex="Arial" fo:language="sr" fo:country="CS"/>
    </style:style>
    <style:style style:name="T1042" style:parent-style-name="DefaultParagraphFont" style:family="text">
      <style:text-properties style:font-name-asian="Times New Roman" style:font-name-complex="Arial" fo:language="sr" fo:country="CS"/>
    </style:style>
    <style:style style:name="T1043" style:parent-style-name="DefaultParagraphFont" style:family="text">
      <style:text-properties style:font-name-asian="Times New Roman" style:font-name-complex="Arial" fo:language="sr" fo:country="CS"/>
    </style:style>
    <style:style style:name="T1044" style:parent-style-name="DefaultParagraphFont" style:family="text">
      <style:text-properties style:font-name-asian="Times New Roman" style:font-name-complex="Arial" fo:language="sr" fo:country="CS"/>
    </style:style>
    <style:style style:name="T1045" style:parent-style-name="DefaultParagraphFont" style:family="text">
      <style:text-properties style:font-name-asian="Times New Roman" style:font-name-complex="Arial" fo:language="sr" fo:country="CS"/>
    </style:style>
    <style:style style:name="T1046" style:parent-style-name="DefaultParagraphFont" style:family="text">
      <style:text-properties style:font-name-asian="Times New Roman" style:font-name-complex="Arial" fo:language="sr" fo:country="CS"/>
    </style:style>
    <style:style style:name="T1047" style:parent-style-name="DefaultParagraphFont" style:family="text">
      <style:text-properties style:font-name-asian="Times New Roman" style:font-name-complex="Arial" fo:language="sr" fo:country="CS"/>
    </style:style>
    <style:style style:name="T1048" style:parent-style-name="DefaultParagraphFont" style:family="text">
      <style:text-properties style:font-name-asian="Times New Roman" style:font-name-complex="Arial" fo:language="sr" fo:country="CS"/>
    </style:style>
    <style:style style:name="T1049" style:parent-style-name="DefaultParagraphFont" style:family="text">
      <style:text-properties style:font-name-asian="Times New Roman" style:font-name-complex="Arial" fo:language="sr" fo:country="CS"/>
    </style:style>
    <style:style style:name="T1050" style:parent-style-name="DefaultParagraphFont" style:family="text">
      <style:text-properties style:font-name-asian="Times New Roman" style:font-name-complex="Arial" fo:language="sr" fo:country="CS"/>
    </style:style>
    <style:style style:name="T1051" style:parent-style-name="DefaultParagraphFont" style:family="text">
      <style:text-properties style:font-name-asian="Times New Roman" style:font-name-complex="Arial" fo:language="sr" fo:country="CS"/>
    </style:style>
    <style:style style:name="T1052" style:parent-style-name="DefaultParagraphFont" style:family="text">
      <style:text-properties style:font-name-asian="Times New Roman" style:font-name-complex="Arial" fo:language="sr" fo:country="CS"/>
    </style:style>
    <style:style style:name="T1053" style:parent-style-name="DefaultParagraphFont" style:family="text">
      <style:text-properties style:font-name-asian="Times New Roman" style:font-name-complex="Arial" fo:language="sr" fo:country="CS"/>
    </style:style>
    <style:style style:name="T1054" style:parent-style-name="DefaultParagraphFont" style:family="text">
      <style:text-properties style:font-name-asian="Times New Roman" style:font-name-complex="Arial" fo:language="sr" fo:country="CS"/>
    </style:style>
    <style:style style:name="T1055" style:parent-style-name="DefaultParagraphFont" style:family="text">
      <style:text-properties style:font-name-asian="Times New Roman" style:font-name-complex="Arial" fo:language="sr" fo:country="CS"/>
    </style:style>
    <style:style style:name="T1056" style:parent-style-name="DefaultParagraphFont" style:family="text">
      <style:text-properties style:font-name-asian="Times New Roman" style:font-name-complex="Arial" fo:language="sr" fo:country="CS"/>
    </style:style>
    <style:style style:name="T1057" style:parent-style-name="DefaultParagraphFont" style:family="text">
      <style:text-properties style:font-name-asian="Times New Roman" style:font-name-complex="Arial" fo:language="sr" fo:country="CS"/>
    </style:style>
    <style:style style:name="T1058" style:parent-style-name="DefaultParagraphFont" style:family="text">
      <style:text-properties style:font-name-asian="Times New Roman" style:font-name-complex="Arial" fo:language="sr" fo:country="CS"/>
    </style:style>
    <style:style style:name="T1059" style:parent-style-name="DefaultParagraphFont" style:family="text">
      <style:text-properties style:font-name-asian="Times New Roman" style:font-name-complex="Arial" fo:language="sr" fo:country="CS"/>
    </style:style>
    <style:style style:name="T1060" style:parent-style-name="DefaultParagraphFont" style:family="text">
      <style:text-properties style:font-name-asian="Times New Roman" style:font-name-complex="Arial" fo:language="sr" fo:country="CS"/>
    </style:style>
    <style:style style:name="T1061" style:parent-style-name="DefaultParagraphFont" style:family="text">
      <style:text-properties style:font-name-asian="Times New Roman" style:font-name-complex="Arial" fo:language="sr" fo:country="CS"/>
    </style:style>
    <style:style style:name="T1062" style:parent-style-name="DefaultParagraphFont" style:family="text">
      <style:text-properties style:font-name-asian="Times New Roman" style:font-name-complex="Arial" fo:language="sr" fo:country="CS"/>
    </style:style>
    <style:style style:name="T1063" style:parent-style-name="DefaultParagraphFont" style:family="text">
      <style:text-properties style:font-name-asian="Times New Roman" style:font-name-complex="Arial" fo:language="sr" fo:country="CS"/>
    </style:style>
    <style:style style:name="P10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69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70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71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72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</style:tab-stops>
      </style:paragraph-properties>
      <style:text-properties style:font-name-asian="Times New Roman" style:font-name-complex="Arial" fo:language="sr" fo:country="CS"/>
    </style:style>
    <style:style style:name="P10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76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77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78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79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80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81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</style:style>
    <style:style style:name="T1082" style:parent-style-name="DefaultParagraphFont" style:family="text">
      <style:text-properties style:font-name-asian="Times New Roman" style:font-name-complex="Arial" fo:language="sr" fo:country="CS"/>
    </style:style>
    <style:style style:name="T1083" style:parent-style-name="DefaultParagraphFont" style:family="text">
      <style:text-properties style:font-name-asian="Times New Roman" style:font-name-complex="Arial" fo:language="sr" fo:country="CS"/>
    </style:style>
    <style:style style:name="T1084" style:parent-style-name="DefaultParagraphFont" style:family="text">
      <style:text-properties style:font-name-asian="Times New Roman" style:font-name-complex="Arial" fo:language="sr" fo:country="CS"/>
    </style:style>
    <style:style style:name="T1085" style:parent-style-name="DefaultParagraphFont" style:family="text">
      <style:text-properties style:font-name-asian="Times New Roman" style:font-name-complex="Arial" fo:language="sr" fo:country="CS"/>
    </style:style>
    <style:style style:name="T1086" style:parent-style-name="DefaultParagraphFont" style:family="text">
      <style:text-properties style:font-name-asian="Times New Roman" style:font-name-complex="Arial" fo:language="sr" fo:country="CS"/>
    </style:style>
    <style:style style:name="T1087" style:parent-style-name="DefaultParagraphFont" style:family="text">
      <style:text-properties style:font-name-asian="Times New Roman" style:font-name-complex="Arial" fo:language="sr" fo:country="CS"/>
    </style:style>
    <style:style style:name="T1088" style:parent-style-name="DefaultParagraphFont" style:family="text">
      <style:text-properties style:font-name-asian="Times New Roman" style:font-name-complex="Arial" fo:language="sr" fo:country="CS"/>
    </style:style>
    <style:style style:name="T1089" style:parent-style-name="DefaultParagraphFont" style:family="text">
      <style:text-properties style:font-name-asian="Times New Roman" style:font-name-complex="Arial" fo:language="sr" fo:country="CS"/>
    </style:style>
    <style:style style:name="T1090" style:parent-style-name="DefaultParagraphFont" style:family="text">
      <style:text-properties style:font-name-asian="Times New Roman" style:font-name-complex="Arial" fo:language="sr" fo:country="CS"/>
    </style:style>
    <style:style style:name="T1091" style:parent-style-name="DefaultParagraphFont" style:family="text">
      <style:text-properties style:font-name-asian="Times New Roman" style:font-name-complex="Arial" fo:language="sr" fo:country="CS"/>
    </style:style>
    <style:style style:name="T1092" style:parent-style-name="DefaultParagraphFont" style:family="text">
      <style:text-properties style:font-name-asian="Times New Roman" style:font-name-complex="Arial" fo:language="sr" fo:country="CS"/>
    </style:style>
    <style:style style:name="T1093" style:parent-style-name="DefaultParagraphFont" style:family="text">
      <style:text-properties style:font-name-asian="Times New Roman" style:font-name-complex="Arial" fo:language="sr" fo:country="CS"/>
    </style:style>
    <style:style style:name="T1094" style:parent-style-name="DefaultParagraphFont" style:family="text">
      <style:text-properties style:font-name-asian="Times New Roman" style:font-name-complex="Arial" fo:language="sr" fo:country="CS"/>
    </style:style>
    <style:style style:name="T1095" style:parent-style-name="DefaultParagraphFont" style:family="text">
      <style:text-properties style:font-name-asian="Times New Roman" style:font-name-complex="Arial" fo:language="sr" fo:country="CS"/>
    </style:style>
    <style:style style:name="T1096" style:parent-style-name="DefaultParagraphFont" style:family="text">
      <style:text-properties style:font-name-asian="Times New Roman" style:font-name-complex="Arial" fo:language="sr" fo:country="CS"/>
    </style:style>
    <style:style style:name="T1097" style:parent-style-name="DefaultParagraphFont" style:family="text">
      <style:text-properties style:font-name-asian="Times New Roman" style:font-name-complex="Arial" fo:language="sr" fo:country="CS"/>
    </style:style>
    <style:style style:name="T1098" style:parent-style-name="DefaultParagraphFont" style:family="text">
      <style:text-properties style:font-name-asian="Times New Roman" style:font-name-complex="Arial" fo:language="sr" fo:country="CS"/>
    </style:style>
    <style:style style:name="T1099" style:parent-style-name="DefaultParagraphFont" style:family="text">
      <style:text-properties style:font-name-asian="Times New Roman" style:font-name-complex="Arial" fo:language="sr" fo:country="CS"/>
    </style:style>
    <style:style style:name="T1100" style:parent-style-name="DefaultParagraphFont" style:family="text">
      <style:text-properties style:font-name-asian="Times New Roman" style:font-name-complex="Arial" fo:language="sr" fo:country="CS"/>
    </style:style>
    <style:style style:name="T1101" style:parent-style-name="DefaultParagraphFont" style:family="text">
      <style:text-properties style:font-name-asian="Times New Roman" style:font-name-complex="Arial" fo:language="sr" fo:country="CS"/>
    </style:style>
    <style:style style:name="T1102" style:parent-style-name="DefaultParagraphFont" style:family="text">
      <style:text-properties style:font-name-asian="Times New Roman" style:font-name-complex="Arial" fo:language="sr" fo:country="CS"/>
    </style:style>
    <style:style style:name="T1103" style:parent-style-name="DefaultParagraphFont" style:family="text">
      <style:text-properties style:font-name-asian="Times New Roman" style:font-name-complex="Arial" fo:language="sr" fo:country="CS"/>
    </style:style>
    <style:style style:name="T1104" style:parent-style-name="DefaultParagraphFont" style:family="text">
      <style:text-properties style:font-name-asian="Times New Roman" style:font-name-complex="Arial" fo:language="sr" fo:country="CS"/>
    </style:style>
    <style:style style:name="T1105" style:parent-style-name="DefaultParagraphFont" style:family="text">
      <style:text-properties style:font-name-asian="Times New Roman" style:font-name-complex="Arial" fo:language="sr" fo:country="CS"/>
    </style:style>
    <style:style style:name="T1106" style:parent-style-name="DefaultParagraphFont" style:family="text">
      <style:text-properties style:font-name-asian="Times New Roman" style:font-name-complex="Arial" fo:language="sr" fo:country="CS"/>
    </style:style>
    <style:style style:name="T1107" style:parent-style-name="DefaultParagraphFont" style:family="text">
      <style:text-properties style:font-name-asian="Times New Roman" style:font-name-complex="Arial" fo:language="sr" fo:country="CS"/>
    </style:style>
    <style:style style:name="T1108" style:parent-style-name="DefaultParagraphFont" style:family="text">
      <style:text-properties style:font-name-asian="Times New Roman" style:font-name-complex="Arial" fo:language="sr" fo:country="CS"/>
    </style:style>
    <style:style style:name="T1109" style:parent-style-name="DefaultParagraphFont" style:family="text">
      <style:text-properties style:font-name-asian="Times New Roman" style:font-name-complex="Arial" fo:language="sr" fo:country="CS"/>
    </style:style>
    <style:style style:name="T1110" style:parent-style-name="DefaultParagraphFont" style:family="text">
      <style:text-properties style:font-name-asian="Times New Roman" style:font-name-complex="Arial" fo:language="sr" fo:country="CS"/>
    </style:style>
    <style:style style:name="T1111" style:parent-style-name="DefaultParagraphFont" style:family="text">
      <style:text-properties style:font-name-asian="Times New Roman" style:font-name-complex="Arial" fo:language="sr" fo:country="CS"/>
    </style:style>
    <style:style style:name="T1112" style:parent-style-name="DefaultParagraphFont" style:family="text">
      <style:text-properties style:font-name-asian="Times New Roman" style:font-name-complex="Arial" fo:language="sr" fo:country="CS"/>
    </style:style>
    <style:style style:name="T1113" style:parent-style-name="DefaultParagraphFont" style:family="text">
      <style:text-properties style:font-name-asian="Times New Roman" style:font-name-complex="Arial" fo:language="sr" fo:country="CS"/>
    </style:style>
    <style:style style:name="T1114" style:parent-style-name="DefaultParagraphFont" style:family="text">
      <style:text-properties style:font-name-asian="Times New Roman" style:font-name-complex="Arial" fo:language="sr" fo:country="CS"/>
    </style:style>
    <style:style style:name="T1115" style:parent-style-name="DefaultParagraphFont" style:family="text">
      <style:text-properties style:font-name-asian="Times New Roman" style:font-name-complex="Arial" fo:language="sr" fo:country="CS"/>
    </style:style>
    <style:style style:name="T1116" style:parent-style-name="DefaultParagraphFont" style:family="text">
      <style:text-properties style:font-name-asian="Times New Roman" style:font-name-complex="Arial" fo:language="sr" fo:country="CS"/>
    </style:style>
    <style:style style:name="T1117" style:parent-style-name="DefaultParagraphFont" style:family="text">
      <style:text-properties style:font-name-asian="Times New Roman" style:font-name-complex="Arial" fo:language="sr" fo:country="CS"/>
    </style:style>
    <style:style style:name="T1118" style:parent-style-name="DefaultParagraphFont" style:family="text">
      <style:text-properties style:font-name-asian="Times New Roman" style:font-name-complex="Arial" fo:language="sr" fo:country="CS"/>
    </style:style>
    <style:style style:name="T1119" style:parent-style-name="DefaultParagraphFont" style:family="text">
      <style:text-properties style:font-name-asian="Times New Roman" style:font-name-complex="Arial" fo:language="sr" fo:country="CS"/>
    </style:style>
    <style:style style:name="T1120" style:parent-style-name="DefaultParagraphFont" style:family="text">
      <style:text-properties style:font-name-asian="Times New Roman" style:font-name-complex="Arial" fo:language="sr" fo:country="CS"/>
    </style:style>
    <style:style style:name="T1121" style:parent-style-name="DefaultParagraphFont" style:family="text">
      <style:text-properties style:font-name-asian="Times New Roman" style:font-name-complex="Arial" fo:language="sr" fo:country="CS"/>
    </style:style>
    <style:style style:name="T1122" style:parent-style-name="DefaultParagraphFont" style:family="text">
      <style:text-properties style:font-name-asian="Times New Roman" style:font-name-complex="Arial" fo:language="sr" fo:country="CS"/>
    </style:style>
    <style:style style:name="T1123" style:parent-style-name="DefaultParagraphFont" style:family="text">
      <style:text-properties style:font-name-asian="Times New Roman" style:font-name-complex="Arial" fo:language="sr" fo:country="CS"/>
    </style:style>
    <style:style style:name="T1124" style:parent-style-name="DefaultParagraphFont" style:family="text">
      <style:text-properties style:font-name-asian="Times New Roman" style:font-name-complex="Arial" fo:language="sr" fo:country="CS"/>
    </style:style>
    <style:style style:name="T1125" style:parent-style-name="DefaultParagraphFont" style:family="text">
      <style:text-properties style:font-name-asian="Times New Roman" style:font-name-complex="Arial" fo:language="sr" fo:country="CS"/>
    </style:style>
    <style:style style:name="T1126" style:parent-style-name="DefaultParagraphFont" style:family="text">
      <style:text-properties style:font-name-asian="Times New Roman" style:font-name-complex="Arial" fo:language="sr" fo:country="CS"/>
    </style:style>
    <style:style style:name="T1127" style:parent-style-name="DefaultParagraphFont" style:family="text">
      <style:text-properties style:font-name-asian="Times New Roman" style:font-name-complex="Arial" fo:language="sr" fo:country="CS"/>
    </style:style>
    <style:style style:name="T1128" style:parent-style-name="DefaultParagraphFont" style:family="text">
      <style:text-properties style:font-name-asian="Times New Roman" style:font-name-complex="Arial" fo:language="sr" fo:country="CS"/>
    </style:style>
    <style:style style:name="T1129" style:parent-style-name="DefaultParagraphFont" style:family="text">
      <style:text-properties style:font-name-asian="Times New Roman" style:font-name-complex="Arial" fo:language="sr" fo:country="CS"/>
    </style:style>
    <style:style style:name="T1130" style:parent-style-name="DefaultParagraphFont" style:family="text">
      <style:text-properties style:font-name-asian="Times New Roman" style:font-name-complex="Arial" fo:language="sr" fo:country="CS"/>
    </style:style>
    <style:style style:name="T1131" style:parent-style-name="DefaultParagraphFont" style:family="text">
      <style:text-properties style:font-name-asian="Times New Roman" style:font-name-complex="Arial" fo:language="sr" fo:country="CS"/>
    </style:style>
    <style:style style:name="T1132" style:parent-style-name="DefaultParagraphFont" style:family="text">
      <style:text-properties style:font-name-asian="Times New Roman" style:font-name-complex="Arial" fo:language="sr" fo:country="CS"/>
    </style:style>
    <style:style style:name="T1133" style:parent-style-name="DefaultParagraphFont" style:family="text">
      <style:text-properties style:font-name-asian="Times New Roman" style:font-name-complex="Arial" fo:color="#FF0000" fo:language="sr" fo:country="CS"/>
    </style:style>
    <style:style style:name="T1134" style:parent-style-name="DefaultParagraphFont" style:family="text">
      <style:text-properties style:font-name-asian="Times New Roman" style:font-name-complex="Arial" fo:language="sr" fo:country="CS"/>
    </style:style>
    <style:style style:name="T1135" style:parent-style-name="DefaultParagraphFont" style:family="text">
      <style:text-properties style:font-name-asian="Times New Roman" style:font-name-complex="Arial" fo:language="sr" fo:country="CS"/>
    </style:style>
    <style:style style:name="T1136" style:parent-style-name="DefaultParagraphFont" style:family="text">
      <style:text-properties style:font-name-asian="Times New Roman" style:font-name-complex="Arial" fo:language="sr" fo:country="CS"/>
    </style:style>
    <style:style style:name="T1137" style:parent-style-name="DefaultParagraphFont" style:family="text">
      <style:text-properties style:font-name-asian="Times New Roman" style:font-name-complex="Arial" fo:language="sr" fo:country="CS"/>
    </style:style>
    <style:style style:name="T1138" style:parent-style-name="DefaultParagraphFont" style:family="text">
      <style:text-properties style:font-name-asian="Times New Roman" style:font-name-complex="Arial" fo:language="sr" fo:country="CS"/>
    </style:style>
    <style:style style:name="T1139" style:parent-style-name="DefaultParagraphFont" style:family="text">
      <style:text-properties style:font-name-asian="Times New Roman" style:font-name-complex="Arial" fo:language="sr" fo:country="CS"/>
    </style:style>
    <style:style style:name="T1140" style:parent-style-name="DefaultParagraphFont" style:family="text">
      <style:text-properties style:font-name-asian="Times New Roman" style:font-name-complex="Arial" fo:language="sr" fo:country="CS"/>
    </style:style>
    <style:style style:name="T1141" style:parent-style-name="DefaultParagraphFont" style:family="text">
      <style:text-properties style:font-name-asian="Times New Roman" style:font-name-complex="Arial" fo:language="sr" fo:country="CS"/>
    </style:style>
    <style:style style:name="T1142" style:parent-style-name="DefaultParagraphFont" style:family="text">
      <style:text-properties style:font-name-asian="Times New Roman" style:font-name-complex="Arial" fo:language="sr" fo:country="CS"/>
    </style:style>
    <style:style style:name="T1143" style:parent-style-name="DefaultParagraphFont" style:family="text">
      <style:text-properties style:font-name-asian="Times New Roman" style:font-name-complex="Arial" fo:language="sr" fo:country="CS"/>
    </style:style>
    <style:style style:name="T1144" style:parent-style-name="DefaultParagraphFont" style:family="text">
      <style:text-properties style:font-name-asian="Times New Roman" style:font-name-complex="Arial" fo:language="sr" fo:country="CS"/>
    </style:style>
    <style:style style:name="T1145" style:parent-style-name="DefaultParagraphFont" style:family="text">
      <style:text-properties style:font-name-asian="Times New Roman" style:font-name-complex="Arial" fo:language="sr" fo:country="CS"/>
    </style:style>
    <style:style style:name="T1146" style:parent-style-name="DefaultParagraphFont" style:family="text">
      <style:text-properties style:font-name-asian="Times New Roman" style:font-name-complex="Arial" fo:language="sr" fo:country="CS"/>
    </style:style>
    <style:style style:name="T1147" style:parent-style-name="DefaultParagraphFont" style:family="text">
      <style:text-properties style:font-name-asian="Times New Roman" style:font-name-complex="Arial" fo:language="sr" fo:country="CS"/>
    </style:style>
    <style:style style:name="T1148" style:parent-style-name="DefaultParagraphFont" style:family="text">
      <style:text-properties style:font-name-asian="Times New Roman" style:font-name-complex="Arial" fo:language="sr" fo:country="CS"/>
    </style:style>
    <style:style style:name="T1149" style:parent-style-name="DefaultParagraphFont" style:family="text">
      <style:text-properties style:font-name-asian="Times New Roman" style:font-name-complex="Arial" fo:language="sr" fo:country="CS"/>
    </style:style>
    <style:style style:name="T1150" style:parent-style-name="DefaultParagraphFont" style:family="text">
      <style:text-properties style:font-name-asian="Times New Roman" style:font-name-complex="Arial" fo:language="sr" fo:country="CS"/>
    </style:style>
    <style:style style:name="T1151" style:parent-style-name="DefaultParagraphFont" style:family="text">
      <style:text-properties style:font-name-asian="Times New Roman" style:font-name-complex="Arial" fo:language="sr" fo:country="CS"/>
    </style:style>
    <style:style style:name="T1152" style:parent-style-name="DefaultParagraphFont" style:family="text">
      <style:text-properties style:font-name-asian="Times New Roman" style:font-name-complex="Arial" fo:language="sr" fo:country="CS"/>
    </style:style>
    <style:style style:name="T1153" style:parent-style-name="DefaultParagraphFont" style:family="text">
      <style:text-properties style:font-name-asian="Times New Roman" style:font-name-complex="Arial" fo:language="sr" fo:country="CS"/>
    </style:style>
    <style:style style:name="T1154" style:parent-style-name="DefaultParagraphFont" style:family="text">
      <style:text-properties style:font-name-asian="Times New Roman" style:font-name-complex="Arial" fo:language="sr" fo:country="CS"/>
    </style:style>
    <style:style style:name="T1155" style:parent-style-name="DefaultParagraphFont" style:family="text">
      <style:text-properties style:font-name-asian="Times New Roman" style:font-name-complex="Arial" fo:language="sr" fo:country="CS"/>
    </style:style>
    <style:style style:name="T1156" style:parent-style-name="DefaultParagraphFont" style:family="text">
      <style:text-properties style:font-name-asian="Times New Roman" style:font-name-complex="Arial" fo:language="sr" fo:country="CS"/>
    </style:style>
    <style:style style:name="T1157" style:parent-style-name="DefaultParagraphFont" style:family="text">
      <style:text-properties style:font-name-asian="Times New Roman" style:font-name-complex="Arial" fo:language="sr" fo:country="CS"/>
    </style:style>
    <style:style style:name="T1158" style:parent-style-name="DefaultParagraphFont" style:family="text">
      <style:text-properties style:font-name-asian="Times New Roman" style:font-name-complex="Arial" fo:language="sr" fo:country="CS"/>
    </style:style>
    <style:style style:name="T1159" style:parent-style-name="DefaultParagraphFont" style:family="text">
      <style:text-properties style:font-name-asian="Times New Roman" style:font-name-complex="Arial" fo:language="sr" fo:country="CS"/>
    </style:style>
    <style:style style:name="T1160" style:parent-style-name="DefaultParagraphFont" style:family="text">
      <style:text-properties style:font-name-asian="Times New Roman" style:font-name-complex="Arial" fo:language="sr" fo:country="CS"/>
    </style:style>
    <style:style style:name="T1161" style:parent-style-name="DefaultParagraphFont" style:family="text">
      <style:text-properties style:font-name-asian="Times New Roman" style:font-name-complex="Arial" fo:language="sr" fo:country="CS"/>
    </style:style>
    <style:style style:name="T1162" style:parent-style-name="DefaultParagraphFont" style:family="text">
      <style:text-properties style:font-name-asian="Times New Roman" style:font-name-complex="Arial" fo:language="sr" fo:country="CS"/>
    </style:style>
    <style:style style:name="T1163" style:parent-style-name="DefaultParagraphFont" style:family="text">
      <style:text-properties style:font-name-asian="Times New Roman" style:font-name-complex="Arial" fo:language="sr" fo:country="CS"/>
    </style:style>
    <style:style style:name="T1164" style:parent-style-name="DefaultParagraphFont" style:family="text">
      <style:text-properties style:font-name-asian="Times New Roman" style:font-name-complex="Arial" fo:language="sr" fo:country="CS"/>
    </style:style>
    <style:style style:name="T1165" style:parent-style-name="DefaultParagraphFont" style:family="text">
      <style:text-properties style:font-name-asian="Times New Roman" style:font-name-complex="Arial" fo:language="sr" fo:country="CS"/>
    </style:style>
    <style:style style:name="T1166" style:parent-style-name="DefaultParagraphFont" style:family="text">
      <style:text-properties style:font-name-asian="Times New Roman" style:font-name-complex="Arial" fo:language="sr" fo:country="CS"/>
    </style:style>
    <style:style style:name="T1167" style:parent-style-name="DefaultParagraphFont" style:family="text">
      <style:text-properties style:font-name-asian="Times New Roman" style:font-name-complex="Arial" fo:language="sr" fo:country="CS"/>
    </style:style>
    <style:style style:name="T1168" style:parent-style-name="DefaultParagraphFont" style:family="text">
      <style:text-properties style:font-name-asian="Times New Roman" style:font-name-complex="Arial" fo:language="sr" fo:country="CS"/>
    </style:style>
    <style:style style:name="T1169" style:parent-style-name="DefaultParagraphFont" style:family="text">
      <style:text-properties style:font-name-asian="Times New Roman" style:font-name-complex="Arial" fo:language="sr" fo:country="CS"/>
    </style:style>
    <style:style style:name="T1170" style:parent-style-name="DefaultParagraphFont" style:family="text">
      <style:text-properties style:font-name-asian="Times New Roman" style:font-name-complex="Arial" fo:language="sr" fo:country="CS"/>
    </style:style>
    <style:style style:name="T1171" style:parent-style-name="DefaultParagraphFont" style:family="text">
      <style:text-properties style:font-name-asian="Times New Roman" style:font-name-complex="Arial" fo:language="sr" fo:country="CS"/>
    </style:style>
    <style:style style:name="T1172" style:parent-style-name="DefaultParagraphFont" style:family="text">
      <style:text-properties style:font-name-asian="Times New Roman" style:font-name-complex="Arial" fo:language="sr" fo:country="CS"/>
    </style:style>
    <style:style style:name="T1173" style:parent-style-name="DefaultParagraphFont" style:family="text">
      <style:text-properties style:font-name-asian="Times New Roman" style:font-name-complex="Arial" fo:language="sr" fo:country="CS"/>
    </style:style>
    <style:style style:name="T1174" style:parent-style-name="DefaultParagraphFont" style:family="text">
      <style:text-properties style:font-name-asian="Times New Roman" style:font-name-complex="Arial" fo:language="sr" fo:country="CS"/>
    </style:style>
    <style:style style:name="T1175" style:parent-style-name="DefaultParagraphFont" style:family="text">
      <style:text-properties style:font-name-asian="Times New Roman" style:font-name-complex="Arial" fo:language="sr" fo:country="CS"/>
    </style:style>
    <style:style style:name="T1176" style:parent-style-name="DefaultParagraphFont" style:family="text">
      <style:text-properties style:font-name-asian="Times New Roman" style:font-name-complex="Arial" fo:language="sr" fo:country="CS"/>
    </style:style>
    <style:style style:name="T1177" style:parent-style-name="DefaultParagraphFont" style:family="text">
      <style:text-properties style:font-name-asian="Times New Roman" style:font-name-complex="Arial" fo:language="sr" fo:country="CS"/>
    </style:style>
    <style:style style:name="T1178" style:parent-style-name="DefaultParagraphFont" style:family="text">
      <style:text-properties style:font-name-asian="Times New Roman" style:font-name-complex="Arial" fo:language="sr" fo:country="CS"/>
    </style:style>
    <style:style style:name="T1179" style:parent-style-name="DefaultParagraphFont" style:family="text">
      <style:text-properties style:font-name-asian="Times New Roman" style:font-name-complex="Arial" fo:language="sr" fo:country="CS"/>
    </style:style>
    <style:style style:name="T1180" style:parent-style-name="DefaultParagraphFont" style:family="text">
      <style:text-properties style:font-name-asian="Times New Roman" style:font-name-complex="Arial" fo:language="sr" fo:country="CS"/>
    </style:style>
    <style:style style:name="T1181" style:parent-style-name="DefaultParagraphFont" style:family="text">
      <style:text-properties style:font-name-asian="Times New Roman" style:font-name-complex="Arial" fo:language="sr" fo:country="CS"/>
    </style:style>
    <style:style style:name="T1182" style:parent-style-name="DefaultParagraphFont" style:family="text">
      <style:text-properties style:font-name-asian="Times New Roman" style:font-name-complex="Arial" fo:language="sr" fo:country="CS"/>
    </style:style>
    <style:style style:name="T1183" style:parent-style-name="DefaultParagraphFont" style:family="text">
      <style:text-properties style:font-name-asian="Times New Roman" style:font-name-complex="Arial" fo:language="sr" fo:country="CS"/>
    </style:style>
    <style:style style:name="T1184" style:parent-style-name="DefaultParagraphFont" style:family="text">
      <style:text-properties style:font-name-asian="Times New Roman" style:font-name-complex="Arial" fo:language="sr" fo:country="CS"/>
    </style:style>
    <style:style style:name="T1185" style:parent-style-name="DefaultParagraphFont" style:family="text">
      <style:text-properties style:font-name-asian="Times New Roman" style:font-name-complex="Arial" fo:language="sr" fo:country="CS"/>
    </style:style>
    <style:style style:name="T1186" style:parent-style-name="DefaultParagraphFont" style:family="text">
      <style:text-properties style:font-name-asian="Times New Roman" style:font-name-complex="Arial" fo:language="sr" fo:country="CS"/>
    </style:style>
    <style:style style:name="T1187" style:parent-style-name="DefaultParagraphFont" style:family="text">
      <style:text-properties style:font-name-asian="Times New Roman" style:font-name-complex="Arial" fo:language="sr" fo:country="CS"/>
    </style:style>
    <style:style style:name="T1188" style:parent-style-name="DefaultParagraphFont" style:family="text">
      <style:text-properties style:font-name-asian="Times New Roman" style:font-name-complex="Arial" fo:language="sr" fo:country="CS"/>
    </style:style>
    <style:style style:name="T1189" style:parent-style-name="DefaultParagraphFont" style:family="text">
      <style:text-properties style:font-name-asian="Times New Roman" style:font-name-complex="Arial" fo:language="sr" fo:country="CS"/>
    </style:style>
    <style:style style:name="P1190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</style:style>
    <style:style style:name="T1191" style:parent-style-name="DefaultParagraphFont" style:family="text">
      <style:text-properties style:font-name-complex="Arial" fo:language="sr" fo:country="CS"/>
    </style:style>
    <style:style style:name="T1192" style:parent-style-name="DefaultParagraphFont" style:family="text">
      <style:text-properties style:font-name-complex="Arial" fo:language="sr" fo:country="CS"/>
    </style:style>
    <style:style style:name="T1193" style:parent-style-name="DefaultParagraphFont" style:family="text">
      <style:text-properties style:font-name-complex="Arial" fo:language="sr" fo:country="CS"/>
    </style:style>
    <style:style style:name="T1194" style:parent-style-name="DefaultParagraphFont" style:family="text">
      <style:text-properties style:font-name-complex="Arial" fo:language="sr" fo:country="CS"/>
    </style:style>
    <style:style style:name="T1195" style:parent-style-name="DefaultParagraphFont" style:family="text">
      <style:text-properties style:font-name-complex="Arial" fo:language="sr" fo:country="CS"/>
    </style:style>
    <style:style style:name="T1196" style:parent-style-name="DefaultParagraphFont" style:family="text">
      <style:text-properties style:font-name-complex="Arial" fo:language="sr" fo:country="CS"/>
    </style:style>
    <style:style style:name="T1197" style:parent-style-name="DefaultParagraphFont" style:family="text">
      <style:text-properties style:font-name-complex="Arial" fo:language="sr" fo:country="CS"/>
    </style:style>
    <style:style style:name="T1198" style:parent-style-name="DefaultParagraphFont" style:family="text">
      <style:text-properties style:font-name-complex="Arial" fo:language="sr" fo:country="CS"/>
    </style:style>
    <style:style style:name="T1199" style:parent-style-name="DefaultParagraphFont" style:family="text">
      <style:text-properties style:font-name-complex="Arial" fo:language="sr" fo:country="CS"/>
    </style:style>
    <style:style style:name="T1200" style:parent-style-name="DefaultParagraphFont" style:family="text">
      <style:text-properties style:font-name-complex="Arial" fo:language="sr" fo:country="CS"/>
    </style:style>
    <style:style style:name="T1201" style:parent-style-name="DefaultParagraphFont" style:family="text">
      <style:text-properties style:font-name-complex="Arial" fo:language="sr" fo:country="CS"/>
    </style:style>
    <style:style style:name="T1202" style:parent-style-name="DefaultParagraphFont" style:family="text">
      <style:text-properties style:font-name-complex="Arial" fo:language="sr" fo:country="CS"/>
    </style:style>
    <style:style style:name="T1203" style:parent-style-name="DefaultParagraphFont" style:family="text">
      <style:text-properties style:font-name-complex="Arial" fo:language="sr" fo:country="CS"/>
    </style:style>
    <style:style style:name="T1204" style:parent-style-name="DefaultParagraphFont" style:family="text">
      <style:text-properties style:font-name-complex="Arial" fo:language="sr" fo:country="CS"/>
    </style:style>
    <style:style style:name="T1205" style:parent-style-name="DefaultParagraphFont" style:family="text">
      <style:text-properties style:font-name-complex="Arial" fo:language="sr" fo:country="CS"/>
    </style:style>
    <style:style style:name="T1206" style:parent-style-name="DefaultParagraphFont" style:family="text">
      <style:text-properties style:font-name-complex="Arial" fo:language="sr" fo:country="CS"/>
    </style:style>
    <style:style style:name="T1207" style:parent-style-name="DefaultParagraphFont" style:family="text">
      <style:text-properties style:font-name-complex="Arial" fo:language="sr" fo:country="CS"/>
    </style:style>
    <style:style style:name="T1208" style:parent-style-name="DefaultParagraphFont" style:family="text">
      <style:text-properties style:font-name-complex="Arial" fo:language="sr" fo:country="CS"/>
    </style:style>
    <style:style style:name="T1209" style:parent-style-name="DefaultParagraphFont" style:family="text">
      <style:text-properties style:font-name-complex="Arial" fo:language="sr" fo:country="CS"/>
    </style:style>
    <style:style style:name="T1210" style:parent-style-name="DefaultParagraphFont" style:family="text">
      <style:text-properties style:font-name-complex="Arial" fo:language="sr" fo:country="CS"/>
    </style:style>
    <style:style style:name="T1211" style:parent-style-name="DefaultParagraphFont" style:family="text">
      <style:text-properties style:font-name-complex="Arial" fo:language="sr" fo:country="CS"/>
    </style:style>
    <style:style style:name="T1212" style:parent-style-name="DefaultParagraphFont" style:family="text">
      <style:text-properties style:font-name-complex="Arial" fo:language="sr" fo:country="CS"/>
    </style:style>
    <style:style style:name="T1213" style:parent-style-name="DefaultParagraphFont" style:family="text">
      <style:text-properties style:font-name-complex="Arial" fo:language="sr" fo:country="CS"/>
    </style:style>
    <style:style style:name="T1214" style:parent-style-name="DefaultParagraphFont" style:family="text">
      <style:text-properties style:font-name-complex="Arial" fo:language="sr" fo:country="CS"/>
    </style:style>
    <style:style style:name="T1215" style:parent-style-name="DefaultParagraphFont" style:family="text">
      <style:text-properties style:font-name-complex="Arial" fo:language="sr" fo:country="CS"/>
    </style:style>
    <style:style style:name="T1216" style:parent-style-name="DefaultParagraphFont" style:family="text">
      <style:text-properties style:font-name-complex="Arial" fo:language="sr" fo:country="CS"/>
    </style:style>
    <style:style style:name="T1217" style:parent-style-name="DefaultParagraphFont" style:family="text">
      <style:text-properties style:font-name-complex="Arial" fo:language="sr" fo:country="CS"/>
    </style:style>
    <style:style style:name="T1218" style:parent-style-name="DefaultParagraphFont" style:family="text">
      <style:text-properties style:font-name-complex="Arial" fo:language="sr" fo:country="CS"/>
    </style:style>
    <style:style style:name="T1219" style:parent-style-name="DefaultParagraphFont" style:family="text">
      <style:text-properties style:font-name-complex="Arial" fo:language="sr" fo:country="CS"/>
    </style:style>
    <style:style style:name="T1220" style:parent-style-name="DefaultParagraphFont" style:family="text">
      <style:text-properties style:font-name-complex="Arial" fo:language="sr" fo:country="CS"/>
    </style:style>
    <style:style style:name="T1221" style:parent-style-name="DefaultParagraphFont" style:family="text">
      <style:text-properties style:font-name-complex="Arial" fo:language="sr" fo:country="CS"/>
    </style:style>
    <style:style style:name="T1222" style:parent-style-name="DefaultParagraphFont" style:family="text">
      <style:text-properties style:font-name-complex="Arial" fo:language="sr" fo:country="CS"/>
    </style:style>
    <style:style style:name="T1223" style:parent-style-name="DefaultParagraphFont" style:family="text">
      <style:text-properties style:font-name-complex="Arial" fo:language="sr" fo:country="CS"/>
    </style:style>
    <style:style style:name="T1224" style:parent-style-name="DefaultParagraphFont" style:family="text">
      <style:text-properties style:font-name-complex="Arial" fo:language="sr" fo:country="CS"/>
    </style:style>
    <style:style style:name="T1225" style:parent-style-name="DefaultParagraphFont" style:family="text">
      <style:text-properties style:font-name-complex="Arial" fo:language="sr" fo:country="CS"/>
    </style:style>
    <style:style style:name="T1226" style:parent-style-name="DefaultParagraphFont" style:family="text">
      <style:text-properties style:font-name-complex="Arial" fo:language="sr" fo:country="CS"/>
    </style:style>
    <style:style style:name="T1227" style:parent-style-name="DefaultParagraphFont" style:family="text">
      <style:text-properties style:font-name-complex="Arial" fo:language="sr" fo:country="CS"/>
    </style:style>
    <style:style style:name="T1228" style:parent-style-name="DefaultParagraphFont" style:family="text">
      <style:text-properties style:font-name-complex="Arial" fo:language="sr" fo:country="CS"/>
    </style:style>
    <style:style style:name="T1229" style:parent-style-name="DefaultParagraphFont" style:family="text">
      <style:text-properties style:font-name-complex="Arial" fo:language="sr" fo:country="CS"/>
    </style:style>
    <style:style style:name="T1230" style:parent-style-name="DefaultParagraphFont" style:family="text">
      <style:text-properties style:font-name-complex="Arial" fo:language="sr" fo:country="CS"/>
    </style:style>
    <style:style style:name="T1231" style:parent-style-name="DefaultParagraphFont" style:family="text">
      <style:text-properties style:font-name-complex="Arial" fo:language="sr" fo:country="CS"/>
    </style:style>
    <style:style style:name="T1232" style:parent-style-name="DefaultParagraphFont" style:family="text">
      <style:text-properties style:font-name-complex="Arial" fo:language="sr" fo:country="CS"/>
    </style:style>
    <style:style style:name="T1233" style:parent-style-name="DefaultParagraphFont" style:family="text">
      <style:text-properties style:font-name-complex="Arial" fo:language="sr" fo:country="CS"/>
    </style:style>
    <style:style style:name="T1234" style:parent-style-name="DefaultParagraphFont" style:family="text">
      <style:text-properties style:font-name-complex="Arial" fo:language="sr" fo:country="CS"/>
    </style:style>
    <style:style style:name="T1235" style:parent-style-name="DefaultParagraphFont" style:family="text">
      <style:text-properties style:font-name-complex="Arial" fo:language="sr" fo:country="CS"/>
    </style:style>
    <style:style style:name="T1236" style:parent-style-name="DefaultParagraphFont" style:family="text">
      <style:text-properties style:font-name-complex="Arial" fo:language="sr" fo:country="CS"/>
    </style:style>
    <style:style style:name="T1237" style:parent-style-name="DefaultParagraphFont" style:family="text">
      <style:text-properties style:font-name-complex="Arial" fo:language="sr" fo:country="CS"/>
    </style:style>
    <style:style style:name="T1238" style:parent-style-name="DefaultParagraphFont" style:family="text">
      <style:text-properties style:font-name-complex="Arial" fo:language="sr" fo:country="CS"/>
    </style:style>
    <style:style style:name="T1239" style:parent-style-name="DefaultParagraphFont" style:family="text">
      <style:text-properties style:font-name-complex="Arial" fo:language="sr" fo:country="CS"/>
    </style:style>
    <style:style style:name="T1240" style:parent-style-name="DefaultParagraphFont" style:family="text">
      <style:text-properties style:font-name-complex="Arial" fo:language="sr" fo:country="CS"/>
    </style:style>
    <style:style style:name="T1241" style:parent-style-name="DefaultParagraphFont" style:family="text">
      <style:text-properties style:font-name-complex="Arial" fo:language="sr" fo:country="CS"/>
    </style:style>
    <style:style style:name="T1242" style:parent-style-name="DefaultParagraphFont" style:family="text">
      <style:text-properties style:font-name-complex="Arial" fo:language="sr" fo:country="CS"/>
    </style:style>
    <style:style style:name="T1243" style:parent-style-name="DefaultParagraphFont" style:family="text">
      <style:text-properties style:font-name-complex="Arial" fo:language="sr" fo:country="CS"/>
    </style:style>
    <style:style style:name="T1244" style:parent-style-name="DefaultParagraphFont" style:family="text">
      <style:text-properties style:font-name-complex="Arial" fo:language="sr" fo:country="CS"/>
    </style:style>
    <style:style style:name="T1245" style:parent-style-name="DefaultParagraphFont" style:family="text">
      <style:text-properties style:font-name-complex="Arial" fo:language="sr" fo:country="CS"/>
    </style:style>
    <style:style style:name="T1246" style:parent-style-name="DefaultParagraphFont" style:family="text">
      <style:text-properties style:font-name-complex="Arial" fo:language="sr" fo:country="CS"/>
    </style:style>
    <style:style style:name="T1247" style:parent-style-name="DefaultParagraphFont" style:family="text">
      <style:text-properties style:font-name-complex="Arial" fo:language="sr" fo:country="CS"/>
    </style:style>
    <style:style style:name="T1248" style:parent-style-name="DefaultParagraphFont" style:family="text">
      <style:text-properties style:font-name-complex="Arial" fo:language="sr" fo:country="CS"/>
    </style:style>
    <style:style style:name="T1249" style:parent-style-name="DefaultParagraphFont" style:family="text">
      <style:text-properties style:font-name-complex="Arial" fo:language="sr" fo:country="CS"/>
    </style:style>
    <style:style style:name="T1250" style:parent-style-name="DefaultParagraphFont" style:family="text">
      <style:text-properties style:font-name-complex="Arial" fo:language="sr" fo:country="CS"/>
    </style:style>
    <style:style style:name="T1251" style:parent-style-name="DefaultParagraphFont" style:family="text">
      <style:text-properties style:font-name-complex="Arial" fo:language="sr" fo:country="CS"/>
    </style:style>
    <style:style style:name="T1252" style:parent-style-name="DefaultParagraphFont" style:family="text">
      <style:text-properties style:font-name-complex="Arial" fo:language="sr" fo:country="CS"/>
    </style:style>
    <style:style style:name="T1253" style:parent-style-name="DefaultParagraphFont" style:family="text">
      <style:text-properties style:font-name-complex="Arial" fo:language="sr" fo:country="CS"/>
    </style:style>
    <style:style style:name="T1254" style:parent-style-name="DefaultParagraphFont" style:family="text">
      <style:text-properties style:font-name-complex="Arial" fo:language="sr" fo:country="CS"/>
    </style:style>
    <style:style style:name="T1255" style:parent-style-name="DefaultParagraphFont" style:family="text">
      <style:text-properties style:font-name-complex="Arial" fo:language="sr" fo:country="CS"/>
    </style:style>
    <style:style style:name="T1256" style:parent-style-name="DefaultParagraphFont" style:family="text">
      <style:text-properties style:font-name-complex="Arial" fo:language="sr" fo:country="CS"/>
    </style:style>
    <style:style style:name="T1257" style:parent-style-name="DefaultParagraphFont" style:family="text">
      <style:text-properties style:font-name-complex="Arial" fo:language="sr" fo:country="CS"/>
    </style:style>
    <style:style style:name="T1258" style:parent-style-name="DefaultParagraphFont" style:family="text">
      <style:text-properties style:font-name-complex="Arial" fo:language="sr" fo:country="CS"/>
    </style:style>
    <style:style style:name="T1259" style:parent-style-name="DefaultParagraphFont" style:family="text">
      <style:text-properties style:font-name-complex="Arial" fo:language="sr" fo:country="CS"/>
    </style:style>
    <style:style style:name="T1260" style:parent-style-name="DefaultParagraphFont" style:family="text">
      <style:text-properties style:font-name-complex="Arial" fo:language="sr" fo:country="CS"/>
    </style:style>
    <style:style style:name="T1261" style:parent-style-name="DefaultParagraphFont" style:family="text">
      <style:text-properties style:font-name-complex="Arial" fo:language="sr" fo:country="CS"/>
    </style:style>
    <style:style style:name="T1262" style:parent-style-name="DefaultParagraphFont" style:family="text">
      <style:text-properties style:font-name-complex="Arial" fo:language="sr" fo:country="CS"/>
    </style:style>
    <style:style style:name="T1263" style:parent-style-name="DefaultParagraphFont" style:family="text">
      <style:text-properties style:font-name-complex="Arial" fo:language="sr" fo:country="CS"/>
    </style:style>
    <style:style style:name="T1264" style:parent-style-name="DefaultParagraphFont" style:family="text">
      <style:text-properties style:font-name-complex="Arial" fo:language="sr" fo:country="CS"/>
    </style:style>
    <style:style style:name="T1265" style:parent-style-name="DefaultParagraphFont" style:family="text">
      <style:text-properties style:font-name-complex="Arial" fo:language="sr" fo:country="CS"/>
    </style:style>
    <style:style style:name="T1266" style:parent-style-name="DefaultParagraphFont" style:family="text">
      <style:text-properties style:font-name-complex="Arial" fo:language="sr" fo:country="CS"/>
    </style:style>
    <style:style style:name="T1267" style:parent-style-name="DefaultParagraphFont" style:family="text">
      <style:text-properties style:font-name-complex="Arial" fo:language="sr" fo:country="CS"/>
    </style:style>
    <style:style style:name="T1268" style:parent-style-name="DefaultParagraphFont" style:family="text">
      <style:text-properties style:font-name-complex="Arial" fo:language="sr" fo:country="CS"/>
    </style:style>
    <style:style style:name="T1269" style:parent-style-name="DefaultParagraphFont" style:family="text">
      <style:text-properties style:font-name-complex="Arial" fo:language="sr" fo:country="CS"/>
    </style:style>
    <style:style style:name="T1270" style:parent-style-name="DefaultParagraphFont" style:family="text">
      <style:text-properties style:font-name-complex="Arial" fo:language="sr" fo:country="CS"/>
    </style:style>
    <style:style style:name="T1271" style:parent-style-name="DefaultParagraphFont" style:family="text">
      <style:text-properties style:font-name-complex="Arial" fo:language="sr" fo:country="CS"/>
    </style:style>
    <style:style style:name="T1272" style:parent-style-name="DefaultParagraphFont" style:family="text">
      <style:text-properties style:font-name-complex="Arial" fo:language="sr" fo:country="CS"/>
    </style:style>
    <style:style style:name="P1273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74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75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76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77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complex="Arial" fo:language="sr" fo:country="CS"/>
    </style:style>
    <style:style style:name="P1278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complex="Arial" fo:language="sr" fo:country="CS"/>
    </style:style>
    <style:style style:name="P1279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</style:style>
    <style:style style:name="T1280" style:parent-style-name="DefaultParagraphFont" style:family="text">
      <style:text-properties style:font-name-asian="Times New Roman" style:font-name-complex="Arial" fo:language="sr" fo:country="CS"/>
    </style:style>
    <style:style style:name="T1281" style:parent-style-name="DefaultParagraphFont" style:family="text">
      <style:text-properties style:font-name-asian="Times New Roman" style:font-name-complex="Arial" fo:language="sr" fo:country="CS"/>
    </style:style>
    <style:style style:name="T1282" style:parent-style-name="DefaultParagraphFont" style:family="text">
      <style:text-properties style:font-name-asian="Times New Roman" style:font-name-complex="Arial" fo:language="sr" fo:country="CS"/>
    </style:style>
    <style:style style:name="T1283" style:parent-style-name="DefaultParagraphFont" style:family="text">
      <style:text-properties style:font-name-asian="Times New Roman" style:font-name-complex="Arial" fo:language="sr" fo:country="CS"/>
    </style:style>
    <style:style style:name="T1284" style:parent-style-name="DefaultParagraphFont" style:family="text">
      <style:text-properties style:font-name-asian="Times New Roman" style:font-name-complex="Arial" fo:language="sr" fo:country="CS"/>
    </style:style>
    <style:style style:name="T1285" style:parent-style-name="DefaultParagraphFont" style:family="text">
      <style:text-properties style:font-name-asian="Times New Roman" style:font-name-complex="Arial" fo:language="sr" fo:country="CS"/>
    </style:style>
    <style:style style:name="T1286" style:parent-style-name="DefaultParagraphFont" style:family="text">
      <style:text-properties style:font-name-asian="Times New Roman" style:font-name-complex="Arial" fo:language="sr" fo:country="CS"/>
    </style:style>
    <style:style style:name="T1287" style:parent-style-name="DefaultParagraphFont" style:family="text">
      <style:text-properties style:font-name-asian="Times New Roman" style:font-name-complex="Arial" fo:language="sr" fo:country="CS"/>
    </style:style>
    <style:style style:name="T1288" style:parent-style-name="DefaultParagraphFont" style:family="text">
      <style:text-properties style:font-name-asian="Times New Roman" style:font-name-complex="Arial" fo:language="sr" fo:country="CS"/>
    </style:style>
    <style:style style:name="T1289" style:parent-style-name="DefaultParagraphFont" style:family="text">
      <style:text-properties style:font-name-asian="Times New Roman" style:font-name-complex="Arial" fo:language="sr" fo:country="CS"/>
    </style:style>
    <style:style style:name="T1290" style:parent-style-name="DefaultParagraphFont" style:family="text">
      <style:text-properties style:font-name-asian="Times New Roman" style:font-name-complex="Arial" fo:language="sr" fo:country="CS"/>
    </style:style>
    <style:style style:name="T1291" style:parent-style-name="DefaultParagraphFont" style:family="text">
      <style:text-properties style:font-name-asian="Times New Roman" style:font-name-complex="Arial" fo:language="sr" fo:country="CS"/>
    </style:style>
    <style:style style:name="T1292" style:parent-style-name="DefaultParagraphFont" style:family="text">
      <style:text-properties style:font-name-asian="Times New Roman" style:font-name-complex="Arial" fo:language="sr" fo:country="CS"/>
    </style:style>
    <style:style style:name="T1293" style:parent-style-name="DefaultParagraphFont" style:family="text">
      <style:text-properties style:font-name-asian="Times New Roman" style:font-name-complex="Arial" fo:language="sr" fo:country="CS"/>
    </style:style>
    <style:style style:name="T1294" style:parent-style-name="DefaultParagraphFont" style:family="text">
      <style:text-properties style:font-name-asian="Times New Roman" style:font-name-complex="Arial" fo:language="sr" fo:country="CS"/>
    </style:style>
    <style:style style:name="T1295" style:parent-style-name="DefaultParagraphFont" style:family="text">
      <style:text-properties style:font-name-asian="Times New Roman" style:font-name-complex="Arial" fo:language="sr" fo:country="CS"/>
    </style:style>
    <style:style style:name="T1296" style:parent-style-name="DefaultParagraphFont" style:family="text">
      <style:text-properties style:font-name-asian="Times New Roman" style:font-name-complex="Arial" fo:language="sr" fo:country="CS"/>
    </style:style>
    <style:style style:name="T1297" style:parent-style-name="DefaultParagraphFont" style:family="text">
      <style:text-properties style:font-name-asian="Times New Roman" style:font-name-complex="Arial" fo:language="sr" fo:country="CS"/>
    </style:style>
    <style:style style:name="T1298" style:parent-style-name="DefaultParagraphFont" style:family="text">
      <style:text-properties style:font-name-asian="Times New Roman" style:font-name-complex="Arial" fo:language="sr" fo:country="CS"/>
    </style:style>
    <style:style style:name="T1299" style:parent-style-name="DefaultParagraphFont" style:family="text">
      <style:text-properties style:font-name-asian="Times New Roman" style:font-name-complex="Arial" fo:language="sr" fo:country="CS"/>
    </style:style>
    <style:style style:name="T1300" style:parent-style-name="DefaultParagraphFont" style:family="text">
      <style:text-properties style:font-name-asian="Times New Roman" style:font-name-complex="Arial" fo:language="sr" fo:country="CS"/>
    </style:style>
    <style:style style:name="T1301" style:parent-style-name="DefaultParagraphFont" style:family="text">
      <style:text-properties style:font-name-asian="Times New Roman" style:font-name-complex="Arial" fo:language="sr" fo:country="CS"/>
    </style:style>
    <style:style style:name="T1302" style:parent-style-name="DefaultParagraphFont" style:family="text">
      <style:text-properties style:font-name-asian="Times New Roman" style:font-name-complex="Arial" fo:language="sr" fo:country="CS"/>
    </style:style>
    <style:style style:name="T1303" style:parent-style-name="DefaultParagraphFont" style:family="text">
      <style:text-properties style:font-name-asian="Times New Roman" style:font-name-complex="Arial" fo:language="sr" fo:country="CS"/>
    </style:style>
    <style:style style:name="T1304" style:parent-style-name="DefaultParagraphFont" style:family="text">
      <style:text-properties style:font-name-asian="Times New Roman" style:font-name-complex="Arial" fo:language="sr" fo:country="CS"/>
    </style:style>
    <style:style style:name="T1305" style:parent-style-name="DefaultParagraphFont" style:family="text">
      <style:text-properties style:font-name-asian="Times New Roman" style:font-name-complex="Arial" fo:language="sr" fo:country="CS"/>
    </style:style>
    <style:style style:name="T1306" style:parent-style-name="DefaultParagraphFont" style:family="text">
      <style:text-properties style:font-name-asian="Times New Roman" style:font-name-complex="Arial" fo:language="sr" fo:country="CS"/>
    </style:style>
    <style:style style:name="T1307" style:parent-style-name="DefaultParagraphFont" style:family="text">
      <style:text-properties style:font-name-asian="Times New Roman" style:font-name-complex="Arial" fo:language="sr" fo:country="CS"/>
    </style:style>
    <style:style style:name="T1308" style:parent-style-name="DefaultParagraphFont" style:family="text">
      <style:text-properties style:font-name-asian="Times New Roman" style:font-name-complex="Arial" fo:language="sr" fo:country="CS"/>
    </style:style>
    <style:style style:name="T1309" style:parent-style-name="DefaultParagraphFont" style:family="text">
      <style:text-properties style:font-name-asian="Times New Roman" style:font-name-complex="Arial" fo:language="sr" fo:country="CS"/>
    </style:style>
    <style:style style:name="T1310" style:parent-style-name="DefaultParagraphFont" style:family="text">
      <style:text-properties style:font-name-asian="Times New Roman" style:font-name-complex="Arial" fo:language="sr" fo:country="CS"/>
    </style:style>
    <style:style style:name="T1311" style:parent-style-name="DefaultParagraphFont" style:family="text">
      <style:text-properties style:font-name-asian="Times New Roman" style:font-name-complex="Arial" fo:language="sr" fo:country="CS"/>
    </style:style>
    <style:style style:name="T1312" style:parent-style-name="DefaultParagraphFont" style:family="text">
      <style:text-properties style:font-name-asian="Times New Roman" style:font-name-complex="Arial" fo:language="sr" fo:country="CS"/>
    </style:style>
    <style:style style:name="T1313" style:parent-style-name="DefaultParagraphFont" style:family="text">
      <style:text-properties style:font-name-asian="Times New Roman" style:font-name-complex="Arial" fo:language="sr" fo:country="CS"/>
    </style:style>
    <style:style style:name="T1314" style:parent-style-name="DefaultParagraphFont" style:family="text">
      <style:text-properties style:font-name-asian="Times New Roman" style:font-name-complex="Arial" fo:language="sr" fo:country="CS"/>
    </style:style>
    <style:style style:name="T1315" style:parent-style-name="DefaultParagraphFont" style:family="text">
      <style:text-properties style:font-name-asian="Times New Roman" style:font-name-complex="Arial" fo:language="sr" fo:country="CS"/>
    </style:style>
    <style:style style:name="T1316" style:parent-style-name="DefaultParagraphFont" style:family="text">
      <style:text-properties style:font-name-asian="Times New Roman" style:font-name-complex="Arial" fo:language="sr" fo:country="CS"/>
    </style:style>
    <style:style style:name="T1317" style:parent-style-name="DefaultParagraphFont" style:family="text">
      <style:text-properties style:font-name-asian="Times New Roman" style:font-name-complex="Arial" fo:language="sr" fo:country="CS"/>
    </style:style>
    <style:style style:name="T1318" style:parent-style-name="DefaultParagraphFont" style:family="text">
      <style:text-properties style:font-name-asian="Times New Roman" style:font-name-complex="Arial" fo:language="sr" fo:country="CS"/>
    </style:style>
    <style:style style:name="T1319" style:parent-style-name="DefaultParagraphFont" style:family="text">
      <style:text-properties style:font-name-asian="Times New Roman" style:font-name-complex="Arial" fo:language="sr" fo:country="CS"/>
    </style:style>
    <style:style style:name="T1320" style:parent-style-name="DefaultParagraphFont" style:family="text">
      <style:text-properties style:font-name-asian="Times New Roman" style:font-name-complex="Arial" fo:language="sr" fo:country="CS"/>
    </style:style>
    <style:style style:name="T1321" style:parent-style-name="DefaultParagraphFont" style:family="text">
      <style:text-properties style:font-name-asian="Times New Roman" style:font-name-complex="Arial" fo:language="sr" fo:country="CS"/>
    </style:style>
    <style:style style:name="P1322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complex="Arial" fo:language="sr" fo:country="CS"/>
    </style:style>
    <style:style style:name="P1323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</style:style>
    <style:style style:name="T1324" style:parent-style-name="DefaultParagraphFont" style:family="text">
      <style:text-properties style:font-name-complex="Arial" fo:language="sr" fo:country="CS"/>
    </style:style>
    <style:style style:name="T1325" style:parent-style-name="DefaultParagraphFont" style:family="text">
      <style:text-properties style:font-name-complex="Arial" fo:language="sr" fo:country="CS"/>
    </style:style>
    <style:style style:name="T1326" style:parent-style-name="DefaultParagraphFont" style:family="text">
      <style:text-properties style:font-name-complex="Arial" fo:language="sr" fo:country="CS"/>
    </style:style>
    <style:style style:name="T1327" style:parent-style-name="DefaultParagraphFont" style:family="text">
      <style:text-properties style:font-name-complex="Arial" fo:language="sr" fo:country="CS"/>
    </style:style>
    <style:style style:name="T1328" style:parent-style-name="DefaultParagraphFont" style:family="text">
      <style:text-properties style:font-name-complex="Arial" fo:language="sr" fo:country="CS"/>
    </style:style>
    <style:style style:name="T1329" style:parent-style-name="DefaultParagraphFont" style:family="text">
      <style:text-properties style:font-name-complex="Arial" fo:language="sr" fo:country="CS"/>
    </style:style>
    <style:style style:name="T1330" style:parent-style-name="DefaultParagraphFont" style:family="text">
      <style:text-properties style:font-name-complex="Arial" fo:language="sr" fo:country="CS"/>
    </style:style>
    <style:style style:name="T1331" style:parent-style-name="DefaultParagraphFont" style:family="text">
      <style:text-properties style:font-name-complex="Arial" fo:language="sr" fo:country="CS"/>
    </style:style>
    <style:style style:name="T1332" style:parent-style-name="DefaultParagraphFont" style:family="text">
      <style:text-properties style:font-name-complex="Arial" fo:language="sr" fo:country="CS"/>
    </style:style>
    <style:style style:name="T1333" style:parent-style-name="DefaultParagraphFont" style:family="text">
      <style:text-properties style:font-name-complex="Arial" fo:language="sr" fo:country="CS"/>
    </style:style>
    <style:style style:name="T1334" style:parent-style-name="DefaultParagraphFont" style:family="text">
      <style:text-properties style:font-name-complex="Arial" fo:language="sr" fo:country="CS"/>
    </style:style>
    <style:style style:name="T1335" style:parent-style-name="DefaultParagraphFont" style:family="text">
      <style:text-properties style:font-name-complex="Arial" fo:language="sr" fo:country="CS"/>
    </style:style>
    <style:style style:name="T1336" style:parent-style-name="DefaultParagraphFont" style:family="text">
      <style:text-properties style:font-name-complex="Arial" fo:language="sr" fo:country="CS"/>
    </style:style>
    <style:style style:name="T1337" style:parent-style-name="DefaultParagraphFont" style:family="text">
      <style:text-properties style:font-name-complex="Arial" fo:language="sr" fo:country="CS"/>
    </style:style>
    <style:style style:name="T1338" style:parent-style-name="DefaultParagraphFont" style:family="text">
      <style:text-properties style:font-name-complex="Arial" fo:language="sr" fo:country="CS"/>
    </style:style>
    <style:style style:name="T1339" style:parent-style-name="DefaultParagraphFont" style:family="text">
      <style:text-properties style:font-name-complex="Arial" fo:language="sr" fo:country="CS"/>
    </style:style>
    <style:style style:name="T1340" style:parent-style-name="DefaultParagraphFont" style:family="text">
      <style:text-properties style:font-name-complex="Arial" fo:language="sr" fo:country="CS"/>
    </style:style>
    <style:style style:name="T1341" style:parent-style-name="DefaultParagraphFont" style:family="text">
      <style:text-properties style:font-name-complex="Arial" fo:language="sr" fo:country="CS"/>
    </style:style>
    <style:style style:name="T1342" style:parent-style-name="DefaultParagraphFont" style:family="text">
      <style:text-properties style:font-name-complex="Arial" fo:language="sr" fo:country="CS"/>
    </style:style>
    <style:style style:name="T1343" style:parent-style-name="DefaultParagraphFont" style:family="text">
      <style:text-properties style:font-name-complex="Arial" fo:language="sr" fo:country="CS"/>
    </style:style>
    <style:style style:name="T1344" style:parent-style-name="DefaultParagraphFont" style:family="text">
      <style:text-properties style:font-name-complex="Arial" fo:language="sr" fo:country="CS"/>
    </style:style>
    <style:style style:name="T1345" style:parent-style-name="DefaultParagraphFont" style:family="text">
      <style:text-properties style:font-name-complex="Arial" fo:language="sr" fo:country="CS"/>
    </style:style>
    <style:style style:name="T1346" style:parent-style-name="DefaultParagraphFont" style:family="text">
      <style:text-properties style:font-name-complex="Arial" fo:language="sr" fo:country="CS"/>
    </style:style>
    <style:style style:name="T1347" style:parent-style-name="DefaultParagraphFont" style:family="text">
      <style:text-properties style:font-name-complex="Arial" fo:language="sr" fo:country="CS"/>
    </style:style>
    <style:style style:name="T1348" style:parent-style-name="DefaultParagraphFont" style:family="text">
      <style:text-properties style:font-name-complex="Arial" fo:language="sr" fo:country="CS"/>
    </style:style>
    <style:style style:name="T1349" style:parent-style-name="DefaultParagraphFont" style:family="text">
      <style:text-properties style:font-name-complex="Arial" fo:language="sr" fo:country="CS"/>
    </style:style>
    <style:style style:name="T1350" style:parent-style-name="DefaultParagraphFont" style:family="text">
      <style:text-properties style:font-name-complex="Arial" fo:language="sr" fo:country="CS"/>
    </style:style>
    <style:style style:name="T1351" style:parent-style-name="DefaultParagraphFont" style:family="text">
      <style:text-properties style:font-name-complex="Arial" fo:language="sr" fo:country="CS"/>
    </style:style>
    <style:style style:name="T1352" style:parent-style-name="DefaultParagraphFont" style:family="text">
      <style:text-properties style:font-name-complex="Arial" fo:language="sr" fo:country="CS"/>
    </style:style>
    <style:style style:name="T1353" style:parent-style-name="DefaultParagraphFont" style:family="text">
      <style:text-properties style:font-name-complex="Arial" fo:language="sr" fo:country="CS"/>
    </style:style>
    <style:style style:name="T1354" style:parent-style-name="DefaultParagraphFont" style:family="text">
      <style:text-properties style:font-name-complex="Arial" fo:language="sr" fo:country="CS"/>
    </style:style>
    <style:style style:name="T1355" style:parent-style-name="DefaultParagraphFont" style:family="text">
      <style:text-properties style:font-name-complex="Arial" fo:language="sr" fo:country="CS"/>
    </style:style>
    <style:style style:name="T1356" style:parent-style-name="DefaultParagraphFont" style:family="text">
      <style:text-properties style:font-name-complex="Arial" fo:language="sr" fo:country="CS"/>
    </style:style>
    <style:style style:name="T1357" style:parent-style-name="DefaultParagraphFont" style:family="text">
      <style:text-properties style:font-name-complex="Arial" fo:language="sr" fo:country="CS"/>
    </style:style>
    <style:style style:name="T1358" style:parent-style-name="DefaultParagraphFont" style:family="text">
      <style:text-properties style:font-name-complex="Arial" fo:language="sr" fo:country="CS"/>
    </style:style>
    <style:style style:name="T1359" style:parent-style-name="DefaultParagraphFont" style:family="text">
      <style:text-properties style:font-name-complex="Arial" fo:language="sr" fo:country="CS"/>
    </style:style>
    <style:style style:name="T1360" style:parent-style-name="DefaultParagraphFont" style:family="text">
      <style:text-properties style:font-name-complex="Arial" fo:language="sr" fo:country="CS"/>
    </style:style>
    <style:style style:name="T1361" style:parent-style-name="DefaultParagraphFont" style:family="text">
      <style:text-properties style:font-name-complex="Arial" fo:language="sr" fo:country="CS"/>
    </style:style>
    <style:style style:name="T1362" style:parent-style-name="DefaultParagraphFont" style:family="text">
      <style:text-properties style:font-name-complex="Arial" fo:language="sr" fo:country="CS"/>
    </style:style>
    <style:style style:name="T1363" style:parent-style-name="DefaultParagraphFont" style:family="text">
      <style:text-properties style:font-name-complex="Arial" fo:language="sr" fo:country="CS"/>
    </style:style>
    <style:style style:name="T1364" style:parent-style-name="DefaultParagraphFont" style:family="text">
      <style:text-properties style:font-name-complex="Arial" fo:language="sr" fo:country="CS"/>
    </style:style>
    <style:style style:name="T1365" style:parent-style-name="DefaultParagraphFont" style:family="text">
      <style:text-properties style:font-name-complex="Arial" fo:language="sr" fo:country="CS"/>
    </style:style>
    <style:style style:name="T1366" style:parent-style-name="DefaultParagraphFont" style:family="text">
      <style:text-properties style:font-name-complex="Arial" fo:language="sr" fo:country="CS"/>
    </style:style>
    <style:style style:name="T1367" style:parent-style-name="DefaultParagraphFont" style:family="text">
      <style:text-properties style:font-name-complex="Arial" fo:language="sr" fo:country="CS"/>
    </style:style>
    <style:style style:name="T1368" style:parent-style-name="DefaultParagraphFont" style:family="text">
      <style:text-properties style:font-name-complex="Arial" fo:language="sr" fo:country="CS"/>
    </style:style>
    <style:style style:name="T1369" style:parent-style-name="DefaultParagraphFont" style:family="text">
      <style:text-properties style:font-name-complex="Arial" fo:language="sr" fo:country="CS"/>
    </style:style>
    <style:style style:name="T1370" style:parent-style-name="DefaultParagraphFont" style:family="text">
      <style:text-properties style:font-name-complex="Arial" fo:language="sr" fo:country="CS"/>
    </style:style>
    <style:style style:name="T1371" style:parent-style-name="DefaultParagraphFont" style:family="text">
      <style:text-properties style:font-name-complex="Arial" fo:language="sr" fo:country="CS"/>
    </style:style>
    <style:style style:name="T1372" style:parent-style-name="DefaultParagraphFont" style:family="text">
      <style:text-properties style:font-name-complex="Arial" fo:language="sr" fo:country="CS"/>
    </style:style>
    <style:style style:name="T1373" style:parent-style-name="DefaultParagraphFont" style:family="text">
      <style:text-properties style:font-name-complex="Arial" fo:language="sr" fo:country="CS"/>
    </style:style>
    <style:style style:name="T1374" style:parent-style-name="DefaultParagraphFont" style:family="text">
      <style:text-properties style:font-name-complex="Arial" fo:language="sr" fo:country="CS"/>
    </style:style>
    <style:style style:name="T1375" style:parent-style-name="DefaultParagraphFont" style:family="text">
      <style:text-properties style:font-name-complex="Arial" fo:language="sr" fo:country="CS"/>
    </style:style>
    <style:style style:name="T1376" style:parent-style-name="DefaultParagraphFont" style:family="text">
      <style:text-properties style:font-name-complex="Arial" fo:language="sr" fo:country="CS"/>
    </style:style>
    <style:style style:name="T1377" style:parent-style-name="DefaultParagraphFont" style:family="text">
      <style:text-properties style:font-name-complex="Arial" fo:language="sr" fo:country="CS"/>
    </style:style>
    <style:style style:name="T1378" style:parent-style-name="DefaultParagraphFont" style:family="text">
      <style:text-properties style:font-name-complex="Arial" fo:language="sr" fo:country="CS"/>
    </style:style>
    <style:style style:name="T1379" style:parent-style-name="DefaultParagraphFont" style:family="text">
      <style:text-properties style:font-name-complex="Arial" fo:language="sr" fo:country="CS"/>
    </style:style>
    <style:style style:name="T1380" style:parent-style-name="DefaultParagraphFont" style:family="text">
      <style:text-properties style:font-name-complex="Arial" fo:language="sr" fo:country="CS"/>
    </style:style>
    <style:style style:name="T1381" style:parent-style-name="DefaultParagraphFont" style:family="text">
      <style:text-properties style:font-name-complex="Arial" fo:language="sr" fo:country="CS"/>
    </style:style>
    <style:style style:name="T1382" style:parent-style-name="DefaultParagraphFont" style:family="text">
      <style:text-properties style:font-name-complex="Arial" fo:language="sr" fo:country="CS"/>
    </style:style>
    <style:style style:name="T1383" style:parent-style-name="DefaultParagraphFont" style:family="text">
      <style:text-properties style:font-name-complex="Arial" fo:language="sr" fo:country="CS"/>
    </style:style>
    <style:style style:name="T1384" style:parent-style-name="DefaultParagraphFont" style:family="text">
      <style:text-properties style:font-name-complex="Arial" fo:language="sr" fo:country="CS"/>
    </style:style>
    <style:style style:name="T1385" style:parent-style-name="DefaultParagraphFont" style:family="text">
      <style:text-properties style:font-name-complex="Arial" fo:language="sr" fo:country="CS"/>
    </style:style>
    <style:style style:name="T1386" style:parent-style-name="DefaultParagraphFont" style:family="text">
      <style:text-properties style:font-name-complex="Arial" fo:language="sr" fo:country="CS"/>
    </style:style>
    <style:style style:name="T1387" style:parent-style-name="DefaultParagraphFont" style:family="text">
      <style:text-properties style:font-name-complex="Arial" fo:language="sr" fo:country="CS"/>
    </style:style>
    <style:style style:name="T1388" style:parent-style-name="DefaultParagraphFont" style:family="text">
      <style:text-properties style:font-name-complex="Arial" fo:language="sr" fo:country="CS"/>
    </style:style>
    <style:style style:name="T1389" style:parent-style-name="DefaultParagraphFont" style:family="text">
      <style:text-properties style:font-name-complex="Arial" fo:language="sr" fo:country="CS"/>
    </style:style>
    <style:style style:name="T1390" style:parent-style-name="DefaultParagraphFont" style:family="text">
      <style:text-properties style:font-name-complex="Arial" fo:language="sr" fo:country="CS"/>
    </style:style>
    <style:style style:name="T1391" style:parent-style-name="DefaultParagraphFont" style:family="text">
      <style:text-properties style:font-name-complex="Arial" fo:language="sr" fo:country="CS"/>
    </style:style>
    <style:style style:name="T1392" style:parent-style-name="DefaultParagraphFont" style:family="text">
      <style:text-properties style:font-name-complex="Arial" fo:language="sr" fo:country="CS"/>
    </style:style>
    <style:style style:name="T1393" style:parent-style-name="DefaultParagraphFont" style:family="text">
      <style:text-properties style:font-name-complex="Arial" fo:language="sr" fo:country="CS"/>
    </style:style>
    <style:style style:name="T1394" style:parent-style-name="DefaultParagraphFont" style:family="text">
      <style:text-properties style:font-name-complex="Arial" fo:language="sr" fo:country="CS"/>
    </style:style>
    <style:style style:name="T1395" style:parent-style-name="DefaultParagraphFont" style:family="text">
      <style:text-properties style:font-name-complex="Arial" fo:language="sr" fo:country="CS"/>
    </style:style>
    <style:style style:name="T1396" style:parent-style-name="DefaultParagraphFont" style:family="text">
      <style:text-properties style:font-name-complex="Arial" fo:language="sr" fo:country="CS"/>
    </style:style>
    <style:style style:name="T1397" style:parent-style-name="DefaultParagraphFont" style:family="text">
      <style:text-properties style:font-name-complex="Arial" fo:language="sr" fo:country="CS"/>
    </style:style>
    <style:style style:name="T1398" style:parent-style-name="DefaultParagraphFont" style:family="text">
      <style:text-properties style:font-name-complex="Arial" fo:language="sr" fo:country="CS"/>
    </style:style>
    <style:style style:name="T1399" style:parent-style-name="DefaultParagraphFont" style:family="text">
      <style:text-properties style:font-name-complex="Arial" fo:language="sr" fo:country="CS"/>
    </style:style>
    <style:style style:name="T1400" style:parent-style-name="DefaultParagraphFont" style:family="text">
      <style:text-properties style:font-name-complex="Arial" fo:language="sr" fo:country="CS"/>
    </style:style>
    <style:style style:name="T1401" style:parent-style-name="DefaultParagraphFont" style:family="text">
      <style:text-properties style:font-name-complex="Arial" fo:language="sr" fo:country="CS"/>
    </style:style>
    <style:style style:name="T1402" style:parent-style-name="DefaultParagraphFont" style:family="text">
      <style:text-properties style:font-name-complex="Arial" fo:language="sr" fo:country="CS"/>
    </style:style>
    <style:style style:name="T1403" style:parent-style-name="DefaultParagraphFont" style:family="text">
      <style:text-properties style:font-name-complex="Arial" fo:color="#FF0000" fo:language="sr" fo:country="CS"/>
    </style:style>
    <style:style style:name="T1404" style:parent-style-name="DefaultParagraphFont" style:family="text">
      <style:text-properties style:font-name-complex="Arial" fo:language="sr" fo:country="CS"/>
    </style:style>
    <style:style style:name="T1405" style:parent-style-name="DefaultParagraphFont" style:family="text">
      <style:text-properties style:font-name-complex="Arial" fo:language="sr" fo:country="CS"/>
    </style:style>
    <style:style style:name="T1406" style:parent-style-name="DefaultParagraphFont" style:family="text">
      <style:text-properties style:font-name-complex="Arial" fo:language="sr" fo:country="CS"/>
    </style:style>
    <style:style style:name="T1407" style:parent-style-name="DefaultParagraphFont" style:family="text">
      <style:text-properties style:font-name-complex="Arial" fo:language="sr" fo:country="CS"/>
    </style:style>
    <style:style style:name="T1408" style:parent-style-name="DefaultParagraphFont" style:family="text">
      <style:text-properties style:font-name-complex="Arial" fo:language="sr" fo:country="CS"/>
    </style:style>
    <style:style style:name="T1409" style:parent-style-name="DefaultParagraphFont" style:family="text">
      <style:text-properties style:font-name-complex="Arial" fo:language="sr" fo:country="CS"/>
    </style:style>
    <style:style style:name="T1410" style:parent-style-name="DefaultParagraphFont" style:family="text">
      <style:text-properties style:font-name-complex="Arial" fo:language="sr" fo:country="CS"/>
    </style:style>
    <style:style style:name="T1411" style:parent-style-name="DefaultParagraphFont" style:family="text">
      <style:text-properties style:font-name-complex="Arial" fo:language="sr" fo:country="CS"/>
    </style:style>
    <style:style style:name="T1412" style:parent-style-name="DefaultParagraphFont" style:family="text">
      <style:text-properties style:font-name-complex="Arial" fo:language="sr" fo:country="CS"/>
    </style:style>
    <style:style style:name="T1413" style:parent-style-name="DefaultParagraphFont" style:family="text">
      <style:text-properties style:font-name-complex="Arial" fo:language="sr" fo:country="CS"/>
    </style:style>
    <style:style style:name="T1414" style:parent-style-name="DefaultParagraphFont" style:family="text">
      <style:text-properties style:font-name-complex="Arial" fo:language="sr" fo:country="CS"/>
    </style:style>
    <style:style style:name="T1415" style:parent-style-name="DefaultParagraphFont" style:family="text">
      <style:text-properties style:font-name-complex="Arial" fo:language="sr" fo:country="CS"/>
    </style:style>
    <style:style style:name="T1416" style:parent-style-name="DefaultParagraphFont" style:family="text">
      <style:text-properties style:font-name-complex="Arial" fo:language="sr" fo:country="CS"/>
    </style:style>
    <style:style style:name="T1417" style:parent-style-name="DefaultParagraphFont" style:family="text">
      <style:text-properties style:font-name-complex="Arial" fo:language="sr" fo:country="CS"/>
    </style:style>
    <style:style style:name="T1418" style:parent-style-name="DefaultParagraphFont" style:family="text">
      <style:text-properties style:font-name-complex="Arial" fo:language="sr" fo:country="CS"/>
    </style:style>
    <style:style style:name="T1419" style:parent-style-name="DefaultParagraphFont" style:family="text">
      <style:text-properties style:font-name-complex="Arial" fo:language="sr" fo:country="CS"/>
    </style:style>
    <style:style style:name="T1420" style:parent-style-name="DefaultParagraphFont" style:family="text">
      <style:text-properties style:font-name-complex="Arial" fo:language="sr" fo:country="CS"/>
    </style:style>
    <style:style style:name="T1421" style:parent-style-name="DefaultParagraphFont" style:family="text">
      <style:text-properties style:font-name-complex="Arial" fo:language="sr" fo:country="CS"/>
    </style:style>
    <style:style style:name="T1422" style:parent-style-name="DefaultParagraphFont" style:family="text">
      <style:text-properties style:font-name-complex="Arial" fo:language="sr" fo:country="CS"/>
    </style:style>
    <style:style style:name="T1423" style:parent-style-name="DefaultParagraphFont" style:family="text">
      <style:text-properties style:font-name-complex="Arial" fo:language="sr" fo:country="CS"/>
    </style:style>
    <style:style style:name="T1424" style:parent-style-name="DefaultParagraphFont" style:family="text">
      <style:text-properties style:font-name-complex="Arial" fo:language="sr" fo:country="CS"/>
    </style:style>
    <style:style style:name="T1425" style:parent-style-name="DefaultParagraphFont" style:family="text">
      <style:text-properties style:font-name-complex="Arial" fo:language="sr" fo:country="CS"/>
    </style:style>
    <style:style style:name="T1426" style:parent-style-name="DefaultParagraphFont" style:family="text">
      <style:text-properties style:font-name-complex="Arial" fo:language="sr" fo:country="CS"/>
    </style:style>
    <style:style style:name="T1427" style:parent-style-name="DefaultParagraphFont" style:family="text">
      <style:text-properties style:font-name-complex="Arial" fo:language="sr" fo:country="CS"/>
    </style:style>
    <style:style style:name="T1428" style:parent-style-name="DefaultParagraphFont" style:family="text">
      <style:text-properties style:font-name-complex="Arial" fo:language="sr" fo:country="CS"/>
    </style:style>
    <style:style style:name="T1429" style:parent-style-name="DefaultParagraphFont" style:family="text">
      <style:text-properties style:font-name-complex="Arial" fo:language="sr" fo:country="CS"/>
    </style:style>
    <style:style style:name="T1430" style:parent-style-name="DefaultParagraphFont" style:family="text">
      <style:text-properties style:font-name-complex="Arial" fo:language="sr" fo:country="CS"/>
    </style:style>
    <style:style style:name="T1431" style:parent-style-name="DefaultParagraphFont" style:family="text">
      <style:text-properties style:font-name-complex="Arial" fo:language="sr" fo:country="CS"/>
    </style:style>
    <style:style style:name="T1432" style:parent-style-name="DefaultParagraphFont" style:family="text">
      <style:text-properties style:font-name-complex="Arial" fo:language="sr" fo:country="CS"/>
    </style:style>
    <style:style style:name="T1433" style:parent-style-name="DefaultParagraphFont" style:family="text">
      <style:text-properties style:font-name-complex="Arial" fo:language="sr" fo:country="CS"/>
    </style:style>
    <style:style style:name="P1434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complex="Arial" fo:language="sr" fo:country="CS"/>
    </style:style>
    <style:style style:name="P1435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complex="Arial" fo:language="sr" fo:country="CS"/>
    </style:style>
    <style:style style:name="P1436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complex="Arial" fo:language="sr" fo:country="CS"/>
    </style:style>
    <style:style style:name="P1437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38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40" style:parent-style-name="DefaultParagraphFont" style:family="text">
      <style:text-properties style:font-name-complex="Arial" fo:language="sr" fo:country="CS"/>
    </style:style>
    <style:style style:name="T1441" style:parent-style-name="DefaultParagraphFont" style:family="text">
      <style:text-properties style:font-name-asian="Times New Roman" style:font-name-complex="Arial" fo:language="sr" fo:country="CS"/>
    </style:style>
    <style:style style:name="T1442" style:parent-style-name="DefaultParagraphFont" style:family="text">
      <style:text-properties style:font-name-asian="Times New Roman" style:font-name-complex="Arial" fo:language="sr" fo:country="CS"/>
    </style:style>
    <style:style style:name="T1443" style:parent-style-name="DefaultParagraphFont" style:family="text">
      <style:text-properties style:font-name-asian="Times New Roman" style:font-name-complex="Arial" fo:language="sr" fo:country="CS"/>
    </style:style>
    <style:style style:name="T1444" style:parent-style-name="DefaultParagraphFont" style:family="text">
      <style:text-properties style:font-name-asian="Times New Roman" style:font-name-complex="Arial" fo:language="sr" fo:country="CS"/>
    </style:style>
    <style:style style:name="T1445" style:parent-style-name="DefaultParagraphFont" style:family="text">
      <style:text-properties style:font-name-asian="Times New Roman" style:font-name-complex="Arial" fo:language="sr" fo:country="CS"/>
    </style:style>
    <style:style style:name="T1446" style:parent-style-name="DefaultParagraphFont" style:family="text">
      <style:text-properties style:font-name-asian="Times New Roman" style:font-name-complex="Arial" fo:language="sr" fo:country="CS"/>
    </style:style>
    <style:style style:name="T1447" style:parent-style-name="DefaultParagraphFont" style:family="text">
      <style:text-properties style:font-name-asian="Times New Roman" style:font-name-complex="Arial" fo:language="sr" fo:country="CS"/>
    </style:style>
    <style:style style:name="T1448" style:parent-style-name="DefaultParagraphFont" style:family="text">
      <style:text-properties style:font-name-asian="Times New Roman" style:font-name-complex="Arial" fo:language="sr" fo:country="CS"/>
    </style:style>
    <style:style style:name="T1449" style:parent-style-name="DefaultParagraphFont" style:family="text">
      <style:text-properties style:font-name-asian="Times New Roman" style:font-name-complex="Arial" fo:language="sr" fo:country="CS"/>
    </style:style>
    <style:style style:name="T1450" style:parent-style-name="DefaultParagraphFont" style:family="text">
      <style:text-properties style:font-name-asian="Times New Roman" style:font-name-complex="Arial" fo:language="sr" fo:country="CS"/>
    </style:style>
    <style:style style:name="T1451" style:parent-style-name="DefaultParagraphFont" style:family="text">
      <style:text-properties style:font-name-asian="Times New Roman" style:font-name-complex="Arial" fo:language="sr" fo:country="CS"/>
    </style:style>
    <style:style style:name="T1452" style:parent-style-name="DefaultParagraphFont" style:family="text">
      <style:text-properties style:font-name-asian="Times New Roman" style:font-name-complex="Arial" fo:language="sr" fo:country="CS"/>
    </style:style>
    <style:style style:name="T1453" style:parent-style-name="DefaultParagraphFont" style:family="text">
      <style:text-properties style:font-name-asian="Times New Roman" style:font-name-complex="Arial" fo:language="sr" fo:country="CS"/>
    </style:style>
    <style:style style:name="T1454" style:parent-style-name="DefaultParagraphFont" style:family="text">
      <style:text-properties style:font-name-asian="Times New Roman" style:font-name-complex="Arial" fo:language="sr" fo:country="CS"/>
    </style:style>
    <style:style style:name="T1455" style:parent-style-name="DefaultParagraphFont" style:family="text">
      <style:text-properties style:font-name-asian="Times New Roman" style:font-name-complex="Arial" fo:language="sr" fo:country="CS"/>
    </style:style>
    <style:style style:name="T1456" style:parent-style-name="DefaultParagraphFont" style:family="text">
      <style:text-properties style:font-name-asian="Times New Roman" style:font-name-complex="Arial" fo:language="sr" fo:country="CS"/>
    </style:style>
    <style:style style:name="T1457" style:parent-style-name="DefaultParagraphFont" style:family="text">
      <style:text-properties style:font-name-asian="Times New Roman" style:font-name-complex="Arial" fo:language="sr" fo:country="CS"/>
    </style:style>
    <style:style style:name="T1458" style:parent-style-name="DefaultParagraphFont" style:family="text">
      <style:text-properties style:font-name-asian="Times New Roman" style:font-name-complex="Arial" fo:language="sr" fo:country="CS"/>
    </style:style>
    <style:style style:name="T1459" style:parent-style-name="DefaultParagraphFont" style:family="text">
      <style:text-properties style:font-name-asian="Times New Roman" style:font-name-complex="Arial" fo:language="sr" fo:country="CS"/>
    </style:style>
    <style:style style:name="T1460" style:parent-style-name="DefaultParagraphFont" style:family="text">
      <style:text-properties style:font-name-asian="Times New Roman" style:font-name-complex="Arial" fo:language="sr" fo:country="CS"/>
    </style:style>
    <style:style style:name="T1461" style:parent-style-name="DefaultParagraphFont" style:family="text">
      <style:text-properties style:font-name-asian="Times New Roman" style:font-name-complex="Arial" fo:language="sr" fo:country="CS"/>
    </style:style>
    <style:style style:name="T1462" style:parent-style-name="DefaultParagraphFont" style:family="text">
      <style:text-properties style:font-name-asian="Times New Roman" style:font-name-complex="Arial" fo:language="sr" fo:country="CS"/>
    </style:style>
    <style:style style:name="T1463" style:parent-style-name="DefaultParagraphFont" style:family="text">
      <style:text-properties style:font-name-asian="Times New Roman" style:font-name-complex="Arial" fo:language="sr" fo:country="CS"/>
    </style:style>
    <style:style style:name="T1464" style:parent-style-name="DefaultParagraphFont" style:family="text">
      <style:text-properties style:font-name-asian="Times New Roman" style:font-name-complex="Arial" fo:language="sr" fo:country="CS"/>
    </style:style>
    <style:style style:name="T1465" style:parent-style-name="DefaultParagraphFont" style:family="text">
      <style:text-properties style:font-name-asian="Times New Roman" style:font-name-complex="Arial" fo:language="sr" fo:country="CS"/>
    </style:style>
    <style:style style:name="T1466" style:parent-style-name="DefaultParagraphFont" style:family="text">
      <style:text-properties style:font-name-asian="Times New Roman" style:font-name-complex="Arial" fo:language="sr" fo:country="CS"/>
    </style:style>
    <style:style style:name="T1467" style:parent-style-name="DefaultParagraphFont" style:family="text">
      <style:text-properties style:font-name-asian="Times New Roman" style:font-name-complex="Arial" fo:language="sr" fo:country="CS"/>
    </style:style>
    <style:style style:name="T1468" style:parent-style-name="DefaultParagraphFont" style:family="text">
      <style:text-properties style:font-name-asian="Times New Roman" style:font-name-complex="Arial" fo:language="sr" fo:country="CS"/>
    </style:style>
    <style:style style:name="T1469" style:parent-style-name="DefaultParagraphFont" style:family="text">
      <style:text-properties style:font-name-asian="Times New Roman" style:font-name-complex="Arial" fo:language="sr" fo:country="CS"/>
    </style:style>
    <style:style style:name="T1470" style:parent-style-name="DefaultParagraphFont" style:family="text">
      <style:text-properties style:font-name-asian="Times New Roman" style:font-name-complex="Arial" fo:language="sr" fo:country="CS"/>
    </style:style>
    <style:style style:name="T1471" style:parent-style-name="DefaultParagraphFont" style:family="text">
      <style:text-properties style:font-name-asian="Times New Roman" style:font-name-complex="Arial" fo:language="sr" fo:country="CS"/>
    </style:style>
    <style:style style:name="T1472" style:parent-style-name="DefaultParagraphFont" style:family="text">
      <style:text-properties style:font-name-asian="Times New Roman" style:font-name-complex="Arial" fo:language="sr" fo:country="CS"/>
    </style:style>
    <style:style style:name="T1473" style:parent-style-name="DefaultParagraphFont" style:family="text">
      <style:text-properties style:font-name-asian="Times New Roman" style:font-name-complex="Arial" fo:language="sr" fo:country="CS"/>
    </style:style>
    <style:style style:name="T1474" style:parent-style-name="DefaultParagraphFont" style:family="text">
      <style:text-properties style:font-name-asian="Times New Roman" style:font-name-complex="Arial" fo:language="sr" fo:country="CS"/>
    </style:style>
    <style:style style:name="T1475" style:parent-style-name="DefaultParagraphFont" style:family="text">
      <style:text-properties style:font-name-asian="Times New Roman" style:font-name-complex="Arial" fo:language="sr" fo:country="CS"/>
    </style:style>
    <style:style style:name="T1476" style:parent-style-name="DefaultParagraphFont" style:family="text">
      <style:text-properties style:font-name-asian="Times New Roman" style:font-name-complex="Arial" fo:language="sr" fo:country="CS"/>
    </style:style>
    <style:style style:name="T1477" style:parent-style-name="DefaultParagraphFont" style:family="text">
      <style:text-properties style:font-name-asian="Times New Roman" style:font-name-complex="Arial" fo:language="sr" fo:country="CS"/>
    </style:style>
    <style:style style:name="T1478" style:parent-style-name="DefaultParagraphFont" style:family="text">
      <style:text-properties style:font-name-asian="Times New Roman" style:font-name-complex="Arial" fo:language="sr" fo:country="CS"/>
    </style:style>
    <style:style style:name="T1479" style:parent-style-name="DefaultParagraphFont" style:family="text">
      <style:text-properties style:font-name-asian="Times New Roman" style:font-name-complex="Arial" fo:language="sr" fo:country="CS"/>
    </style:style>
    <style:style style:name="T1480" style:parent-style-name="DefaultParagraphFont" style:family="text">
      <style:text-properties style:font-name-asian="Times New Roman" style:font-name-complex="Arial" fo:language="sr" fo:country="CS"/>
    </style:style>
    <style:style style:name="T1481" style:parent-style-name="DefaultParagraphFont" style:family="text">
      <style:text-properties style:font-name-asian="Times New Roman" style:font-name-complex="Arial" fo:language="sr" fo:country="CS"/>
    </style:style>
    <style:style style:name="T1482" style:parent-style-name="DefaultParagraphFont" style:family="text">
      <style:text-properties style:font-name-asian="Times New Roman" style:font-name-complex="Arial" fo:language="sr" fo:country="CS"/>
    </style:style>
    <style:style style:name="T1483" style:parent-style-name="DefaultParagraphFont" style:family="text">
      <style:text-properties style:font-name-asian="Times New Roman" style:font-name-complex="Arial" fo:language="sr" fo:country="CS"/>
    </style:style>
    <style:style style:name="T1484" style:parent-style-name="DefaultParagraphFont" style:family="text">
      <style:text-properties style:font-name-asian="Times New Roman" style:font-name-complex="Arial" fo:language="sr" fo:country="CS"/>
    </style:style>
    <style:style style:name="T1485" style:parent-style-name="DefaultParagraphFont" style:family="text">
      <style:text-properties style:font-name-asian="Times New Roman" style:font-name-complex="Arial" fo:language="sr" fo:country="CS"/>
    </style:style>
    <style:style style:name="T1486" style:parent-style-name="DefaultParagraphFont" style:family="text">
      <style:text-properties style:font-name-asian="Times New Roman" style:font-name-complex="Arial" fo:language="sr" fo:country="CS"/>
    </style:style>
    <style:style style:name="T1487" style:parent-style-name="DefaultParagraphFont" style:family="text">
      <style:text-properties style:font-name-asian="Times New Roman" style:font-name-complex="Arial" fo:language="sr" fo:country="CS"/>
    </style:style>
    <style:style style:name="T1488" style:parent-style-name="DefaultParagraphFont" style:family="text">
      <style:text-properties style:font-name-asian="Times New Roman" style:font-name-complex="Arial" fo:language="sr" fo:country="CS"/>
    </style:style>
    <style:style style:name="T1489" style:parent-style-name="DefaultParagraphFont" style:family="text">
      <style:text-properties style:font-name-asian="Times New Roman" style:font-name-complex="Arial" fo:language="sr" fo:country="CS"/>
    </style:style>
    <style:style style:name="T1490" style:parent-style-name="DefaultParagraphFont" style:family="text">
      <style:text-properties style:font-name-asian="Times New Roman" style:font-name-complex="Arial" fo:language="sr" fo:country="CS"/>
    </style:style>
    <style:style style:name="T1491" style:parent-style-name="DefaultParagraphFont" style:family="text">
      <style:text-properties style:font-name-asian="Times New Roman" style:font-name-complex="Arial" fo:language="sr" fo:country="CS"/>
    </style:style>
    <style:style style:name="T1492" style:parent-style-name="DefaultParagraphFont" style:family="text">
      <style:text-properties style:font-name-asian="Times New Roman" style:font-name-complex="Arial" fo:language="sr" fo:country="CS"/>
    </style:style>
    <style:style style:name="T1493" style:parent-style-name="DefaultParagraphFont" style:family="text">
      <style:text-properties style:font-name-asian="Times New Roman" style:font-name-complex="Arial" fo:language="sr" fo:country="CS"/>
    </style:style>
    <style:style style:name="T1494" style:parent-style-name="DefaultParagraphFont" style:family="text">
      <style:text-properties style:font-name-asian="Times New Roman" style:font-name-complex="Arial" fo:language="sr" fo:country="CS"/>
    </style:style>
    <style:style style:name="T1495" style:parent-style-name="DefaultParagraphFont" style:family="text">
      <style:text-properties style:font-name-asian="Times New Roman" style:font-name-complex="Arial" fo:language="sr" fo:country="CS"/>
    </style:style>
    <style:style style:name="T1496" style:parent-style-name="DefaultParagraphFont" style:family="text">
      <style:text-properties style:font-name-asian="Times New Roman" style:font-name-complex="Arial" fo:language="sr" fo:country="CS"/>
    </style:style>
    <style:style style:name="T1497" style:parent-style-name="DefaultParagraphFont" style:family="text">
      <style:text-properties style:font-name-asian="Times New Roman" style:font-name-complex="Arial" fo:language="sr" fo:country="CS"/>
    </style:style>
    <style:style style:name="T1498" style:parent-style-name="DefaultParagraphFont" style:family="text">
      <style:text-properties style:font-name-asian="Times New Roman" style:font-name-complex="Arial" fo:language="sr" fo:country="CS"/>
    </style:style>
    <style:style style:name="T1499" style:parent-style-name="DefaultParagraphFont" style:family="text">
      <style:text-properties style:font-name-asian="Times New Roman" style:font-name-complex="Arial" fo:language="sr" fo:country="CS"/>
    </style:style>
    <style:style style:name="T1500" style:parent-style-name="DefaultParagraphFont" style:family="text">
      <style:text-properties style:font-name-asian="Times New Roman" style:font-name-complex="Arial" fo:language="sr" fo:country="CS"/>
    </style:style>
    <style:style style:name="T1501" style:parent-style-name="DefaultParagraphFont" style:family="text">
      <style:text-properties style:font-name-asian="Times New Roman" style:font-name-complex="Arial" fo:language="sr" fo:country="CS"/>
    </style:style>
    <style:style style:name="T1502" style:parent-style-name="DefaultParagraphFont" style:family="text">
      <style:text-properties style:font-name-asian="Times New Roman" style:font-name-complex="Arial" fo:language="sr" fo:country="CS"/>
    </style:style>
    <style:style style:name="T1503" style:parent-style-name="DefaultParagraphFont" style:family="text">
      <style:text-properties style:font-name-asian="Times New Roman" style:font-name-complex="Arial" fo:language="sr" fo:country="CS"/>
    </style:style>
    <style:style style:name="T1504" style:parent-style-name="DefaultParagraphFont" style:family="text">
      <style:text-properties style:font-name-asian="Times New Roman" style:font-name-complex="Arial" fo:language="sr" fo:country="CS"/>
    </style:style>
    <style:style style:name="T1505" style:parent-style-name="DefaultParagraphFont" style:family="text">
      <style:text-properties style:font-name-asian="Times New Roman" style:font-name-complex="Arial" fo:language="sr" fo:country="CS"/>
    </style:style>
    <style:style style:name="T1506" style:parent-style-name="DefaultParagraphFont" style:family="text">
      <style:text-properties style:font-name-asian="Times New Roman" style:font-name-complex="Arial" fo:language="sr" fo:country="CS"/>
    </style:style>
    <style:style style:name="T1507" style:parent-style-name="DefaultParagraphFont" style:family="text">
      <style:text-properties style:font-name-asian="Times New Roman" style:font-name-complex="Arial" fo:language="sr" fo:country="CS"/>
    </style:style>
    <style:style style:name="T1508" style:parent-style-name="DefaultParagraphFont" style:family="text">
      <style:text-properties style:font-name-asian="Times New Roman" style:font-name-complex="Arial" fo:language="sr" fo:country="CS"/>
    </style:style>
    <style:style style:name="T1509" style:parent-style-name="DefaultParagraphFont" style:family="text">
      <style:text-properties style:font-name-asian="Times New Roman" style:font-name-complex="Arial" fo:language="sr" fo:country="CS"/>
    </style:style>
    <style:style style:name="T1510" style:parent-style-name="DefaultParagraphFont" style:family="text">
      <style:text-properties style:font-name-asian="Times New Roman" style:font-name-complex="Arial" fo:language="sr" fo:country="CS"/>
    </style:style>
    <style:style style:name="P15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12" style:parent-style-name="DefaultParagraphFont" style:family="text">
      <style:text-properties style:font-name-asian="Times New Roman" style:font-name-complex="Arial" fo:language="sr" fo:country="CS"/>
    </style:style>
    <style:style style:name="T1513" style:parent-style-name="DefaultParagraphFont" style:family="text">
      <style:text-properties style:font-name-asian="Times New Roman" style:font-name-complex="Arial" fo:language="sr" fo:country="CS"/>
    </style:style>
    <style:style style:name="T1514" style:parent-style-name="DefaultParagraphFont" style:family="text">
      <style:text-properties style:font-name-asian="Times New Roman" style:font-name-complex="Arial" fo:language="sr" fo:country="CS"/>
    </style:style>
    <style:style style:name="T1515" style:parent-style-name="DefaultParagraphFont" style:family="text">
      <style:text-properties style:font-name-asian="Times New Roman" style:font-name-complex="Arial" fo:language="sr" fo:country="CS"/>
    </style:style>
    <style:style style:name="T1516" style:parent-style-name="DefaultParagraphFont" style:family="text">
      <style:text-properties style:font-name-asian="Times New Roman" style:font-name-complex="Arial" fo:language="sr" fo:country="CS"/>
    </style:style>
    <style:style style:name="T1517" style:parent-style-name="DefaultParagraphFont" style:family="text">
      <style:text-properties style:font-name-asian="Times New Roman" style:font-name-complex="Arial" fo:language="sr" fo:country="CS"/>
    </style:style>
    <style:style style:name="T1518" style:parent-style-name="DefaultParagraphFont" style:family="text">
      <style:text-properties style:font-name-asian="Times New Roman" style:font-name-complex="Arial" fo:language="sr" fo:country="CS"/>
    </style:style>
    <style:style style:name="T1519" style:parent-style-name="DefaultParagraphFont" style:family="text">
      <style:text-properties style:font-name-asian="Times New Roman" style:font-name-complex="Arial" fo:language="sr" fo:country="CS"/>
    </style:style>
    <style:style style:name="T1520" style:parent-style-name="DefaultParagraphFont" style:family="text">
      <style:text-properties style:font-name-asian="Times New Roman" style:font-name-complex="Arial" fo:language="sr" fo:country="CS"/>
    </style:style>
    <style:style style:name="T1521" style:parent-style-name="DefaultParagraphFont" style:family="text">
      <style:text-properties style:font-name-asian="Times New Roman" style:font-name-complex="Arial" fo:language="sr" fo:country="CS"/>
    </style:style>
    <style:style style:name="T1522" style:parent-style-name="DefaultParagraphFont" style:family="text">
      <style:text-properties style:font-name-asian="Times New Roman" style:font-name-complex="Arial" fo:language="sr" fo:country="CS"/>
    </style:style>
    <style:style style:name="T1523" style:parent-style-name="DefaultParagraphFont" style:family="text">
      <style:text-properties style:font-name-asian="Times New Roman" style:font-name-complex="Arial" fo:language="sr" fo:country="CS"/>
    </style:style>
    <style:style style:name="T1524" style:parent-style-name="DefaultParagraphFont" style:family="text">
      <style:text-properties style:font-name-asian="Times New Roman" style:font-name-complex="Arial" fo:language="sr" fo:country="CS"/>
    </style:style>
    <style:style style:name="T1525" style:parent-style-name="DefaultParagraphFont" style:family="text">
      <style:text-properties style:font-name-asian="Times New Roman" style:font-name-complex="Arial" fo:language="sr" fo:country="CS"/>
    </style:style>
    <style:style style:name="T1526" style:parent-style-name="DefaultParagraphFont" style:family="text">
      <style:text-properties style:font-name-asian="Times New Roman" style:font-name-complex="Arial" fo:language="sr" fo:country="CS"/>
    </style:style>
    <style:style style:name="T1527" style:parent-style-name="DefaultParagraphFont" style:family="text">
      <style:text-properties style:font-name-asian="Times New Roman" style:font-name-complex="Arial" fo:language="sr" fo:country="CS"/>
    </style:style>
    <style:style style:name="T1528" style:parent-style-name="DefaultParagraphFont" style:family="text">
      <style:text-properties style:font-name-asian="Times New Roman" style:font-name-complex="Arial" fo:language="sr" fo:country="CS"/>
    </style:style>
    <style:style style:name="T1529" style:parent-style-name="DefaultParagraphFont" style:family="text">
      <style:text-properties style:font-name-asian="Times New Roman" style:font-name-complex="Arial" fo:language="sr" fo:country="CS"/>
    </style:style>
    <style:style style:name="T1530" style:parent-style-name="DefaultParagraphFont" style:family="text">
      <style:text-properties style:font-name-asian="Times New Roman" style:font-name-complex="Arial" fo:language="sr" fo:country="CS"/>
    </style:style>
    <style:style style:name="T1531" style:parent-style-name="DefaultParagraphFont" style:family="text">
      <style:text-properties style:font-name-asian="Times New Roman" style:font-name-complex="Arial" fo:language="sr" fo:country="CS"/>
    </style:style>
    <style:style style:name="T1532" style:parent-style-name="DefaultParagraphFont" style:family="text">
      <style:text-properties style:font-name-asian="Times New Roman" style:font-name-complex="Arial" fo:language="sr" fo:country="CS"/>
    </style:style>
    <style:style style:name="T1533" style:parent-style-name="DefaultParagraphFont" style:family="text">
      <style:text-properties style:font-name-asian="Times New Roman" style:font-name-complex="Arial" fo:language="sr" fo:country="CS"/>
    </style:style>
    <style:style style:name="T1534" style:parent-style-name="DefaultParagraphFont" style:family="text">
      <style:text-properties style:font-name-asian="Times New Roman" style:font-name-complex="Arial" fo:language="sr" fo:country="CS"/>
    </style:style>
    <style:style style:name="T1535" style:parent-style-name="DefaultParagraphFont" style:family="text">
      <style:text-properties style:font-name-asian="Times New Roman" style:font-name-complex="Arial" fo:language="sr" fo:country="CS"/>
    </style:style>
    <style:style style:name="T1536" style:parent-style-name="DefaultParagraphFont" style:family="text">
      <style:text-properties style:font-name-asian="Times New Roman" style:font-name-complex="Arial" fo:language="sr" fo:country="CS"/>
    </style:style>
    <style:style style:name="T1537" style:parent-style-name="DefaultParagraphFont" style:family="text">
      <style:text-properties style:font-name-asian="Times New Roman" style:font-name-complex="Arial" fo:language="sr" fo:country="CS"/>
    </style:style>
    <style:style style:name="T1538" style:parent-style-name="DefaultParagraphFont" style:family="text">
      <style:text-properties style:font-name-asian="Times New Roman" style:font-name-complex="Arial" fo:language="sr" fo:country="CS"/>
    </style:style>
    <style:style style:name="T1539" style:parent-style-name="DefaultParagraphFont" style:family="text">
      <style:text-properties style:font-name-asian="Times New Roman" style:font-name-complex="Arial" fo:language="sr" fo:country="CS"/>
    </style:style>
    <style:style style:name="T1540" style:parent-style-name="DefaultParagraphFont" style:family="text">
      <style:text-properties style:font-name-asian="Times New Roman" style:font-name-complex="Arial" fo:language="sr" fo:country="CS"/>
    </style:style>
    <style:style style:name="T1541" style:parent-style-name="DefaultParagraphFont" style:family="text">
      <style:text-properties style:font-name-asian="Times New Roman" style:font-name-complex="Arial" fo:language="sr" fo:country="CS"/>
    </style:style>
    <style:style style:name="T1542" style:parent-style-name="DefaultParagraphFont" style:family="text">
      <style:text-properties style:font-name-asian="Times New Roman" style:font-name-complex="Arial" fo:language="sr" fo:country="CS"/>
    </style:style>
    <style:style style:name="T1543" style:parent-style-name="DefaultParagraphFont" style:family="text">
      <style:text-properties style:font-name-asian="Times New Roman" style:font-name-complex="Arial" fo:language="sr" fo:country="CS"/>
    </style:style>
    <style:style style:name="T1544" style:parent-style-name="DefaultParagraphFont" style:family="text">
      <style:text-properties style:font-name-asian="Times New Roman" style:font-name-complex="Arial" fo:language="sr" fo:country="CS"/>
    </style:style>
    <style:style style:name="T1545" style:parent-style-name="DefaultParagraphFont" style:family="text">
      <style:text-properties style:font-name-asian="Times New Roman" style:font-name-complex="Arial" fo:language="sr" fo:country="CS"/>
    </style:style>
    <style:style style:name="T1546" style:parent-style-name="DefaultParagraphFont" style:family="text">
      <style:text-properties style:font-name-asian="Times New Roman" style:font-name-complex="Arial" fo:language="sr" fo:country="CS"/>
    </style:style>
    <style:style style:name="T1547" style:parent-style-name="DefaultParagraphFont" style:family="text">
      <style:text-properties style:font-name-asian="Times New Roman" style:font-name-complex="Arial" fo:language="sr" fo:country="CS"/>
    </style:style>
    <style:style style:name="T1548" style:parent-style-name="DefaultParagraphFont" style:family="text">
      <style:text-properties style:font-name-asian="Times New Roman" style:font-name-complex="Arial" fo:language="sr" fo:country="CS"/>
    </style:style>
    <style:style style:name="T1549" style:parent-style-name="DefaultParagraphFont" style:family="text">
      <style:text-properties style:font-name-asian="Times New Roman" style:font-name-complex="Arial" fo:language="sr" fo:country="CS"/>
    </style:style>
    <style:style style:name="T1550" style:parent-style-name="DefaultParagraphFont" style:family="text">
      <style:text-properties style:font-name-asian="Times New Roman" style:font-name-complex="Arial" fo:language="sr" fo:country="CS"/>
    </style:style>
    <style:style style:name="T1551" style:parent-style-name="DefaultParagraphFont" style:family="text">
      <style:text-properties style:font-name-asian="Times New Roman" style:font-name-complex="Arial" fo:language="sr" fo:country="CS"/>
    </style:style>
    <style:style style:name="T1552" style:parent-style-name="DefaultParagraphFont" style:family="text">
      <style:text-properties style:font-name-asian="Times New Roman" style:font-name-complex="Arial" fo:language="sr" fo:country="CS"/>
    </style:style>
    <style:style style:name="T1553" style:parent-style-name="DefaultParagraphFont" style:family="text">
      <style:text-properties style:font-name-asian="Times New Roman" style:font-name-complex="Arial" fo:language="sr" fo:country="CS"/>
    </style:style>
    <style:style style:name="T1554" style:parent-style-name="DefaultParagraphFont" style:family="text">
      <style:text-properties style:font-name-asian="Times New Roman" style:font-name-complex="Arial" fo:language="sr" fo:country="CS"/>
    </style:style>
    <style:style style:name="T1555" style:parent-style-name="DefaultParagraphFont" style:family="text">
      <style:text-properties style:font-name-asian="Times New Roman" style:font-name-complex="Arial" fo:language="sr" fo:country="CS"/>
    </style:style>
    <style:style style:name="T1556" style:parent-style-name="DefaultParagraphFont" style:family="text">
      <style:text-properties style:font-name-asian="Times New Roman" style:font-name-complex="Arial" fo:language="sr" fo:country="CS"/>
    </style:style>
    <style:style style:name="T1557" style:parent-style-name="DefaultParagraphFont" style:family="text">
      <style:text-properties style:font-name-asian="Times New Roman" style:font-name-complex="Arial" fo:language="sr" fo:country="CS"/>
    </style:style>
    <style:style style:name="T1558" style:parent-style-name="DefaultParagraphFont" style:family="text">
      <style:text-properties style:font-name-asian="Times New Roman" style:font-name-complex="Arial" fo:language="sr" fo:country="CS"/>
    </style:style>
    <style:style style:name="T1559" style:parent-style-name="DefaultParagraphFont" style:family="text">
      <style:text-properties style:font-name-asian="Times New Roman" style:font-name-complex="Arial" fo:language="sr" fo:country="CS"/>
    </style:style>
    <style:style style:name="T1560" style:parent-style-name="DefaultParagraphFont" style:family="text">
      <style:text-properties style:font-name-asian="Times New Roman" style:font-name-complex="Arial" fo:language="sr" fo:country="CS"/>
    </style:style>
    <style:style style:name="T1561" style:parent-style-name="DefaultParagraphFont" style:family="text">
      <style:text-properties style:font-name-asian="Times New Roman" style:font-name-complex="Arial" fo:language="sr" fo:country="CS"/>
    </style:style>
    <style:style style:name="T1562" style:parent-style-name="DefaultParagraphFont" style:family="text">
      <style:text-properties style:font-name-asian="Times New Roman" style:font-name-complex="Arial" fo:language="sr" fo:country="CS"/>
    </style:style>
    <style:style style:name="T1563" style:parent-style-name="DefaultParagraphFont" style:family="text">
      <style:text-properties style:font-name-asian="Times New Roman" style:font-name-complex="Arial" fo:language="sr" fo:country="CS"/>
    </style:style>
    <style:style style:name="T1564" style:parent-style-name="DefaultParagraphFont" style:family="text">
      <style:text-properties style:font-name-asian="Times New Roman" style:font-name-complex="Arial" fo:language="sr" fo:country="CS"/>
    </style:style>
    <style:style style:name="T1565" style:parent-style-name="DefaultParagraphFont" style:family="text">
      <style:text-properties style:font-name-asian="Times New Roman" style:font-name-complex="Arial" fo:language="sr" fo:country="CS"/>
    </style:style>
    <style:style style:name="T1566" style:parent-style-name="DefaultParagraphFont" style:family="text">
      <style:text-properties style:font-name-asian="Times New Roman" style:font-name-complex="Arial" fo:language="sr" fo:country="CS"/>
    </style:style>
    <style:style style:name="T1567" style:parent-style-name="DefaultParagraphFont" style:family="text">
      <style:text-properties style:font-name-asian="Times New Roman" style:font-name-complex="Arial" fo:language="sr" fo:country="CS"/>
    </style:style>
    <style:style style:name="T1568" style:parent-style-name="DefaultParagraphFont" style:family="text">
      <style:text-properties style:font-name-asian="Times New Roman" style:font-name-complex="Arial" fo:language="sr" fo:country="CS"/>
    </style:style>
    <style:style style:name="T1569" style:parent-style-name="DefaultParagraphFont" style:family="text">
      <style:text-properties style:font-name-asian="Times New Roman" style:font-name-complex="Arial" fo:language="sr" fo:country="CS"/>
    </style:style>
    <style:style style:name="T1570" style:parent-style-name="DefaultParagraphFont" style:family="text">
      <style:text-properties style:font-name-asian="Times New Roman" style:font-name-complex="Arial" fo:language="sr" fo:country="CS"/>
    </style:style>
    <style:style style:name="T1571" style:parent-style-name="DefaultParagraphFont" style:family="text">
      <style:text-properties style:font-name-asian="Times New Roman" style:font-name-complex="Arial" fo:language="sr" fo:country="CS"/>
    </style:style>
    <style:style style:name="T1572" style:parent-style-name="DefaultParagraphFont" style:family="text">
      <style:text-properties style:font-name-asian="Times New Roman" style:font-name-complex="Arial" fo:language="sr" fo:country="CS"/>
    </style:style>
    <style:style style:name="T1573" style:parent-style-name="DefaultParagraphFont" style:family="text">
      <style:text-properties style:font-name-asian="Times New Roman" style:font-name-complex="Arial" fo:language="sr" fo:country="CS"/>
    </style:style>
    <style:style style:name="T1574" style:parent-style-name="DefaultParagraphFont" style:family="text">
      <style:text-properties style:font-name-asian="Times New Roman" style:font-name-complex="Arial" fo:language="sr" fo:country="CS"/>
    </style:style>
    <style:style style:name="T1575" style:parent-style-name="DefaultParagraphFont" style:family="text">
      <style:text-properties style:font-name-asian="Times New Roman" style:font-name-complex="Arial" fo:language="sr" fo:country="CS"/>
    </style:style>
    <style:style style:name="T1576" style:parent-style-name="DefaultParagraphFont" style:family="text">
      <style:text-properties style:font-name-asian="Times New Roman" style:font-name-complex="Arial" fo:language="sr" fo:country="CS"/>
    </style:style>
    <style:style style:name="T1577" style:parent-style-name="DefaultParagraphFont" style:family="text">
      <style:text-properties style:font-name-asian="Times New Roman" style:font-name-complex="Arial" fo:language="sr" fo:country="CS"/>
    </style:style>
    <style:style style:name="T1578" style:parent-style-name="DefaultParagraphFont" style:family="text">
      <style:text-properties style:font-name-asian="Times New Roman" style:font-name-complex="Arial" fo:language="sr" fo:country="CS"/>
    </style:style>
    <style:style style:name="T1579" style:parent-style-name="DefaultParagraphFont" style:family="text">
      <style:text-properties style:font-name-asian="Times New Roman" style:font-name-complex="Arial" fo:language="sr" fo:country="CS"/>
    </style:style>
    <style:style style:name="T1580" style:parent-style-name="DefaultParagraphFont" style:family="text">
      <style:text-properties style:font-name-asian="Times New Roman" style:font-name-complex="Arial" fo:language="sr" fo:country="CS"/>
    </style:style>
    <style:style style:name="T1581" style:parent-style-name="DefaultParagraphFont" style:family="text">
      <style:text-properties style:font-name-asian="Times New Roman" style:font-name-complex="Arial" fo:language="sr" fo:country="CS"/>
    </style:style>
    <style:style style:name="T1582" style:parent-style-name="DefaultParagraphFont" style:family="text">
      <style:text-properties style:font-name-asian="Times New Roman" style:font-name-complex="Arial" fo:language="sr" fo:country="CS"/>
    </style:style>
    <style:style style:name="T1583" style:parent-style-name="DefaultParagraphFont" style:family="text">
      <style:text-properties style:font-name-asian="Times New Roman" style:font-name-complex="Arial" fo:language="sr" fo:country="CS"/>
    </style:style>
    <style:style style:name="T1584" style:parent-style-name="DefaultParagraphFont" style:family="text">
      <style:text-properties style:font-name-asian="Times New Roman" style:font-name-complex="Arial" fo:language="sr" fo:country="CS"/>
    </style:style>
    <style:style style:name="T1585" style:parent-style-name="DefaultParagraphFont" style:family="text">
      <style:text-properties style:font-name-asian="Times New Roman" style:font-name-complex="Arial" fo:language="sr" fo:country="CS"/>
    </style:style>
    <style:style style:name="T1586" style:parent-style-name="DefaultParagraphFont" style:family="text">
      <style:text-properties style:font-name-asian="Times New Roman" style:font-name-complex="Arial" fo:language="sr" fo:country="CS"/>
    </style:style>
    <style:style style:name="T1587" style:parent-style-name="DefaultParagraphFont" style:family="text">
      <style:text-properties style:font-name-asian="Times New Roman" style:font-name-complex="Arial" fo:language="sr" fo:country="CS"/>
    </style:style>
    <style:style style:name="T1588" style:parent-style-name="DefaultParagraphFont" style:family="text">
      <style:text-properties style:font-name-asian="Times New Roman" style:font-name-complex="Arial" fo:language="sr" fo:country="CS"/>
    </style:style>
    <style:style style:name="T1589" style:parent-style-name="DefaultParagraphFont" style:family="text">
      <style:text-properties style:font-name-asian="Times New Roman" style:font-name-complex="Arial" fo:language="sr" fo:country="CS"/>
    </style:style>
    <style:style style:name="P15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91" style:parent-style-name="DefaultParagraphFont" style:family="text">
      <style:text-properties style:font-name-complex="Arial" fo:language="sr" fo:country="CS"/>
    </style:style>
    <style:style style:name="T1592" style:parent-style-name="DefaultParagraphFont" style:family="text">
      <style:text-properties style:font-name-complex="Arial" fo:language="sr" fo:country="CS"/>
    </style:style>
    <style:style style:name="T1593" style:parent-style-name="DefaultParagraphFont" style:family="text">
      <style:text-properties style:font-name-complex="Arial" fo:language="sr" fo:country="CS"/>
    </style:style>
    <style:style style:name="T1594" style:parent-style-name="DefaultParagraphFont" style:family="text">
      <style:text-properties style:font-name-complex="Arial" fo:language="sr" fo:country="CS"/>
    </style:style>
    <style:style style:name="T1595" style:parent-style-name="DefaultParagraphFont" style:family="text">
      <style:text-properties style:font-name-complex="Arial" fo:language="sr" fo:country="CS"/>
    </style:style>
    <style:style style:name="T1596" style:parent-style-name="DefaultParagraphFont" style:family="text">
      <style:text-properties style:font-name-complex="Arial" fo:language="sr" fo:country="CS"/>
    </style:style>
    <style:style style:name="T1597" style:parent-style-name="DefaultParagraphFont" style:family="text">
      <style:text-properties style:font-name-complex="Arial" fo:language="sr" fo:country="CS"/>
    </style:style>
    <style:style style:name="T1598" style:parent-style-name="DefaultParagraphFont" style:family="text">
      <style:text-properties style:font-name-complex="Arial" fo:language="sr" fo:country="CS"/>
    </style:style>
    <style:style style:name="T1599" style:parent-style-name="DefaultParagraphFont" style:family="text">
      <style:text-properties style:font-name-complex="Arial" fo:language="sr" fo:country="CS"/>
    </style:style>
    <style:style style:name="T1600" style:parent-style-name="DefaultParagraphFont" style:family="text">
      <style:text-properties style:font-name-complex="Arial" fo:language="sr" fo:country="CS"/>
    </style:style>
    <style:style style:name="T1601" style:parent-style-name="DefaultParagraphFont" style:family="text">
      <style:text-properties style:font-name-complex="Arial" fo:language="sr" fo:country="CS"/>
    </style:style>
    <style:style style:name="T1602" style:parent-style-name="DefaultParagraphFont" style:family="text">
      <style:text-properties style:font-name-complex="Arial" fo:language="sr" fo:country="CS"/>
    </style:style>
    <style:style style:name="T1603" style:parent-style-name="DefaultParagraphFont" style:family="text">
      <style:text-properties style:font-name-complex="Arial" fo:language="sr" fo:country="CS"/>
    </style:style>
    <style:style style:name="T1604" style:parent-style-name="DefaultParagraphFont" style:family="text">
      <style:text-properties style:font-name-complex="Arial" fo:language="sr" fo:country="CS"/>
    </style:style>
    <style:style style:name="T1605" style:parent-style-name="DefaultParagraphFont" style:family="text">
      <style:text-properties style:font-name-complex="Arial" fo:language="sr" fo:country="CS"/>
    </style:style>
    <style:style style:name="T1606" style:parent-style-name="DefaultParagraphFont" style:family="text">
      <style:text-properties style:font-name-complex="Arial" fo:language="sr" fo:country="CS"/>
    </style:style>
    <style:style style:name="T1607" style:parent-style-name="DefaultParagraphFont" style:family="text">
      <style:text-properties style:font-name-complex="Arial" fo:language="sr" fo:country="CS"/>
    </style:style>
    <style:style style:name="T1608" style:parent-style-name="DefaultParagraphFont" style:family="text">
      <style:text-properties style:font-name-complex="Arial" fo:language="sr" fo:country="CS"/>
    </style:style>
    <style:style style:name="T1609" style:parent-style-name="DefaultParagraphFont" style:family="text">
      <style:text-properties style:font-name-complex="Arial" fo:language="sr" fo:country="CS"/>
    </style:style>
    <style:style style:name="T1610" style:parent-style-name="DefaultParagraphFont" style:family="text">
      <style:text-properties style:font-name-complex="Arial" fo:language="sr" fo:country="CS"/>
    </style:style>
    <style:style style:name="T1611" style:parent-style-name="DefaultParagraphFont" style:family="text">
      <style:text-properties style:font-name-complex="Arial" fo:language="sr" fo:country="CS"/>
    </style:style>
    <style:style style:name="T1612" style:parent-style-name="DefaultParagraphFont" style:family="text">
      <style:text-properties style:font-name-complex="Arial" fo:language="sr" fo:country="CS"/>
    </style:style>
    <style:style style:name="T1613" style:parent-style-name="DefaultParagraphFont" style:family="text">
      <style:text-properties style:font-name-complex="Arial" fo:language="sr" fo:country="CS"/>
    </style:style>
    <style:style style:name="T1614" style:parent-style-name="DefaultParagraphFont" style:family="text">
      <style:text-properties style:font-name-complex="Arial" fo:language="sr" fo:country="CS"/>
    </style:style>
    <style:style style:name="T1615" style:parent-style-name="DefaultParagraphFont" style:family="text">
      <style:text-properties style:font-name-complex="Arial" fo:language="sr" fo:country="CS"/>
    </style:style>
    <style:style style:name="T1616" style:parent-style-name="DefaultParagraphFont" style:family="text">
      <style:text-properties style:font-name-complex="Arial" fo:language="sr" fo:country="CS"/>
    </style:style>
    <style:style style:name="T1617" style:parent-style-name="DefaultParagraphFont" style:family="text">
      <style:text-properties style:font-name-complex="Arial" fo:language="sr" fo:country="CS"/>
    </style:style>
    <style:style style:name="T1618" style:parent-style-name="DefaultParagraphFont" style:family="text">
      <style:text-properties style:font-name-complex="Arial" fo:language="sr" fo:country="CS"/>
    </style:style>
    <style:style style:name="T1619" style:parent-style-name="DefaultParagraphFont" style:family="text">
      <style:text-properties style:font-name-complex="Arial" fo:language="sr" fo:country="CS"/>
    </style:style>
    <style:style style:name="T1620" style:parent-style-name="DefaultParagraphFont" style:family="text">
      <style:text-properties style:font-name-complex="Arial" fo:language="sr" fo:country="CS"/>
    </style:style>
    <style:style style:name="T1621" style:parent-style-name="DefaultParagraphFont" style:family="text">
      <style:text-properties style:font-name-complex="Arial" fo:language="sr" fo:country="CS"/>
    </style:style>
    <style:style style:name="T1622" style:parent-style-name="DefaultParagraphFont" style:family="text">
      <style:text-properties style:font-name-complex="Arial" fo:language="sr" fo:country="CS"/>
    </style:style>
    <style:style style:name="T1623" style:parent-style-name="DefaultParagraphFont" style:family="text">
      <style:text-properties style:font-name-complex="Arial" fo:language="sr" fo:country="CS"/>
    </style:style>
    <style:style style:name="T1624" style:parent-style-name="DefaultParagraphFont" style:family="text">
      <style:text-properties style:font-name-complex="Arial" fo:language="sr" fo:country="CS"/>
    </style:style>
    <style:style style:name="T1625" style:parent-style-name="DefaultParagraphFont" style:family="text">
      <style:text-properties style:font-name-complex="Arial" fo:language="sr" fo:country="CS"/>
    </style:style>
    <style:style style:name="T1626" style:parent-style-name="DefaultParagraphFont" style:family="text">
      <style:text-properties style:font-name-complex="Arial" fo:language="sr" fo:country="CS"/>
    </style:style>
    <style:style style:name="T1627" style:parent-style-name="DefaultParagraphFont" style:family="text">
      <style:text-properties style:font-name-complex="Arial" fo:language="sr" fo:country="CS"/>
    </style:style>
    <style:style style:name="T1628" style:parent-style-name="DefaultParagraphFont" style:family="text">
      <style:text-properties style:font-name-complex="Arial" fo:language="sr" fo:country="CS"/>
    </style:style>
    <style:style style:name="T1629" style:parent-style-name="DefaultParagraphFont" style:family="text">
      <style:text-properties style:font-name-complex="Arial" fo:language="sr" fo:country="CS"/>
    </style:style>
    <style:style style:name="T1630" style:parent-style-name="DefaultParagraphFont" style:family="text">
      <style:text-properties style:font-name-complex="Arial" fo:language="sr" fo:country="CS"/>
    </style:style>
    <style:style style:name="T1631" style:parent-style-name="DefaultParagraphFont" style:family="text">
      <style:text-properties style:font-name-complex="Arial" fo:language="sr" fo:country="CS"/>
    </style:style>
    <style:style style:name="T1632" style:parent-style-name="DefaultParagraphFont" style:family="text">
      <style:text-properties style:font-name-complex="Arial" fo:language="sr" fo:country="CS"/>
    </style:style>
    <style:style style:name="T1633" style:parent-style-name="DefaultParagraphFont" style:family="text">
      <style:text-properties style:font-name-complex="Arial" fo:language="sr" fo:country="CS"/>
    </style:style>
    <style:style style:name="T1634" style:parent-style-name="DefaultParagraphFont" style:family="text">
      <style:text-properties style:font-name-complex="Arial" fo:language="sr" fo:country="CS"/>
    </style:style>
    <style:style style:name="T1635" style:parent-style-name="DefaultParagraphFont" style:family="text">
      <style:text-properties style:font-name-complex="Arial" fo:language="sr" fo:country="CS"/>
    </style:style>
    <style:style style:name="T1636" style:parent-style-name="DefaultParagraphFont" style:family="text">
      <style:text-properties style:font-name-complex="Arial" fo:language="sr" fo:country="CS"/>
    </style:style>
    <style:style style:name="T1637" style:parent-style-name="DefaultParagraphFont" style:family="text">
      <style:text-properties style:font-name-complex="Arial" fo:language="sr" fo:country="CS"/>
    </style:style>
    <style:style style:name="T1638" style:parent-style-name="DefaultParagraphFont" style:family="text">
      <style:text-properties style:font-name-complex="Arial" fo:language="sr" fo:country="CS"/>
    </style:style>
    <style:style style:name="T1639" style:parent-style-name="DefaultParagraphFont" style:family="text">
      <style:text-properties style:font-name-complex="Arial" fo:language="sr" fo:country="CS"/>
    </style:style>
    <style:style style:name="T1640" style:parent-style-name="DefaultParagraphFont" style:family="text">
      <style:text-properties style:font-name-complex="Arial" fo:language="sr" fo:country="CS"/>
    </style:style>
    <style:style style:name="T1641" style:parent-style-name="DefaultParagraphFont" style:family="text">
      <style:text-properties style:font-name-complex="Arial" fo:language="sr" fo:country="CS"/>
    </style:style>
    <style:style style:name="T1642" style:parent-style-name="DefaultParagraphFont" style:family="text">
      <style:text-properties style:font-name-complex="Arial" fo:language="sr" fo:country="CS"/>
    </style:style>
    <style:style style:name="T1643" style:parent-style-name="DefaultParagraphFont" style:family="text">
      <style:text-properties style:font-name-complex="Arial" fo:language="sr" fo:country="CS"/>
    </style:style>
    <style:style style:name="T1644" style:parent-style-name="DefaultParagraphFont" style:family="text">
      <style:text-properties style:font-name-complex="Arial" fo:language="sr" fo:country="CS"/>
    </style:style>
    <style:style style:name="T1645" style:parent-style-name="DefaultParagraphFont" style:family="text">
      <style:text-properties style:font-name-complex="Arial" fo:language="sr" fo:country="CS"/>
    </style:style>
    <style:style style:name="T1646" style:parent-style-name="DefaultParagraphFont" style:family="text">
      <style:text-properties style:font-name-complex="Arial" fo:language="sr" fo:country="CS"/>
    </style:style>
    <style:style style:name="T1647" style:parent-style-name="DefaultParagraphFont" style:family="text">
      <style:text-properties style:font-name-complex="Arial" fo:language="sr" fo:country="CS"/>
    </style:style>
    <style:style style:name="T1648" style:parent-style-name="DefaultParagraphFont" style:family="text">
      <style:text-properties style:font-name-complex="Arial" fo:language="sr" fo:country="CS"/>
    </style:style>
    <style:style style:name="T1649" style:parent-style-name="DefaultParagraphFont" style:family="text">
      <style:text-properties style:font-name-complex="Arial" fo:language="sr" fo:country="CS"/>
    </style:style>
    <style:style style:name="T1650" style:parent-style-name="DefaultParagraphFont" style:family="text">
      <style:text-properties style:font-name-complex="Arial" fo:language="sr" fo:country="CS"/>
    </style:style>
    <style:style style:name="T1651" style:parent-style-name="DefaultParagraphFont" style:family="text">
      <style:text-properties style:font-name-complex="Arial" fo:language="sr" fo:country="CS"/>
    </style:style>
    <style:style style:name="T1652" style:parent-style-name="DefaultParagraphFont" style:family="text">
      <style:text-properties style:font-name-complex="Arial" fo:language="sr" fo:country="CS"/>
    </style:style>
    <style:style style:name="T1653" style:parent-style-name="DefaultParagraphFont" style:family="text">
      <style:text-properties style:font-name-complex="Arial" fo:language="sr" fo:country="CS"/>
    </style:style>
    <style:style style:name="T1654" style:parent-style-name="DefaultParagraphFont" style:family="text">
      <style:text-properties style:font-name-complex="Arial" fo:language="sr" fo:country="CS"/>
    </style:style>
    <style:style style:name="T1655" style:parent-style-name="DefaultParagraphFont" style:family="text">
      <style:text-properties style:font-name-complex="Arial" fo:language="sr" fo:country="CS"/>
    </style:style>
    <style:style style:name="T1656" style:parent-style-name="DefaultParagraphFont" style:family="text">
      <style:text-properties style:font-name-complex="Arial" fo:language="sr" fo:country="CS"/>
    </style:style>
    <style:style style:name="T1657" style:parent-style-name="DefaultParagraphFont" style:family="text">
      <style:text-properties style:font-name-complex="Arial" fo:language="sr" fo:country="CS"/>
    </style:style>
    <style:style style:name="T1658" style:parent-style-name="DefaultParagraphFont" style:family="text">
      <style:text-properties style:font-name-complex="Arial" fo:language="sr" fo:country="CS"/>
    </style:style>
    <style:style style:name="T1659" style:parent-style-name="DefaultParagraphFont" style:family="text">
      <style:text-properties style:font-name-complex="Arial" fo:language="sr" fo:country="CS"/>
    </style:style>
    <style:style style:name="T1660" style:parent-style-name="DefaultParagraphFont" style:family="text">
      <style:text-properties style:font-name-complex="Arial" fo:language="sr" fo:country="CS"/>
    </style:style>
    <style:style style:name="T1661" style:parent-style-name="DefaultParagraphFont" style:family="text">
      <style:text-properties style:font-name-complex="Arial" fo:language="sr" fo:country="CS"/>
    </style:style>
    <style:style style:name="T1662" style:parent-style-name="DefaultParagraphFont" style:family="text">
      <style:text-properties style:font-name-complex="Arial" fo:language="sr" fo:country="CS"/>
    </style:style>
    <style:style style:name="T1663" style:parent-style-name="DefaultParagraphFont" style:family="text">
      <style:text-properties style:font-name-complex="Arial" fo:language="sr" fo:country="CS"/>
    </style:style>
    <style:style style:name="T1664" style:parent-style-name="DefaultParagraphFont" style:family="text">
      <style:text-properties style:font-name-complex="Arial" fo:language="sr" fo:country="CS"/>
    </style:style>
    <style:style style:name="T1665" style:parent-style-name="DefaultParagraphFont" style:family="text">
      <style:text-properties style:font-name-complex="Arial" fo:language="sr" fo:country="CS"/>
    </style:style>
    <style:style style:name="T1666" style:parent-style-name="DefaultParagraphFont" style:family="text">
      <style:text-properties style:font-name-complex="Arial" fo:language="sr" fo:country="CS"/>
    </style:style>
    <style:style style:name="T1667" style:parent-style-name="DefaultParagraphFont" style:family="text">
      <style:text-properties style:font-name-complex="Arial" fo:language="sr" fo:country="CS"/>
    </style:style>
    <style:style style:name="T1668" style:parent-style-name="DefaultParagraphFont" style:family="text">
      <style:text-properties style:font-name-complex="Arial" fo:language="sr" fo:country="CS"/>
    </style:style>
    <style:style style:name="T1669" style:parent-style-name="DefaultParagraphFont" style:family="text">
      <style:text-properties style:font-name-complex="Arial" fo:language="sr" fo:country="CS"/>
    </style:style>
    <style:style style:name="T1670" style:parent-style-name="DefaultParagraphFont" style:family="text">
      <style:text-properties style:font-name-complex="Arial" fo:language="sr" fo:country="CS"/>
    </style:style>
    <style:style style:name="T1671" style:parent-style-name="DefaultParagraphFont" style:family="text">
      <style:text-properties style:font-name-complex="Arial" fo:language="sr" fo:country="CS"/>
    </style:style>
    <style:style style:name="T1672" style:parent-style-name="DefaultParagraphFont" style:family="text">
      <style:text-properties style:font-name-complex="Arial" fo:language="sr" fo:country="CS"/>
    </style:style>
    <style:style style:name="T1673" style:parent-style-name="DefaultParagraphFont" style:family="text">
      <style:text-properties style:font-name-complex="Arial" fo:language="sr" fo:country="CS"/>
    </style:style>
    <style:style style:name="T1674" style:parent-style-name="DefaultParagraphFont" style:family="text">
      <style:text-properties style:font-name-complex="Arial" fo:language="sr" fo:country="CS"/>
    </style:style>
    <style:style style:name="T1675" style:parent-style-name="DefaultParagraphFont" style:family="text">
      <style:text-properties style:font-name-complex="Arial" fo:language="sr" fo:country="CS"/>
    </style:style>
    <style:style style:name="T1676" style:parent-style-name="DefaultParagraphFont" style:family="text">
      <style:text-properties style:font-name-complex="Arial" fo:language="sr" fo:country="CS"/>
    </style:style>
    <style:style style:name="T1677" style:parent-style-name="DefaultParagraphFont" style:family="text">
      <style:text-properties style:font-name-complex="Arial" fo:language="sr" fo:country="CS"/>
    </style:style>
    <style:style style:name="T1678" style:parent-style-name="DefaultParagraphFont" style:family="text">
      <style:text-properties style:font-name-complex="Arial" fo:language="sr" fo:country="CS"/>
    </style:style>
    <style:style style:name="T1679" style:parent-style-name="DefaultParagraphFont" style:family="text">
      <style:text-properties style:font-name-complex="Arial" fo:language="sr" fo:country="CS"/>
    </style:style>
    <style:style style:name="T1680" style:parent-style-name="DefaultParagraphFont" style:family="text">
      <style:text-properties style:font-name-complex="Arial" fo:language="sr" fo:country="CS"/>
    </style:style>
    <style:style style:name="T1681" style:parent-style-name="DefaultParagraphFont" style:family="text">
      <style:text-properties style:font-name-complex="Arial" fo:language="sr" fo:country="CS"/>
    </style:style>
    <style:style style:name="T1682" style:parent-style-name="DefaultParagraphFont" style:family="text">
      <style:text-properties style:font-name-complex="Arial" fo:language="sr" fo:country="CS"/>
    </style:style>
    <style:style style:name="T1683" style:parent-style-name="DefaultParagraphFont" style:family="text">
      <style:text-properties style:font-name-complex="Arial" fo:language="sr" fo:country="CS"/>
    </style:style>
    <style:style style:name="T1684" style:parent-style-name="DefaultParagraphFont" style:family="text">
      <style:text-properties style:font-name-complex="Arial" fo:language="sr" fo:country="CS"/>
    </style:style>
    <style:style style:name="T1685" style:parent-style-name="DefaultParagraphFont" style:family="text">
      <style:text-properties style:font-name-complex="Arial" fo:language="sr" fo:country="CS"/>
    </style:style>
    <style:style style:name="T1686" style:parent-style-name="DefaultParagraphFont" style:family="text">
      <style:text-properties style:font-name-complex="Arial" fo:language="sr" fo:country="CS"/>
    </style:style>
    <style:style style:name="T1687" style:parent-style-name="DefaultParagraphFont" style:family="text">
      <style:text-properties style:font-name-complex="Arial" fo:language="sr" fo:country="CS"/>
    </style:style>
    <style:style style:name="T1688" style:parent-style-name="DefaultParagraphFont" style:family="text">
      <style:text-properties style:font-name-complex="Arial" fo:language="sr" fo:country="CS"/>
    </style:style>
    <style:style style:name="T1689" style:parent-style-name="DefaultParagraphFont" style:family="text">
      <style:text-properties style:font-name-complex="Arial" fo:language="sr" fo:country="CS"/>
    </style:style>
    <style:style style:name="T1690" style:parent-style-name="DefaultParagraphFont" style:family="text">
      <style:text-properties style:font-name-complex="Arial" fo:language="sr" fo:country="CS"/>
    </style:style>
    <style:style style:name="T1691" style:parent-style-name="DefaultParagraphFont" style:family="text">
      <style:text-properties style:font-name-complex="Arial" fo:language="sr" fo:country="CS"/>
    </style:style>
    <style:style style:name="T1692" style:parent-style-name="DefaultParagraphFont" style:family="text">
      <style:text-properties style:font-name-complex="Arial" fo:language="sr" fo:country="CS"/>
    </style:style>
    <style:style style:name="T1693" style:parent-style-name="DefaultParagraphFont" style:family="text">
      <style:text-properties style:font-name-complex="Arial" fo:language="sr" fo:country="CS"/>
    </style:style>
    <style:style style:name="T1694" style:parent-style-name="DefaultParagraphFont" style:family="text">
      <style:text-properties style:font-name-complex="Arial" fo:language="sr" fo:country="CS"/>
    </style:style>
    <style:style style:name="T1695" style:parent-style-name="DefaultParagraphFont" style:family="text">
      <style:text-properties style:font-name-complex="Arial" fo:language="sr" fo:country="CS"/>
    </style:style>
    <style:style style:name="T1696" style:parent-style-name="DefaultParagraphFont" style:family="text">
      <style:text-properties style:font-name-complex="Arial" fo:language="sr" fo:country="CS"/>
    </style:style>
    <style:style style:name="T1697" style:parent-style-name="DefaultParagraphFont" style:family="text">
      <style:text-properties style:font-name-complex="Arial" fo:language="sr" fo:country="CS"/>
    </style:style>
    <style:style style:name="T1698" style:parent-style-name="DefaultParagraphFont" style:family="text">
      <style:text-properties style:font-name-complex="Arial" fo:language="sr" fo:country="CS"/>
    </style:style>
    <style:style style:name="T1699" style:parent-style-name="DefaultParagraphFont" style:family="text">
      <style:text-properties style:font-name-complex="Arial" fo:language="sr" fo:country="CS"/>
    </style:style>
    <style:style style:name="T1700" style:parent-style-name="DefaultParagraphFont" style:family="text">
      <style:text-properties style:font-name-complex="Arial" fo:language="sr" fo:country="CS"/>
    </style:style>
    <style:style style:name="T1701" style:parent-style-name="DefaultParagraphFont" style:family="text">
      <style:text-properties style:font-name-complex="Arial" fo:language="sr" fo:country="CS"/>
    </style:style>
    <style:style style:name="T1702" style:parent-style-name="DefaultParagraphFont" style:family="text">
      <style:text-properties style:font-name-complex="Arial" fo:language="sr" fo:country="CS"/>
    </style:style>
    <style:style style:name="T1703" style:parent-style-name="DefaultParagraphFont" style:family="text">
      <style:text-properties style:font-name-complex="Arial" fo:language="sr" fo:country="CS"/>
    </style:style>
    <style:style style:name="T1704" style:parent-style-name="DefaultParagraphFont" style:family="text">
      <style:text-properties style:font-name-complex="Arial" fo:language="sr" fo:country="CS"/>
    </style:style>
    <style:style style:name="T1705" style:parent-style-name="DefaultParagraphFont" style:family="text">
      <style:text-properties style:font-name-complex="Arial" fo:language="sr" fo:country="CS"/>
    </style:style>
    <style:style style:name="T1706" style:parent-style-name="DefaultParagraphFont" style:family="text">
      <style:text-properties style:font-name-complex="Arial" fo:language="sr" fo:country="CS"/>
    </style:style>
    <style:style style:name="T1707" style:parent-style-name="DefaultParagraphFont" style:family="text">
      <style:text-properties style:font-name-complex="Arial" fo:language="sr" fo:country="CS"/>
    </style:style>
    <style:style style:name="T1708" style:parent-style-name="DefaultParagraphFont" style:family="text">
      <style:text-properties style:font-name-complex="Arial" fo:language="sr" fo:country="CS"/>
    </style:style>
    <style:style style:name="T1709" style:parent-style-name="DefaultParagraphFont" style:family="text">
      <style:text-properties style:font-name-complex="Arial" fo:language="sr" fo:country="CS"/>
    </style:style>
    <style:style style:name="T1710" style:parent-style-name="DefaultParagraphFont" style:family="text">
      <style:text-properties style:font-name-complex="Arial" fo:language="sr" fo:country="CS"/>
    </style:style>
    <style:style style:name="T1711" style:parent-style-name="DefaultParagraphFont" style:family="text">
      <style:text-properties style:font-name-complex="Arial" fo:language="sr" fo:country="CS"/>
    </style:style>
    <style:style style:name="T1712" style:parent-style-name="DefaultParagraphFont" style:family="text">
      <style:text-properties style:font-name-complex="Arial" fo:language="sr" fo:country="CS"/>
    </style:style>
    <style:style style:name="T1713" style:parent-style-name="DefaultParagraphFont" style:family="text">
      <style:text-properties style:font-name-complex="Arial" fo:language="sr" fo:country="CS"/>
    </style:style>
    <style:style style:name="T1714" style:parent-style-name="DefaultParagraphFont" style:family="text">
      <style:text-properties style:font-name-complex="Arial" fo:language="sr" fo:country="CS"/>
    </style:style>
    <style:style style:name="T1715" style:parent-style-name="DefaultParagraphFont" style:family="text">
      <style:text-properties style:font-name-complex="Arial" fo:language="sr" fo:country="CS"/>
    </style:style>
    <style:style style:name="T1716" style:parent-style-name="DefaultParagraphFont" style:family="text">
      <style:text-properties style:font-name-complex="Arial" fo:language="sr" fo:country="CS"/>
    </style:style>
    <style:style style:name="P17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7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19" style:parent-style-name="DefaultParagraphFont" style:family="text">
      <style:text-properties style:font-name-complex="Arial" fo:language="sr" fo:country="CS"/>
    </style:style>
    <style:style style:name="T1720" style:parent-style-name="DefaultParagraphFont" style:family="text">
      <style:text-properties style:font-name-complex="Arial" fo:language="sr" fo:country="CS"/>
    </style:style>
    <style:style style:name="T1721" style:parent-style-name="DefaultParagraphFont" style:family="text">
      <style:text-properties style:font-name-complex="Arial" fo:language="sr" fo:country="CS"/>
    </style:style>
    <style:style style:name="T1722" style:parent-style-name="DefaultParagraphFont" style:family="text">
      <style:text-properties style:font-name-complex="Arial" fo:language="sr" fo:country="CS"/>
    </style:style>
    <style:style style:name="T1723" style:parent-style-name="DefaultParagraphFont" style:family="text">
      <style:text-properties style:font-name-complex="Arial" fo:language="sr" fo:country="CS"/>
    </style:style>
    <style:style style:name="T1724" style:parent-style-name="DefaultParagraphFont" style:family="text">
      <style:text-properties style:font-name-complex="Arial" fo:language="sr" fo:country="CS"/>
    </style:style>
    <style:style style:name="T1725" style:parent-style-name="DefaultParagraphFont" style:family="text">
      <style:text-properties style:font-name-complex="Arial" fo:language="sr" fo:country="CS"/>
    </style:style>
    <style:style style:name="T1726" style:parent-style-name="DefaultParagraphFont" style:family="text">
      <style:text-properties style:font-name-complex="Arial" fo:language="sr" fo:country="CS"/>
    </style:style>
    <style:style style:name="T1727" style:parent-style-name="DefaultParagraphFont" style:family="text">
      <style:text-properties style:font-name-complex="Arial" fo:language="sr" fo:country="CS"/>
    </style:style>
    <style:style style:name="T1728" style:parent-style-name="DefaultParagraphFont" style:family="text">
      <style:text-properties style:font-name-complex="Arial" fo:language="sr" fo:country="CS"/>
    </style:style>
    <style:style style:name="T1729" style:parent-style-name="DefaultParagraphFont" style:family="text">
      <style:text-properties style:font-name-complex="Arial" fo:language="sr" fo:country="CS"/>
    </style:style>
    <style:style style:name="T1730" style:parent-style-name="DefaultParagraphFont" style:family="text">
      <style:text-properties style:font-name-complex="Arial" fo:language="sr" fo:country="CS"/>
    </style:style>
    <style:style style:name="T1731" style:parent-style-name="DefaultParagraphFont" style:family="text">
      <style:text-properties style:font-name-complex="Arial" fo:language="sr" fo:country="CS"/>
    </style:style>
    <style:style style:name="T1732" style:parent-style-name="DefaultParagraphFont" style:family="text">
      <style:text-properties style:font-name-complex="Arial" fo:language="sr" fo:country="CS"/>
    </style:style>
    <style:style style:name="T1733" style:parent-style-name="DefaultParagraphFont" style:family="text">
      <style:text-properties style:font-name-complex="Arial" fo:language="sr" fo:country="CS"/>
    </style:style>
    <style:style style:name="T1734" style:parent-style-name="DefaultParagraphFont" style:family="text">
      <style:text-properties style:font-name-complex="Arial" fo:language="sr" fo:country="CS"/>
    </style:style>
    <style:style style:name="T1735" style:parent-style-name="DefaultParagraphFont" style:family="text">
      <style:text-properties style:font-name-complex="Arial" fo:language="sr" fo:country="CS"/>
    </style:style>
    <style:style style:name="T1736" style:parent-style-name="DefaultParagraphFont" style:family="text">
      <style:text-properties style:font-name-complex="Arial" fo:language="sr" fo:country="CS"/>
    </style:style>
    <style:style style:name="T1737" style:parent-style-name="DefaultParagraphFont" style:family="text">
      <style:text-properties style:font-name-complex="Arial" fo:language="sr" fo:country="CS"/>
    </style:style>
    <style:style style:name="T1738" style:parent-style-name="DefaultParagraphFont" style:family="text">
      <style:text-properties style:font-name-complex="Arial" fo:language="sr" fo:country="CS"/>
    </style:style>
    <style:style style:name="T1739" style:parent-style-name="DefaultParagraphFont" style:family="text">
      <style:text-properties style:font-name-complex="Arial" fo:language="sr" fo:country="CS"/>
    </style:style>
    <style:style style:name="T1740" style:parent-style-name="DefaultParagraphFont" style:family="text">
      <style:text-properties style:font-name-complex="Arial" fo:language="sr" fo:country="CS"/>
    </style:style>
    <style:style style:name="T1741" style:parent-style-name="DefaultParagraphFont" style:family="text">
      <style:text-properties style:font-name-complex="Arial" fo:language="sr" fo:country="CS"/>
    </style:style>
    <style:style style:name="T1742" style:parent-style-name="DefaultParagraphFont" style:family="text">
      <style:text-properties style:font-name-complex="Arial" fo:language="sr" fo:country="CS"/>
    </style:style>
    <style:style style:name="T1743" style:parent-style-name="DefaultParagraphFont" style:family="text">
      <style:text-properties style:font-name-complex="Arial" fo:language="sr" fo:country="CS"/>
    </style:style>
    <style:style style:name="T1744" style:parent-style-name="DefaultParagraphFont" style:family="text">
      <style:text-properties style:font-name-complex="Arial" fo:language="sr" fo:country="CS"/>
    </style:style>
    <style:style style:name="T1745" style:parent-style-name="DefaultParagraphFont" style:family="text">
      <style:text-properties style:font-name-complex="Arial" fo:language="sr" fo:country="CS"/>
    </style:style>
    <style:style style:name="T1746" style:parent-style-name="DefaultParagraphFont" style:family="text">
      <style:text-properties style:font-name-complex="Arial" fo:language="sr" fo:country="CS"/>
    </style:style>
    <style:style style:name="T1747" style:parent-style-name="DefaultParagraphFont" style:family="text">
      <style:text-properties style:font-name-complex="Arial" fo:language="sr" fo:country="CS"/>
    </style:style>
    <style:style style:name="T1748" style:parent-style-name="DefaultParagraphFont" style:family="text">
      <style:text-properties style:font-name-complex="Arial" fo:language="sr" fo:country="CS"/>
    </style:style>
    <style:style style:name="T1749" style:parent-style-name="DefaultParagraphFont" style:family="text">
      <style:text-properties style:font-name-complex="Arial" fo:language="sr" fo:country="CS"/>
    </style:style>
    <style:style style:name="T1750" style:parent-style-name="DefaultParagraphFont" style:family="text">
      <style:text-properties style:font-name-complex="Arial" fo:language="sr" fo:country="CS"/>
    </style:style>
    <style:style style:name="T1751" style:parent-style-name="DefaultParagraphFont" style:family="text">
      <style:text-properties style:font-name-complex="Arial" fo:language="sr" fo:country="CS"/>
    </style:style>
    <style:style style:name="T1752" style:parent-style-name="DefaultParagraphFont" style:family="text">
      <style:text-properties style:font-name-complex="Arial" fo:language="sr" fo:country="CS"/>
    </style:style>
    <style:style style:name="T1753" style:parent-style-name="DefaultParagraphFont" style:family="text">
      <style:text-properties style:font-name-complex="Arial" fo:language="sr" fo:country="CS"/>
    </style:style>
    <style:style style:name="T1754" style:parent-style-name="DefaultParagraphFont" style:family="text">
      <style:text-properties style:font-name-complex="Arial" fo:language="sr" fo:country="CS"/>
    </style:style>
    <style:style style:name="T1755" style:parent-style-name="DefaultParagraphFont" style:family="text">
      <style:text-properties style:font-name-complex="Arial" fo:language="sr" fo:country="CS"/>
    </style:style>
    <style:style style:name="T1756" style:parent-style-name="DefaultParagraphFont" style:family="text">
      <style:text-properties style:font-name-complex="Arial" fo:language="sr" fo:country="CS"/>
    </style:style>
    <style:style style:name="T1757" style:parent-style-name="DefaultParagraphFont" style:family="text">
      <style:text-properties style:font-name-complex="Arial" fo:language="sr" fo:country="CS"/>
    </style:style>
    <style:style style:name="T1758" style:parent-style-name="DefaultParagraphFont" style:family="text">
      <style:text-properties style:font-name-complex="Arial" fo:language="sr" fo:country="CS"/>
    </style:style>
    <style:style style:name="T1759" style:parent-style-name="DefaultParagraphFont" style:family="text">
      <style:text-properties style:font-name-complex="Arial" fo:language="sr" fo:country="CS"/>
    </style:style>
    <style:style style:name="T1760" style:parent-style-name="DefaultParagraphFont" style:family="text">
      <style:text-properties style:font-name-complex="Arial" fo:language="sr" fo:country="CS"/>
    </style:style>
    <style:style style:name="T1761" style:parent-style-name="DefaultParagraphFont" style:family="text">
      <style:text-properties style:font-name-complex="Arial" fo:language="sr" fo:country="CS"/>
    </style:style>
    <style:style style:name="T1762" style:parent-style-name="DefaultParagraphFont" style:family="text">
      <style:text-properties style:font-name-complex="Arial" fo:language="sr" fo:country="CS"/>
    </style:style>
    <style:style style:name="T1763" style:parent-style-name="DefaultParagraphFont" style:family="text">
      <style:text-properties style:font-name-complex="Arial" fo:language="sr" fo:country="CS"/>
    </style:style>
    <style:style style:name="T1764" style:parent-style-name="DefaultParagraphFont" style:family="text">
      <style:text-properties style:font-name-complex="Arial" fo:language="sr" fo:country="CS"/>
    </style:style>
    <style:style style:name="T1765" style:parent-style-name="DefaultParagraphFont" style:family="text">
      <style:text-properties style:font-name-complex="Arial" fo:language="sr" fo:country="CS"/>
    </style:style>
    <style:style style:name="T1766" style:parent-style-name="DefaultParagraphFont" style:family="text">
      <style:text-properties style:font-name-complex="Arial" fo:language="sr" fo:country="CS"/>
    </style:style>
    <style:style style:name="T1767" style:parent-style-name="DefaultParagraphFont" style:family="text">
      <style:text-properties style:font-name-complex="Arial" fo:language="sr" fo:country="CS"/>
    </style:style>
    <style:style style:name="T1768" style:parent-style-name="DefaultParagraphFont" style:family="text">
      <style:text-properties style:font-name-complex="Arial" fo:language="sr" fo:country="CS"/>
    </style:style>
    <style:style style:name="T1769" style:parent-style-name="DefaultParagraphFont" style:family="text">
      <style:text-properties style:font-name-complex="Arial" fo:language="sr" fo:country="CS"/>
    </style:style>
    <style:style style:name="T1770" style:parent-style-name="DefaultParagraphFont" style:family="text">
      <style:text-properties style:font-name-complex="Arial" fo:language="sr" fo:country="CS"/>
    </style:style>
    <style:style style:name="T1771" style:parent-style-name="DefaultParagraphFont" style:family="text">
      <style:text-properties style:font-name-complex="Arial" fo:language="sr" fo:country="CS"/>
    </style:style>
    <style:style style:name="T1772" style:parent-style-name="DefaultParagraphFont" style:family="text">
      <style:text-properties style:font-name-complex="Arial" fo:language="sr" fo:country="CS"/>
    </style:style>
    <style:style style:name="T1773" style:parent-style-name="DefaultParagraphFont" style:family="text">
      <style:text-properties style:font-name-complex="Arial" fo:language="sr" fo:country="CS"/>
    </style:style>
    <style:style style:name="T1774" style:parent-style-name="DefaultParagraphFont" style:family="text">
      <style:text-properties style:font-name-complex="Arial" fo:language="sr" fo:country="CS"/>
    </style:style>
    <style:style style:name="T1775" style:parent-style-name="DefaultParagraphFont" style:family="text">
      <style:text-properties style:font-name-complex="Arial" fo:language="sr" fo:country="CS"/>
    </style:style>
    <style:style style:name="T1776" style:parent-style-name="DefaultParagraphFont" style:family="text">
      <style:text-properties style:font-name-complex="Arial" fo:language="sr" fo:country="CS"/>
    </style:style>
    <style:style style:name="T1777" style:parent-style-name="DefaultParagraphFont" style:family="text">
      <style:text-properties style:font-name-complex="Arial" fo:language="sr" fo:country="CS"/>
    </style:style>
    <style:style style:name="T1778" style:parent-style-name="DefaultParagraphFont" style:family="text">
      <style:text-properties style:font-name-complex="Arial" fo:language="sr" fo:country="CS"/>
    </style:style>
    <style:style style:name="T1779" style:parent-style-name="DefaultParagraphFont" style:family="text">
      <style:text-properties style:font-name-complex="Arial" fo:language="sr" fo:country="CS"/>
    </style:style>
    <style:style style:name="T1780" style:parent-style-name="DefaultParagraphFont" style:family="text">
      <style:text-properties style:font-name-complex="Arial" fo:language="sr" fo:country="CS"/>
    </style:style>
    <style:style style:name="T1781" style:parent-style-name="DefaultParagraphFont" style:family="text">
      <style:text-properties style:font-name-complex="Arial" fo:language="sr" fo:country="CS"/>
    </style:style>
    <style:style style:name="T1782" style:parent-style-name="DefaultParagraphFont" style:family="text">
      <style:text-properties style:font-name-complex="Arial" fo:language="sr" fo:country="CS"/>
    </style:style>
    <style:style style:name="T1783" style:parent-style-name="DefaultParagraphFont" style:family="text">
      <style:text-properties style:font-name-complex="Arial" fo:language="sr" fo:country="CS"/>
    </style:style>
    <style:style style:name="T1784" style:parent-style-name="DefaultParagraphFont" style:family="text">
      <style:text-properties style:font-name-complex="Arial" fo:language="sr" fo:country="CS"/>
    </style:style>
    <style:style style:name="T1785" style:parent-style-name="DefaultParagraphFont" style:family="text">
      <style:text-properties style:font-name-complex="Arial" fo:language="sr" fo:country="CS"/>
    </style:style>
    <style:style style:name="T1786" style:parent-style-name="DefaultParagraphFont" style:family="text">
      <style:text-properties style:font-name-complex="Arial" fo:language="sr" fo:country="CS"/>
    </style:style>
    <style:style style:name="T1787" style:parent-style-name="DefaultParagraphFont" style:family="text">
      <style:text-properties style:font-name-complex="Arial" fo:language="sr" fo:country="CS"/>
    </style:style>
    <style:style style:name="T1788" style:parent-style-name="DefaultParagraphFont" style:family="text">
      <style:text-properties style:font-name-complex="Arial" fo:language="sr" fo:country="CS"/>
    </style:style>
    <style:style style:name="T1789" style:parent-style-name="DefaultParagraphFont" style:family="text">
      <style:text-properties style:font-name-complex="Arial" fo:language="sr" fo:country="CS"/>
    </style:style>
    <style:style style:name="T1790" style:parent-style-name="DefaultParagraphFont" style:family="text">
      <style:text-properties style:font-name-complex="Arial" fo:language="sr" fo:country="CS"/>
    </style:style>
    <style:style style:name="P17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92" style:parent-style-name="DefaultParagraphFont" style:family="text">
      <style:text-properties style:font-name-asian="Times New Roman" style:font-name-complex="Arial" fo:language="sr" fo:country="CS"/>
    </style:style>
    <style:style style:name="T1793" style:parent-style-name="DefaultParagraphFont" style:family="text">
      <style:text-properties style:font-name-asian="Times New Roman" style:font-name-complex="Arial" fo:language="sr" fo:country="CS"/>
    </style:style>
    <style:style style:name="T1794" style:parent-style-name="DefaultParagraphFont" style:family="text">
      <style:text-properties style:font-name-asian="Times New Roman" style:font-name-complex="Arial" fo:language="sr" fo:country="CS"/>
    </style:style>
    <style:style style:name="T1795" style:parent-style-name="DefaultParagraphFont" style:family="text">
      <style:text-properties style:font-name-asian="Times New Roman" style:font-name-complex="Arial" fo:language="sr" fo:country="CS"/>
    </style:style>
    <style:style style:name="T1796" style:parent-style-name="DefaultParagraphFont" style:family="text">
      <style:text-properties style:font-name-asian="Times New Roman" style:font-name-complex="Arial" fo:language="sr" fo:country="CS"/>
    </style:style>
    <style:style style:name="T1797" style:parent-style-name="DefaultParagraphFont" style:family="text">
      <style:text-properties style:font-name-asian="Times New Roman" style:font-name-complex="Arial" fo:language="sr" fo:country="CS"/>
    </style:style>
    <style:style style:name="T1798" style:parent-style-name="DefaultParagraphFont" style:family="text">
      <style:text-properties style:font-name-asian="Times New Roman" style:font-name-complex="Arial" fo:language="sr" fo:country="CS"/>
    </style:style>
    <style:style style:name="T1799" style:parent-style-name="DefaultParagraphFont" style:family="text">
      <style:text-properties style:font-name-asian="Times New Roman" style:font-name-complex="Arial" fo:language="sr" fo:country="CS"/>
    </style:style>
    <style:style style:name="T1800" style:parent-style-name="DefaultParagraphFont" style:family="text">
      <style:text-properties style:font-name-asian="Times New Roman" style:font-name-complex="Arial" fo:language="sr" fo:country="CS"/>
    </style:style>
    <style:style style:name="T1801" style:parent-style-name="DefaultParagraphFont" style:family="text">
      <style:text-properties style:font-name-asian="Times New Roman" style:font-name-complex="Arial" fo:language="sr" fo:country="CS"/>
    </style:style>
    <style:style style:name="T1802" style:parent-style-name="DefaultParagraphFont" style:family="text">
      <style:text-properties style:font-name-asian="Times New Roman" style:font-name-complex="Arial" fo:language="sr" fo:country="CS"/>
    </style:style>
    <style:style style:name="T1803" style:parent-style-name="DefaultParagraphFont" style:family="text">
      <style:text-properties style:font-name-asian="Times New Roman" style:font-name-complex="Arial" fo:language="sr" fo:country="CS"/>
    </style:style>
    <style:style style:name="T1804" style:parent-style-name="DefaultParagraphFont" style:family="text">
      <style:text-properties style:font-name-asian="Times New Roman" style:font-name-complex="Arial" fo:language="sr" fo:country="CS"/>
    </style:style>
    <style:style style:name="T1805" style:parent-style-name="DefaultParagraphFont" style:family="text">
      <style:text-properties style:font-name-asian="Times New Roman" style:font-name-complex="Arial" fo:language="sr" fo:country="CS"/>
    </style:style>
    <style:style style:name="T1806" style:parent-style-name="DefaultParagraphFont" style:family="text">
      <style:text-properties style:font-name-asian="Times New Roman" style:font-name-complex="Arial" fo:language="sr" fo:country="CS"/>
    </style:style>
    <style:style style:name="T1807" style:parent-style-name="DefaultParagraphFont" style:family="text">
      <style:text-properties style:font-name-asian="Times New Roman" style:font-name-complex="Arial" fo:language="sr" fo:country="CS"/>
    </style:style>
    <style:style style:name="T1808" style:parent-style-name="DefaultParagraphFont" style:family="text">
      <style:text-properties style:font-name-asian="Times New Roman" style:font-name-complex="Arial" fo:language="sr" fo:country="CS"/>
    </style:style>
    <style:style style:name="T1809" style:parent-style-name="DefaultParagraphFont" style:family="text">
      <style:text-properties style:font-name-asian="Times New Roman" style:font-name-complex="Arial" fo:language="sr" fo:country="CS"/>
    </style:style>
    <style:style style:name="T1810" style:parent-style-name="DefaultParagraphFont" style:family="text">
      <style:text-properties style:font-name-asian="Times New Roman" style:font-name-complex="Arial" fo:language="sr" fo:country="CS"/>
    </style:style>
    <style:style style:name="T1811" style:parent-style-name="DefaultParagraphFont" style:family="text">
      <style:text-properties style:font-name-asian="Times New Roman" style:font-name-complex="Arial" fo:language="sr" fo:country="CS"/>
    </style:style>
    <style:style style:name="T1812" style:parent-style-name="DefaultParagraphFont" style:family="text">
      <style:text-properties style:font-name-asian="Times New Roman" style:font-name-complex="Arial" fo:language="sr" fo:country="CS"/>
    </style:style>
    <style:style style:name="T1813" style:parent-style-name="DefaultParagraphFont" style:family="text">
      <style:text-properties style:font-name-asian="Times New Roman" style:font-name-complex="Arial" fo:language="sr" fo:country="CS"/>
    </style:style>
    <style:style style:name="T1814" style:parent-style-name="DefaultParagraphFont" style:family="text">
      <style:text-properties style:font-name-asian="Times New Roman" style:font-name-complex="Arial" fo:language="sr" fo:country="CS"/>
    </style:style>
    <style:style style:name="T1815" style:parent-style-name="DefaultParagraphFont" style:family="text">
      <style:text-properties style:font-name-asian="Times New Roman" style:font-name-complex="Arial" fo:language="sr" fo:country="CS"/>
    </style:style>
    <style:style style:name="T1816" style:parent-style-name="DefaultParagraphFont" style:family="text">
      <style:text-properties style:font-name-asian="Times New Roman" style:font-name-complex="Arial" fo:language="sr" fo:country="CS"/>
    </style:style>
    <style:style style:name="T1817" style:parent-style-name="DefaultParagraphFont" style:family="text">
      <style:text-properties style:font-name-asian="Times New Roman" style:font-name-complex="Arial" fo:language="sr" fo:country="CS"/>
    </style:style>
    <style:style style:name="T1818" style:parent-style-name="DefaultParagraphFont" style:family="text">
      <style:text-properties style:font-name-asian="Times New Roman" style:font-name-complex="Arial" fo:language="sr" fo:country="CS"/>
    </style:style>
    <style:style style:name="T1819" style:parent-style-name="DefaultParagraphFont" style:family="text">
      <style:text-properties style:font-name-asian="Times New Roman" style:font-name-complex="Arial" fo:language="sr" fo:country="CS"/>
    </style:style>
    <style:style style:name="T1820" style:parent-style-name="DefaultParagraphFont" style:family="text">
      <style:text-properties style:font-name-asian="Times New Roman" style:font-name-complex="Arial" fo:language="sr" fo:country="CS"/>
    </style:style>
    <style:style style:name="T1821" style:parent-style-name="DefaultParagraphFont" style:family="text">
      <style:text-properties style:font-name-asian="Times New Roman" style:font-name-complex="Arial" fo:language="sr" fo:country="CS"/>
    </style:style>
    <style:style style:name="T1822" style:parent-style-name="DefaultParagraphFont" style:family="text">
      <style:text-properties style:font-name-asian="Times New Roman" style:font-name-complex="Arial" fo:language="sr" fo:country="CS"/>
    </style:style>
    <style:style style:name="T1823" style:parent-style-name="DefaultParagraphFont" style:family="text">
      <style:text-properties style:font-name-asian="Times New Roman" style:font-name-complex="Arial" fo:language="sr" fo:country="CS"/>
    </style:style>
    <style:style style:name="T1824" style:parent-style-name="DefaultParagraphFont" style:family="text">
      <style:text-properties style:font-name-asian="Times New Roman" style:font-name-complex="Arial" fo:language="sr" fo:country="CS"/>
    </style:style>
    <style:style style:name="T1825" style:parent-style-name="DefaultParagraphFont" style:family="text">
      <style:text-properties style:font-name-asian="Times New Roman" style:font-name-complex="Arial" fo:language="sr" fo:country="CS"/>
    </style:style>
    <style:style style:name="T1826" style:parent-style-name="DefaultParagraphFont" style:family="text">
      <style:text-properties style:font-name-asian="Times New Roman" style:font-name-complex="Arial" fo:language="sr" fo:country="CS"/>
    </style:style>
    <style:style style:name="T1827" style:parent-style-name="DefaultParagraphFont" style:family="text">
      <style:text-properties style:font-name-asian="Times New Roman" style:font-name-complex="Arial" fo:language="sr" fo:country="CS"/>
    </style:style>
    <style:style style:name="T1828" style:parent-style-name="DefaultParagraphFont" style:family="text">
      <style:text-properties style:font-name-asian="Times New Roman" style:font-name-complex="Arial" fo:language="sr" fo:country="CS"/>
    </style:style>
    <style:style style:name="T1829" style:parent-style-name="DefaultParagraphFont" style:family="text">
      <style:text-properties style:font-name-asian="Times New Roman" style:font-name-complex="Arial" fo:language="sr" fo:country="CS"/>
    </style:style>
    <style:style style:name="T1830" style:parent-style-name="DefaultParagraphFont" style:family="text">
      <style:text-properties style:font-name-asian="Times New Roman" style:font-name-complex="Arial" fo:language="sr" fo:country="CS"/>
    </style:style>
    <style:style style:name="T1831" style:parent-style-name="DefaultParagraphFont" style:family="text">
      <style:text-properties style:font-name-asian="Times New Roman" style:font-name-complex="Arial" fo:language="sr" fo:country="CS"/>
    </style:style>
    <style:style style:name="T1832" style:parent-style-name="DefaultParagraphFont" style:family="text">
      <style:text-properties style:font-name-asian="Times New Roman" style:font-name-complex="Arial" fo:language="sr" fo:country="CS"/>
    </style:style>
    <style:style style:name="T1833" style:parent-style-name="DefaultParagraphFont" style:family="text">
      <style:text-properties style:font-name-asian="Times New Roman" style:font-name-complex="Arial" fo:language="sr" fo:country="CS"/>
    </style:style>
    <style:style style:name="T1834" style:parent-style-name="DefaultParagraphFont" style:family="text">
      <style:text-properties style:font-name-asian="Times New Roman" style:font-name-complex="Arial" fo:language="sr" fo:country="CS"/>
    </style:style>
    <style:style style:name="T1835" style:parent-style-name="DefaultParagraphFont" style:family="text">
      <style:text-properties style:font-name-asian="Times New Roman" style:font-name-complex="Arial" fo:language="sr" fo:country="CS"/>
    </style:style>
    <style:style style:name="T1836" style:parent-style-name="DefaultParagraphFont" style:family="text">
      <style:text-properties style:font-name-asian="Times New Roman" style:font-name-complex="Arial" fo:language="sr" fo:country="CS"/>
    </style:style>
    <style:style style:name="T1837" style:parent-style-name="DefaultParagraphFont" style:family="text">
      <style:text-properties style:font-name-asian="Times New Roman" style:font-name-complex="Arial" fo:language="sr" fo:country="CS"/>
    </style:style>
    <style:style style:name="T1838" style:parent-style-name="DefaultParagraphFont" style:family="text">
      <style:text-properties style:font-name-asian="Times New Roman" style:font-name-complex="Arial" fo:language="sr" fo:country="CS"/>
    </style:style>
    <style:style style:name="T1839" style:parent-style-name="DefaultParagraphFont" style:family="text">
      <style:text-properties style:font-name-asian="Times New Roman" style:font-name-complex="Arial" fo:language="sr" fo:country="CS"/>
    </style:style>
    <style:style style:name="T1840" style:parent-style-name="DefaultParagraphFont" style:family="text">
      <style:text-properties style:font-name-asian="Times New Roman" style:font-name-complex="Arial" fo:language="sr" fo:country="CS"/>
    </style:style>
    <style:style style:name="T1841" style:parent-style-name="DefaultParagraphFont" style:family="text">
      <style:text-properties style:font-name-asian="Times New Roman" style:font-name-complex="Arial" fo:language="sr" fo:country="CS"/>
    </style:style>
    <style:style style:name="T1842" style:parent-style-name="DefaultParagraphFont" style:family="text">
      <style:text-properties style:font-name-asian="Times New Roman" style:font-name-complex="Arial" fo:language="sr" fo:country="CS"/>
    </style:style>
    <style:style style:name="T1843" style:parent-style-name="DefaultParagraphFont" style:family="text">
      <style:text-properties style:font-name-asian="Times New Roman" style:font-name-complex="Arial" fo:language="sr" fo:country="CS"/>
    </style:style>
    <style:style style:name="P18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45" style:parent-style-name="DefaultParagraphFont" style:family="text">
      <style:text-properties style:font-name-asian="Times New Roman" style:font-name-complex="Arial" fo:language="sr" fo:country="CS"/>
    </style:style>
    <style:style style:name="T1846" style:parent-style-name="DefaultParagraphFont" style:family="text">
      <style:text-properties style:font-name-asian="Times New Roman" style:font-name-complex="Arial" fo:language="sr" fo:country="CS"/>
    </style:style>
    <style:style style:name="T1847" style:parent-style-name="DefaultParagraphFont" style:family="text">
      <style:text-properties style:font-name-asian="Times New Roman" style:font-name-complex="Arial" fo:language="sr" fo:country="CS"/>
    </style:style>
    <style:style style:name="T1848" style:parent-style-name="DefaultParagraphFont" style:family="text">
      <style:text-properties style:font-name-asian="Times New Roman" style:font-name-complex="Arial" fo:language="sr" fo:country="CS"/>
    </style:style>
    <style:style style:name="T1849" style:parent-style-name="DefaultParagraphFont" style:family="text">
      <style:text-properties style:font-name-asian="Times New Roman" style:font-name-complex="Arial" fo:language="sr" fo:country="CS"/>
    </style:style>
    <style:style style:name="T1850" style:parent-style-name="DefaultParagraphFont" style:family="text">
      <style:text-properties style:font-name-asian="Times New Roman" style:font-name-complex="Arial" fo:language="sr" fo:country="CS"/>
    </style:style>
    <style:style style:name="T1851" style:parent-style-name="DefaultParagraphFont" style:family="text">
      <style:text-properties style:font-name-asian="Times New Roman" style:font-name-complex="Arial" fo:language="sr" fo:country="CS"/>
    </style:style>
    <style:style style:name="T1852" style:parent-style-name="DefaultParagraphFont" style:family="text">
      <style:text-properties style:font-name-asian="Times New Roman" style:font-name-complex="Arial" fo:language="sr" fo:country="CS"/>
    </style:style>
    <style:style style:name="T1853" style:parent-style-name="DefaultParagraphFont" style:family="text">
      <style:text-properties style:font-name-asian="Times New Roman" style:font-name-complex="Arial" fo:language="sr" fo:country="CS"/>
    </style:style>
    <style:style style:name="T1854" style:parent-style-name="DefaultParagraphFont" style:family="text">
      <style:text-properties style:font-name-asian="Times New Roman" style:font-name-complex="Arial" fo:language="sr" fo:country="CS"/>
    </style:style>
    <style:style style:name="T1855" style:parent-style-name="DefaultParagraphFont" style:family="text">
      <style:text-properties style:font-name-asian="Times New Roman" style:font-name-complex="Arial" fo:language="sr" fo:country="CS"/>
    </style:style>
    <style:style style:name="T1856" style:parent-style-name="DefaultParagraphFont" style:family="text">
      <style:text-properties style:font-name-asian="Times New Roman" style:font-name-complex="Arial" fo:language="sr" fo:country="CS"/>
    </style:style>
    <style:style style:name="T1857" style:parent-style-name="DefaultParagraphFont" style:family="text">
      <style:text-properties style:font-name-asian="Times New Roman" style:font-name-complex="Arial" fo:language="sr" fo:country="CS"/>
    </style:style>
    <style:style style:name="T1858" style:parent-style-name="DefaultParagraphFont" style:family="text">
      <style:text-properties style:font-name-asian="Times New Roman" style:font-name-complex="Arial" fo:language="sr" fo:country="CS"/>
    </style:style>
    <style:style style:name="T1859" style:parent-style-name="DefaultParagraphFont" style:family="text">
      <style:text-properties style:font-name-asian="Times New Roman" style:font-name-complex="Arial" fo:language="sr" fo:country="CS"/>
    </style:style>
    <style:style style:name="T1860" style:parent-style-name="DefaultParagraphFont" style:family="text">
      <style:text-properties style:font-name-asian="Times New Roman" style:font-name-complex="Arial" fo:language="sr" fo:country="CS"/>
    </style:style>
    <style:style style:name="T1861" style:parent-style-name="DefaultParagraphFont" style:family="text">
      <style:text-properties style:font-name-asian="Times New Roman" style:font-name-complex="Arial" fo:language="sr" fo:country="CS"/>
    </style:style>
    <style:style style:name="T1862" style:parent-style-name="DefaultParagraphFont" style:family="text">
      <style:text-properties style:font-name-asian="Times New Roman" style:font-name-complex="Arial" fo:language="sr" fo:country="CS"/>
    </style:style>
    <style:style style:name="T1863" style:parent-style-name="DefaultParagraphFont" style:family="text">
      <style:text-properties style:font-name-asian="Times New Roman" style:font-name-complex="Arial" fo:language="sr" fo:country="CS"/>
    </style:style>
    <style:style style:name="T1864" style:parent-style-name="DefaultParagraphFont" style:family="text">
      <style:text-properties style:font-name-asian="Times New Roman" style:font-name-complex="Arial" fo:language="sr" fo:country="CS"/>
    </style:style>
    <style:style style:name="T1865" style:parent-style-name="DefaultParagraphFont" style:family="text">
      <style:text-properties style:font-name-asian="Times New Roman" style:font-name-complex="Arial" fo:language="sr" fo:country="CS"/>
    </style:style>
    <style:style style:name="T1866" style:parent-style-name="DefaultParagraphFont" style:family="text">
      <style:text-properties style:font-name-asian="Times New Roman" style:font-name-complex="Arial" fo:language="sr" fo:country="CS"/>
    </style:style>
    <style:style style:name="T1867" style:parent-style-name="DefaultParagraphFont" style:family="text">
      <style:text-properties style:font-name-asian="Times New Roman" style:font-name-complex="Arial" fo:language="sr" fo:country="CS"/>
    </style:style>
    <style:style style:name="T1868" style:parent-style-name="DefaultParagraphFont" style:family="text">
      <style:text-properties style:font-name-asian="Times New Roman" style:font-name-complex="Arial" fo:language="sr" fo:country="CS"/>
    </style:style>
    <style:style style:name="T1869" style:parent-style-name="DefaultParagraphFont" style:family="text">
      <style:text-properties style:font-name-asian="Times New Roman" style:font-name-complex="Arial" fo:language="sr" fo:country="CS"/>
    </style:style>
    <style:style style:name="T1870" style:parent-style-name="DefaultParagraphFont" style:family="text">
      <style:text-properties style:font-name-asian="Times New Roman" style:font-name-complex="Arial" fo:language="sr" fo:country="CS"/>
    </style:style>
    <style:style style:name="T1871" style:parent-style-name="DefaultParagraphFont" style:family="text">
      <style:text-properties style:font-name-asian="Times New Roman" style:font-name-complex="Arial" fo:language="sr" fo:country="CS"/>
    </style:style>
    <style:style style:name="T1872" style:parent-style-name="DefaultParagraphFont" style:family="text">
      <style:text-properties style:font-name-asian="Times New Roman" style:font-name-complex="Arial" fo:language="sr" fo:country="CS"/>
    </style:style>
    <style:style style:name="T1873" style:parent-style-name="DefaultParagraphFont" style:family="text">
      <style:text-properties style:font-name-asian="Times New Roman" style:font-name-complex="Arial" fo:language="sr" fo:country="CS"/>
    </style:style>
    <style:style style:name="T1874" style:parent-style-name="DefaultParagraphFont" style:family="text">
      <style:text-properties style:font-name-asian="Times New Roman" style:font-name-complex="Arial" fo:language="sr" fo:country="CS"/>
    </style:style>
    <style:style style:name="T1875" style:parent-style-name="DefaultParagraphFont" style:family="text">
      <style:text-properties style:font-name-asian="Times New Roman" style:font-name-complex="Arial" fo:language="sr" fo:country="CS"/>
    </style:style>
    <style:style style:name="T1876" style:parent-style-name="DefaultParagraphFont" style:family="text">
      <style:text-properties style:font-name-asian="Times New Roman" style:font-name-complex="Arial" fo:language="sr" fo:country="CS"/>
    </style:style>
    <style:style style:name="T1877" style:parent-style-name="DefaultParagraphFont" style:family="text">
      <style:text-properties style:font-name-asian="Times New Roman" style:font-name-complex="Arial" fo:language="sr" fo:country="CS"/>
    </style:style>
    <style:style style:name="T1878" style:parent-style-name="DefaultParagraphFont" style:family="text">
      <style:text-properties style:font-name-asian="Times New Roman" style:font-name-complex="Arial" fo:language="sr" fo:country="CS"/>
    </style:style>
    <style:style style:name="T1879" style:parent-style-name="DefaultParagraphFont" style:family="text">
      <style:text-properties style:font-name-asian="Times New Roman" style:font-name-complex="Arial" fo:language="sr" fo:country="CS"/>
    </style:style>
    <style:style style:name="T1880" style:parent-style-name="DefaultParagraphFont" style:family="text">
      <style:text-properties style:font-name-asian="Times New Roman" style:font-name-complex="Arial" fo:language="sr" fo:country="CS"/>
    </style:style>
    <style:style style:name="T1881" style:parent-style-name="DefaultParagraphFont" style:family="text">
      <style:text-properties style:font-name-asian="Times New Roman" style:font-name-complex="Arial" fo:language="sr" fo:country="CS"/>
    </style:style>
    <style:style style:name="T1882" style:parent-style-name="DefaultParagraphFont" style:family="text">
      <style:text-properties style:font-name-asian="Times New Roman" style:font-name-complex="Arial" fo:language="sr" fo:country="CS"/>
    </style:style>
    <style:style style:name="T1883" style:parent-style-name="DefaultParagraphFont" style:family="text">
      <style:text-properties style:font-name-asian="Times New Roman" style:font-name-complex="Arial" fo:language="sr" fo:country="CS"/>
    </style:style>
    <style:style style:name="T1884" style:parent-style-name="DefaultParagraphFont" style:family="text">
      <style:text-properties style:font-name-asian="Times New Roman" style:font-name-complex="Arial" fo:language="sr" fo:country="CS"/>
    </style:style>
    <style:style style:name="P18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6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7" style:parent-style-name="CLAN" style:family="paragraph">
      <style:text-properties style:font-name-asian="Times New Roman" style:font-weight-complex="bold"/>
    </style:style>
    <style:style style:name="P18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3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8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8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8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8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01" style:parent-style-name="CLAN" style:family="paragraph">
      <style:text-properties style:font-weight-complex="bold"/>
    </style:style>
    <style:style style:name="P19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03" style:parent-style-name="DefaultParagraphFont" style:family="text">
      <style:text-properties style:font-name-asian="Times New Roman" style:font-name-complex="Arial" fo:language="sr" fo:country="CS"/>
    </style:style>
    <style:style style:name="T1904" style:parent-style-name="DefaultParagraphFont" style:family="text">
      <style:text-properties style:font-name-asian="Times New Roman" style:font-name-complex="Arial" fo:language="sr" fo:country="CS"/>
    </style:style>
    <style:style style:name="T1905" style:parent-style-name="DefaultParagraphFont" style:family="text">
      <style:text-properties style:font-name-asian="Times New Roman" style:font-name-complex="Arial" fo:language="sr" fo:country="CS"/>
    </style:style>
    <style:style style:name="T1906" style:parent-style-name="DefaultParagraphFont" style:family="text">
      <style:text-properties style:font-name-asian="Times New Roman" style:font-name-complex="Arial" fo:language="sr" fo:country="CS"/>
    </style:style>
    <style:style style:name="T1907" style:parent-style-name="DefaultParagraphFont" style:family="text">
      <style:text-properties style:font-name-asian="Times New Roman" style:font-name-complex="Arial" fo:language="sr" fo:country="CS"/>
    </style:style>
    <style:style style:name="T1908" style:parent-style-name="DefaultParagraphFont" style:family="text">
      <style:text-properties style:font-name-asian="Times New Roman" style:font-name-complex="Arial" fo:language="sr" fo:country="CS"/>
    </style:style>
    <style:style style:name="T1909" style:parent-style-name="DefaultParagraphFont" style:family="text">
      <style:text-properties style:font-name-asian="Times New Roman" style:font-name-complex="Arial" fo:language="sr" fo:country="CS"/>
    </style:style>
    <style:style style:name="T1910" style:parent-style-name="DefaultParagraphFont" style:family="text">
      <style:text-properties style:font-name-asian="Times New Roman" style:font-name-complex="Arial" fo:language="sr" fo:country="CS"/>
    </style:style>
    <style:style style:name="T1911" style:parent-style-name="DefaultParagraphFont" style:family="text">
      <style:text-properties style:font-name-asian="Times New Roman" style:font-name-complex="Arial" fo:language="sr" fo:country="CS"/>
    </style:style>
    <style:style style:name="T1912" style:parent-style-name="DefaultParagraphFont" style:family="text">
      <style:text-properties style:font-name-asian="Times New Roman" style:font-name-complex="Arial" fo:language="sr" fo:country="CS"/>
    </style:style>
    <style:style style:name="T1913" style:parent-style-name="DefaultParagraphFont" style:family="text">
      <style:text-properties style:font-name-asian="Times New Roman" style:font-name-complex="Arial" fo:language="sr" fo:country="CS"/>
    </style:style>
    <style:style style:name="T1914" style:parent-style-name="DefaultParagraphFont" style:family="text">
      <style:text-properties style:font-name-asian="Times New Roman" style:font-name-complex="Arial" fo:language="sr" fo:country="CS"/>
    </style:style>
    <style:style style:name="T1915" style:parent-style-name="DefaultParagraphFont" style:family="text">
      <style:text-properties style:font-name-asian="Times New Roman" style:font-name-complex="Arial" fo:language="sr" fo:country="CS"/>
    </style:style>
    <style:style style:name="T1916" style:parent-style-name="DefaultParagraphFont" style:family="text">
      <style:text-properties style:font-name-asian="Times New Roman" style:font-name-complex="Arial" fo:language="sr" fo:country="CS"/>
    </style:style>
    <style:style style:name="T1917" style:parent-style-name="DefaultParagraphFont" style:family="text">
      <style:text-properties style:font-name-asian="Times New Roman" style:font-name-complex="Arial" fo:language="sr" fo:country="CS"/>
    </style:style>
    <style:style style:name="T1918" style:parent-style-name="DefaultParagraphFont" style:family="text">
      <style:text-properties style:font-name-asian="Times New Roman" style:font-name-complex="Arial" fo:language="sr" fo:country="CS"/>
    </style:style>
    <style:style style:name="T1919" style:parent-style-name="DefaultParagraphFont" style:family="text">
      <style:text-properties style:font-name-asian="Times New Roman" style:font-name-complex="Arial" fo:language="sr" fo:country="CS"/>
    </style:style>
    <style:style style:name="T1920" style:parent-style-name="DefaultParagraphFont" style:family="text">
      <style:text-properties style:font-name-asian="Times New Roman" style:font-name-complex="Arial" fo:language="sr" fo:country="CS"/>
    </style:style>
    <style:style style:name="T1921" style:parent-style-name="DefaultParagraphFont" style:family="text">
      <style:text-properties style:font-name-asian="Times New Roman" style:font-name-complex="Arial" fo:language="sr" fo:country="CS"/>
    </style:style>
    <style:style style:name="T1922" style:parent-style-name="DefaultParagraphFont" style:family="text">
      <style:text-properties style:font-name-asian="Times New Roman" style:font-name-complex="Arial" fo:language="sr" fo:country="CS"/>
    </style:style>
    <style:style style:name="T1923" style:parent-style-name="DefaultParagraphFont" style:family="text">
      <style:text-properties style:font-name-asian="Times New Roman" style:font-name-complex="Arial" fo:language="sr" fo:country="CS"/>
    </style:style>
    <style:style style:name="T1924" style:parent-style-name="DefaultParagraphFont" style:family="text">
      <style:text-properties style:font-name-asian="Times New Roman" style:font-name-complex="Arial" fo:language="sr" fo:country="CS"/>
    </style:style>
    <style:style style:name="T1925" style:parent-style-name="DefaultParagraphFont" style:family="text">
      <style:text-properties style:font-name-asian="Times New Roman" style:font-name-complex="Arial" fo:language="sr" fo:country="CS"/>
    </style:style>
    <style:style style:name="T1926" style:parent-style-name="DefaultParagraphFont" style:family="text">
      <style:text-properties style:font-name-asian="Times New Roman" style:font-name-complex="Arial" fo:language="sr" fo:country="CS"/>
    </style:style>
    <style:style style:name="T1927" style:parent-style-name="DefaultParagraphFont" style:family="text">
      <style:text-properties style:font-name-asian="Times New Roman" style:font-name-complex="Arial" fo:language="sr" fo:country="CS"/>
    </style:style>
    <style:style style:name="T1928" style:parent-style-name="DefaultParagraphFont" style:family="text">
      <style:text-properties style:font-name-asian="Times New Roman" style:font-name-complex="Arial" fo:language="sr" fo:country="CS"/>
    </style:style>
    <style:style style:name="T1929" style:parent-style-name="DefaultParagraphFont" style:family="text">
      <style:text-properties style:font-name-asian="Times New Roman" style:font-name-complex="Arial" fo:language="sr" fo:country="CS"/>
    </style:style>
    <style:style style:name="T1930" style:parent-style-name="DefaultParagraphFont" style:family="text">
      <style:text-properties style:font-name-asian="Times New Roman" style:font-name-complex="Arial" fo:language="sr" fo:country="CS"/>
    </style:style>
    <style:style style:name="T1931" style:parent-style-name="DefaultParagraphFont" style:family="text">
      <style:text-properties style:font-name-asian="Times New Roman" style:font-name-complex="Arial" fo:language="sr" fo:country="CS"/>
    </style:style>
    <style:style style:name="T1932" style:parent-style-name="DefaultParagraphFont" style:family="text">
      <style:text-properties style:font-name-asian="Times New Roman" style:font-name-complex="Arial" fo:language="sr" fo:country="CS"/>
    </style:style>
    <style:style style:name="T1933" style:parent-style-name="DefaultParagraphFont" style:family="text">
      <style:text-properties style:font-name-asian="Times New Roman" style:font-name-complex="Arial" fo:language="sr" fo:country="CS"/>
    </style:style>
    <style:style style:name="T1934" style:parent-style-name="DefaultParagraphFont" style:family="text">
      <style:text-properties style:font-name-asian="Times New Roman" style:font-name-complex="Arial" fo:language="sr" fo:country="CS"/>
    </style:style>
    <style:style style:name="T1935" style:parent-style-name="DefaultParagraphFont" style:family="text">
      <style:text-properties style:font-name-asian="Times New Roman" style:font-name-complex="Arial" fo:language="sr" fo:country="CS"/>
    </style:style>
    <style:style style:name="T1936" style:parent-style-name="DefaultParagraphFont" style:family="text">
      <style:text-properties style:font-name-asian="Times New Roman" style:font-name-complex="Arial" fo:language="sr" fo:country="CS"/>
    </style:style>
    <style:style style:name="T1937" style:parent-style-name="DefaultParagraphFont" style:family="text">
      <style:text-properties style:font-name-asian="Times New Roman" style:font-name-complex="Arial" fo:language="sr" fo:country="CS"/>
    </style:style>
    <style:style style:name="T1938" style:parent-style-name="DefaultParagraphFont" style:family="text">
      <style:text-properties style:font-name-asian="Times New Roman" style:font-name-complex="Arial" fo:language="sr" fo:country="CS"/>
    </style:style>
    <style:style style:name="T1939" style:parent-style-name="DefaultParagraphFont" style:family="text">
      <style:text-properties style:font-name-complex="Arial" fo:language="sr" fo:country="CS"/>
    </style:style>
    <style:style style:name="P1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42" style:parent-style-name="Normal" style:family="paragraph">
      <style:paragraph-properties fo:text-indent="0.5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43" style:parent-style-name="Normal" style:family="paragraph">
      <style:paragraph-properties style:vertical-align="baseline"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4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5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5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6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6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62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</style:style>
    <style:style style:name="T1963" style:parent-style-name="DefaultParagraphFont" style:family="text">
      <style:text-properties style:font-name-asian="Times New Roman" style:font-name-complex="Arial" fo:language="sr" fo:country="CS"/>
    </style:style>
    <style:style style:name="T1964" style:parent-style-name="DefaultParagraphFont" style:family="text">
      <style:text-properties style:font-name-asian="Times New Roman" style:font-name-complex="Arial" fo:language="sr" fo:country="CS"/>
    </style:style>
    <style:style style:name="T1965" style:parent-style-name="DefaultParagraphFont" style:family="text">
      <style:text-properties style:font-name-asian="Times New Roman" style:font-name-complex="Arial" fo:language="sr" fo:country="CS"/>
    </style:style>
    <style:style style:name="T1966" style:parent-style-name="DefaultParagraphFont" style:family="text">
      <style:text-properties style:font-name-asian="Times New Roman" style:font-name-complex="Arial" fo:language="sr" fo:country="CS"/>
    </style:style>
    <style:style style:name="T1967" style:parent-style-name="DefaultParagraphFont" style:family="text">
      <style:text-properties style:font-name-asian="Times New Roman" style:font-name-complex="Arial" fo:language="sr" fo:country="CS"/>
    </style:style>
    <style:style style:name="T1968" style:parent-style-name="DefaultParagraphFont" style:family="text">
      <style:text-properties style:font-name-asian="Times New Roman" style:font-name-complex="Arial" fo:language="sr" fo:country="CS"/>
    </style:style>
    <style:style style:name="T1969" style:parent-style-name="DefaultParagraphFont" style:family="text">
      <style:text-properties style:font-name-asian="Times New Roman" style:font-name-complex="Arial" fo:language="sr" fo:country="CS"/>
    </style:style>
    <style:style style:name="T1970" style:parent-style-name="DefaultParagraphFont" style:family="text">
      <style:text-properties style:font-name-asian="Times New Roman" style:font-name-complex="Arial" fo:language="sr" fo:country="CS"/>
    </style:style>
    <style:style style:name="T1971" style:parent-style-name="DefaultParagraphFont" style:family="text">
      <style:text-properties style:font-name-asian="Times New Roman" style:font-name-complex="Arial" fo:language="sr" fo:country="CS"/>
    </style:style>
    <style:style style:name="T1972" style:parent-style-name="DefaultParagraphFont" style:family="text">
      <style:text-properties style:font-name-asian="Times New Roman" style:font-name-complex="Arial" fo:language="sr" fo:country="CS"/>
    </style:style>
    <style:style style:name="T1973" style:parent-style-name="DefaultParagraphFont" style:family="text">
      <style:text-properties style:font-name-asian="Times New Roman" style:font-name-complex="Arial" fo:language="sr" fo:country="CS"/>
    </style:style>
    <style:style style:name="T1974" style:parent-style-name="DefaultParagraphFont" style:family="text">
      <style:text-properties style:font-name-asian="Times New Roman" style:font-name-complex="Arial" fo:language="sr" fo:country="CS"/>
    </style:style>
    <style:style style:name="T1975" style:parent-style-name="DefaultParagraphFont" style:family="text">
      <style:text-properties style:font-name-asian="Times New Roman" style:font-name-complex="Arial" fo:language="sr" fo:country="CS"/>
    </style:style>
    <style:style style:name="T1976" style:parent-style-name="DefaultParagraphFont" style:family="text">
      <style:text-properties style:font-name-asian="Times New Roman" style:font-name-complex="Arial" fo:language="sr" fo:country="CS"/>
    </style:style>
    <style:style style:name="T1977" style:parent-style-name="DefaultParagraphFont" style:family="text">
      <style:text-properties style:font-name-asian="Times New Roman" style:font-name-complex="Arial" fo:language="sr" fo:country="CS"/>
    </style:style>
    <style:style style:name="T1978" style:parent-style-name="DefaultParagraphFont" style:family="text">
      <style:text-properties style:font-name-asian="Times New Roman" style:font-name-complex="Arial" fo:language="sr" fo:country="CS"/>
    </style:style>
    <style:style style:name="T1979" style:parent-style-name="DefaultParagraphFont" style:family="text">
      <style:text-properties style:font-name-asian="Times New Roman" style:font-name-complex="Arial" fo:language="sr" fo:country="CS"/>
    </style:style>
    <style:style style:name="T1980" style:parent-style-name="DefaultParagraphFont" style:family="text">
      <style:text-properties style:font-name-asian="Times New Roman" style:font-name-complex="Arial" fo:language="sr" fo:country="CS"/>
    </style:style>
    <style:style style:name="T1981" style:parent-style-name="DefaultParagraphFont" style:family="text">
      <style:text-properties style:font-name-asian="Times New Roman" style:font-name-complex="Arial" fo:language="sr" fo:country="CS"/>
    </style:style>
    <style:style style:name="T1982" style:parent-style-name="DefaultParagraphFont" style:family="text">
      <style:text-properties style:font-name-asian="Times New Roman" style:font-name-complex="Arial" fo:language="sr" fo:country="CS"/>
    </style:style>
    <style:style style:name="T1983" style:parent-style-name="DefaultParagraphFont" style:family="text">
      <style:text-properties style:font-name-asian="Times New Roman" style:font-name-complex="Arial" fo:language="sr" fo:country="CS"/>
    </style:style>
    <style:style style:name="T1984" style:parent-style-name="DefaultParagraphFont" style:family="text">
      <style:text-properties style:font-name-asian="Times New Roman" style:font-name-complex="Arial" fo:language="sr" fo:country="CS"/>
    </style:style>
    <style:style style:name="T1985" style:parent-style-name="DefaultParagraphFont" style:family="text">
      <style:text-properties style:font-name-asian="Times New Roman" style:font-name-complex="Arial" fo:language="sr" fo:country="CS"/>
    </style:style>
    <style:style style:name="T1986" style:parent-style-name="DefaultParagraphFont" style:family="text">
      <style:text-properties style:font-name-asian="Times New Roman" style:font-name-complex="Arial" fo:language="sr" fo:country="CS"/>
    </style:style>
    <style:style style:name="T1987" style:parent-style-name="DefaultParagraphFont" style:family="text">
      <style:text-properties style:font-name-asian="Times New Roman" style:font-name-complex="Arial" fo:language="sr" fo:country="CS"/>
    </style:style>
    <style:style style:name="T1988" style:parent-style-name="DefaultParagraphFont" style:family="text">
      <style:text-properties style:font-name-asian="Times New Roman" style:font-name-complex="Arial" fo:language="sr" fo:country="CS"/>
    </style:style>
    <style:style style:name="T1989" style:parent-style-name="DefaultParagraphFont" style:family="text">
      <style:text-properties style:font-name-asian="Times New Roman" style:font-name-complex="Arial" fo:language="sr" fo:country="CS"/>
    </style:style>
    <style:style style:name="T1990" style:parent-style-name="DefaultParagraphFont" style:family="text">
      <style:text-properties style:font-name-asian="Times New Roman" style:font-name-complex="Arial" fo:language="sr" fo:country="CS"/>
    </style:style>
    <style:style style:name="T1991" style:parent-style-name="DefaultParagraphFont" style:family="text">
      <style:text-properties style:font-name-asian="Times New Roman" style:font-name-complex="Arial" fo:language="sr" fo:country="CS"/>
    </style:style>
    <style:style style:name="T1992" style:parent-style-name="DefaultParagraphFont" style:family="text">
      <style:text-properties style:font-name-asian="Times New Roman" style:font-name-complex="Arial" fo:language="sr" fo:country="CS"/>
    </style:style>
    <style:style style:name="T1993" style:parent-style-name="DefaultParagraphFont" style:family="text">
      <style:text-properties style:font-name-asian="Times New Roman" style:font-name-complex="Arial" fo:language="sr" fo:country="CS"/>
    </style:style>
    <style:style style:name="T1994" style:parent-style-name="DefaultParagraphFont" style:family="text">
      <style:text-properties style:font-name-asian="Times New Roman" style:font-name-complex="Arial" fo:language="sr" fo:country="CS"/>
    </style:style>
    <style:style style:name="T1995" style:parent-style-name="DefaultParagraphFont" style:family="text">
      <style:text-properties style:font-name-asian="Times New Roman" style:font-name-complex="Arial" fo:language="sr" fo:country="CS"/>
    </style:style>
    <style:style style:name="T1996" style:parent-style-name="DefaultParagraphFont" style:family="text">
      <style:text-properties style:font-name-asian="Times New Roman" style:font-name-complex="Arial" fo:language="sr" fo:country="CS"/>
    </style:style>
    <style:style style:name="T1997" style:parent-style-name="DefaultParagraphFont" style:family="text">
      <style:text-properties style:font-name-asian="Times New Roman" style:font-name-complex="Arial" fo:language="sr" fo:country="CS"/>
    </style:style>
    <style:style style:name="T1998" style:parent-style-name="DefaultParagraphFont" style:family="text">
      <style:text-properties style:font-name-asian="Times New Roman" style:font-name-complex="Arial" fo:language="sr" fo:country="CS"/>
    </style:style>
    <style:style style:name="T1999" style:parent-style-name="DefaultParagraphFont" style:family="text">
      <style:text-properties style:font-name-asian="Times New Roman" style:font-name-complex="Arial" fo:language="sr" fo:country="CS"/>
    </style:style>
    <style:style style:name="T2000" style:parent-style-name="DefaultParagraphFont" style:family="text">
      <style:text-properties style:font-name-asian="Times New Roman" style:font-name-complex="Arial" fo:language="sr" fo:country="CS"/>
    </style:style>
    <style:style style:name="T2001" style:parent-style-name="DefaultParagraphFont" style:family="text">
      <style:text-properties style:font-name-asian="Times New Roman" style:font-name-complex="Arial" fo:language="sr" fo:country="CS"/>
    </style:style>
    <style:style style:name="T2002" style:parent-style-name="DefaultParagraphFont" style:family="text">
      <style:text-properties style:font-name-asian="Times New Roman" style:font-name-complex="Arial" fo:language="sr" fo:country="CS"/>
    </style:style>
    <style:style style:name="T2003" style:parent-style-name="DefaultParagraphFont" style:family="text">
      <style:text-properties style:font-name-asian="Times New Roman" style:font-name-complex="Arial" fo:language="sr" fo:country="CS"/>
    </style:style>
    <style:style style:name="T2004" style:parent-style-name="DefaultParagraphFont" style:family="text">
      <style:text-properties style:font-name-asian="Times New Roman" style:font-name-complex="Arial" fo:language="sr" fo:country="CS"/>
    </style:style>
    <style:style style:name="T2005" style:parent-style-name="DefaultParagraphFont" style:family="text">
      <style:text-properties style:font-name-asian="Times New Roman" style:font-name-complex="Arial" fo:language="sr" fo:country="CS"/>
    </style:style>
    <style:style style:name="T2006" style:parent-style-name="DefaultParagraphFont" style:family="text">
      <style:text-properties style:font-name-asian="Times New Roman" style:font-name-complex="Arial" fo:language="sr" fo:country="CS"/>
    </style:style>
    <style:style style:name="T2007" style:parent-style-name="DefaultParagraphFont" style:family="text">
      <style:text-properties style:font-name-asian="Times New Roman" style:font-name-complex="Arial" fo:language="sr" fo:country="CS"/>
    </style:style>
    <style:style style:name="T2008" style:parent-style-name="DefaultParagraphFont" style:family="text">
      <style:text-properties style:font-name-asian="Times New Roman" style:font-name-complex="Arial" fo:language="sr" fo:country="CS"/>
    </style:style>
    <style:style style:name="P20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1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1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1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1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1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1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1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1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1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1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2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2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2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2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2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2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2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2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2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02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30" style:parent-style-name="DefaultParagraphFont" style:family="text">
      <style:text-properties style:font-name-asian="Times New Roman" style:font-name-complex="Arial" style:font-weight-complex="bold" fo:language="ru" fo:country="RU"/>
    </style:style>
    <style:style style:name="T203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3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3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3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3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3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3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3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3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4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4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4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4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4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4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4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P20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49" style:parent-style-name="CLAN" style:family="paragraph">
      <style:text-properties style:font-weight-complex="bold"/>
    </style:style>
    <style:style style:name="P20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05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05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5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5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5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5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5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5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5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6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6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6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6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6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6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6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6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6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6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7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7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7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7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74" style:parent-style-name="DefaultParagraphFont" style:family="text">
      <style:text-properties style:font-name-asian="Times New Roman" style:font-name-complex="Arial" style:font-weight-complex="bold" fo:language="ru" fo:country="RU"/>
    </style:style>
    <style:style style:name="T207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7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7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7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7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8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8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8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8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8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08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P208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8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0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0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0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09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092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asian="Times New Roman" style:font-name-complex="Arial" fo:language="sr" fo:country="CS"/>
    </style:style>
    <style:style style:name="P2093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asian="Times New Roman" style:font-name-complex="Arial" fo:language="sr" fo:country="CS"/>
    </style:style>
    <style:style style:name="P2094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asian="Times New Roman" style:font-name-complex="Arial" fo:language="sr" fo:country="CS"/>
    </style:style>
    <style:style style:name="P2095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asian="Times New Roman" style:font-name-complex="Arial" fo:language="sr" fo:country="CS"/>
    </style:style>
    <style:style style:name="P2096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asian="Times New Roman" style:font-name-complex="Arial" fo:language="sr" fo:country="CS"/>
    </style:style>
    <style:style style:name="P2097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asian="Times New Roman" style:font-name-complex="Arial" fo:language="sr" fo:country="CS"/>
    </style:style>
    <style:style style:name="P2098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</style:style>
    <style:style style:name="T2099" style:parent-style-name="DefaultParagraphFont" style:family="text">
      <style:text-properties style:font-name-asian="Times New Roman" style:font-name-complex="Arial" fo:language="sr" fo:country="CS"/>
    </style:style>
    <style:style style:name="T2100" style:parent-style-name="DefaultParagraphFont" style:family="text">
      <style:text-properties style:font-name-asian="Times New Roman" style:font-name-complex="Arial" fo:language="sr" fo:country="CS"/>
    </style:style>
    <style:style style:name="T2101" style:parent-style-name="DefaultParagraphFont" style:family="text">
      <style:text-properties style:font-name-asian="Times New Roman" style:font-name-complex="Arial" fo:language="sr" fo:country="CS"/>
    </style:style>
    <style:style style:name="T2102" style:parent-style-name="DefaultParagraphFont" style:family="text">
      <style:text-properties style:font-name-asian="Times New Roman" style:font-name-complex="Arial" fo:language="sr" fo:country="CS"/>
    </style:style>
    <style:style style:name="T2103" style:parent-style-name="DefaultParagraphFont" style:family="text">
      <style:text-properties style:font-name-asian="Times New Roman" style:font-name-complex="Arial" fo:language="sr" fo:country="CS"/>
    </style:style>
    <style:style style:name="T2104" style:parent-style-name="DefaultParagraphFont" style:family="text">
      <style:text-properties style:font-name-asian="Times New Roman" style:font-name-complex="Arial" fo:language="sr" fo:country="CS"/>
    </style:style>
    <style:style style:name="T2105" style:parent-style-name="DefaultParagraphFont" style:family="text">
      <style:text-properties style:font-name-asian="Times New Roman" style:font-name-complex="Arial" fo:language="sr" fo:country="CS"/>
    </style:style>
    <style:style style:name="T2106" style:parent-style-name="DefaultParagraphFont" style:family="text">
      <style:text-properties style:font-name-asian="Times New Roman" style:font-name-complex="Arial" fo:language="sr" fo:country="CS"/>
    </style:style>
    <style:style style:name="T2107" style:parent-style-name="DefaultParagraphFont" style:family="text">
      <style:text-properties style:font-name-asian="Times New Roman" style:font-name-complex="Arial" fo:language="sr" fo:country="CS"/>
    </style:style>
    <style:style style:name="T2108" style:parent-style-name="DefaultParagraphFont" style:family="text">
      <style:text-properties style:font-name-asian="Times New Roman" style:font-name-complex="Arial" fo:language="sr" fo:country="CS"/>
    </style:style>
    <style:style style:name="T2109" style:parent-style-name="DefaultParagraphFont" style:family="text">
      <style:text-properties style:font-name-asian="Times New Roman" style:font-name-complex="Arial" fo:language="sr" fo:country="CS"/>
    </style:style>
    <style:style style:name="T2110" style:parent-style-name="DefaultParagraphFont" style:family="text">
      <style:text-properties style:font-name-asian="Times New Roman" style:font-name-complex="Arial" fo:language="sr" fo:country="CS"/>
    </style:style>
    <style:style style:name="T2111" style:parent-style-name="DefaultParagraphFont" style:family="text">
      <style:text-properties style:font-name-asian="Times New Roman" style:font-name-complex="Arial" fo:language="sr" fo:country="CS"/>
    </style:style>
    <style:style style:name="T2112" style:parent-style-name="DefaultParagraphFont" style:family="text">
      <style:text-properties style:font-name-asian="Times New Roman" style:font-name-complex="Arial" fo:language="sr" fo:country="CS"/>
    </style:style>
    <style:style style:name="T2113" style:parent-style-name="DefaultParagraphFont" style:family="text">
      <style:text-properties style:font-name-asian="Times New Roman" style:font-name-complex="Arial" fo:language="sr" fo:country="CS"/>
    </style:style>
    <style:style style:name="T2114" style:parent-style-name="DefaultParagraphFont" style:family="text">
      <style:text-properties style:font-name-asian="Times New Roman" style:font-name-complex="Arial" fo:language="sr" fo:country="CS"/>
    </style:style>
    <style:style style:name="T2115" style:parent-style-name="DefaultParagraphFont" style:family="text">
      <style:text-properties style:font-name-asian="Times New Roman" style:font-name-complex="Arial" fo:language="sr" fo:country="CS"/>
    </style:style>
    <style:style style:name="T2116" style:parent-style-name="DefaultParagraphFont" style:family="text">
      <style:text-properties style:font-name-asian="Times New Roman" style:font-name-complex="Arial" fo:language="sr" fo:country="CS"/>
    </style:style>
    <style:style style:name="T2117" style:parent-style-name="DefaultParagraphFont" style:family="text">
      <style:text-properties style:font-name-asian="Times New Roman" style:font-name-complex="Arial" fo:language="sr" fo:country="CS"/>
    </style:style>
    <style:style style:name="T2118" style:parent-style-name="DefaultParagraphFont" style:family="text">
      <style:text-properties style:font-name-asian="Times New Roman" style:font-name-complex="Arial" fo:language="sr" fo:country="CS"/>
    </style:style>
    <style:style style:name="T2119" style:parent-style-name="DefaultParagraphFont" style:family="text">
      <style:text-properties style:font-name-asian="Times New Roman" style:font-name-complex="Arial" fo:language="sr" fo:country="CS"/>
    </style:style>
    <style:style style:name="T2120" style:parent-style-name="DefaultParagraphFont" style:family="text">
      <style:text-properties style:font-name-asian="Times New Roman" style:font-name-complex="Arial" fo:language="sr" fo:country="CS"/>
    </style:style>
    <style:style style:name="P2121" style:parent-style-name="Normal" style:family="paragraph">
      <style:paragraph-properties fo:text-indent="0.5in">
        <style:tab-stops>
          <style:tab-stop style:type="left" style:position="0.5in"/>
          <style:tab-stop style:type="left" style:position="0.8in"/>
          <style:tab-stop style:type="left" style:position="2.375in"/>
        </style:tab-stops>
      </style:paragraph-properties>
      <style:text-properties style:font-name-complex="Arial" fo:language="sr" fo:country="CS"/>
    </style:style>
    <style:style style:name="P21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1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1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12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1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1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1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31" style:parent-style-name="DefaultParagraphFont" style:family="text">
      <style:text-properties style:font-name-complex="Arial" fo:language="sr" fo:country="CS"/>
    </style:style>
    <style:style style:name="T2132" style:parent-style-name="DefaultParagraphFont" style:family="text">
      <style:text-properties style:font-name-complex="Arial" fo:language="sr" fo:country="CS"/>
    </style:style>
    <style:style style:name="T2133" style:parent-style-name="DefaultParagraphFont" style:family="text">
      <style:text-properties style:font-name-complex="Arial" fo:language="sr" fo:country="CS"/>
    </style:style>
    <style:style style:name="T2134" style:parent-style-name="DefaultParagraphFont" style:family="text">
      <style:text-properties style:font-name-complex="Arial" fo:language="sr" fo:country="CS"/>
    </style:style>
    <style:style style:name="T2135" style:parent-style-name="DefaultParagraphFont" style:family="text">
      <style:text-properties style:font-name-complex="Arial" fo:language="sr" fo:country="CS"/>
    </style:style>
    <style:style style:name="T2136" style:parent-style-name="DefaultParagraphFont" style:family="text">
      <style:text-properties style:font-name-complex="Arial" fo:language="sr" fo:country="CS"/>
    </style:style>
    <style:style style:name="T2137" style:parent-style-name="DefaultParagraphFont" style:family="text">
      <style:text-properties style:font-name-complex="Arial" fo:language="sr" fo:country="CS"/>
    </style:style>
    <style:style style:name="T2138" style:parent-style-name="DefaultParagraphFont" style:family="text">
      <style:text-properties style:font-name-complex="Arial" fo:language="sr" fo:country="CS"/>
    </style:style>
    <style:style style:name="T2139" style:parent-style-name="DefaultParagraphFont" style:family="text">
      <style:text-properties style:font-name-complex="Arial" fo:language="sr" fo:country="CS"/>
    </style:style>
    <style:style style:name="T2140" style:parent-style-name="DefaultParagraphFont" style:family="text">
      <style:text-properties style:font-name-complex="Arial" fo:language="sr" fo:country="CS"/>
    </style:style>
    <style:style style:name="T2141" style:parent-style-name="DefaultParagraphFont" style:family="text">
      <style:text-properties style:font-name-complex="Arial" fo:language="sr" fo:country="CS"/>
    </style:style>
    <style:style style:name="T2142" style:parent-style-name="DefaultParagraphFont" style:family="text">
      <style:text-properties style:font-name-complex="Arial" fo:language="sr" fo:country="CS"/>
    </style:style>
    <style:style style:name="T2143" style:parent-style-name="DefaultParagraphFont" style:family="text">
      <style:text-properties style:font-name-complex="Arial" fo:language="sr" fo:country="CS"/>
    </style:style>
    <style:style style:name="T2144" style:parent-style-name="DefaultParagraphFont" style:family="text">
      <style:text-properties style:font-name-complex="Arial" fo:language="sr" fo:country="CS"/>
    </style:style>
    <style:style style:name="T2145" style:parent-style-name="DefaultParagraphFont" style:family="text">
      <style:text-properties style:font-name-complex="Arial" fo:language="sr" fo:country="CS"/>
    </style:style>
    <style:style style:name="T2146" style:parent-style-name="DefaultParagraphFont" style:family="text">
      <style:text-properties style:font-name-complex="Arial" fo:language="sr" fo:country="CS"/>
    </style:style>
    <style:style style:name="T2147" style:parent-style-name="DefaultParagraphFont" style:family="text">
      <style:text-properties style:font-name-complex="Arial" fo:language="sr" fo:country="CS"/>
    </style:style>
    <style:style style:name="T2148" style:parent-style-name="DefaultParagraphFont" style:family="text">
      <style:text-properties style:font-name-complex="Arial" fo:language="sr" fo:country="CS"/>
    </style:style>
    <style:style style:name="T2149" style:parent-style-name="DefaultParagraphFont" style:family="text">
      <style:text-properties style:font-name-complex="Arial" fo:language="sr" fo:country="CS"/>
    </style:style>
    <style:style style:name="T2150" style:parent-style-name="DefaultParagraphFont" style:family="text">
      <style:text-properties style:font-name-complex="Arial" fo:language="sr" fo:country="CS"/>
    </style:style>
    <style:style style:name="T2151" style:parent-style-name="DefaultParagraphFont" style:family="text">
      <style:text-properties style:font-name-complex="Arial" fo:language="sr" fo:country="CS"/>
    </style:style>
    <style:style style:name="T2152" style:parent-style-name="DefaultParagraphFont" style:family="text">
      <style:text-properties style:font-name-complex="Arial" fo:language="sr" fo:country="CS"/>
    </style:style>
    <style:style style:name="T2153" style:parent-style-name="DefaultParagraphFont" style:family="text">
      <style:text-properties style:font-name-complex="Arial" fo:language="sr" fo:country="CS"/>
    </style:style>
    <style:style style:name="T2154" style:parent-style-name="DefaultParagraphFont" style:family="text">
      <style:text-properties style:font-name-complex="Arial" fo:language="sr" fo:country="CS"/>
    </style:style>
    <style:style style:name="T2155" style:parent-style-name="DefaultParagraphFont" style:family="text">
      <style:text-properties style:font-name-complex="Arial" fo:language="sr" fo:country="CS"/>
    </style:style>
    <style:style style:name="T2156" style:parent-style-name="DefaultParagraphFont" style:family="text">
      <style:text-properties style:font-name-complex="Arial" fo:language="sr" fo:country="CS"/>
    </style:style>
    <style:style style:name="T2157" style:parent-style-name="DefaultParagraphFont" style:family="text">
      <style:text-properties style:font-name-complex="Arial" fo:language="sr" fo:country="CS"/>
    </style:style>
    <style:style style:name="T2158" style:parent-style-name="DefaultParagraphFont" style:family="text">
      <style:text-properties style:font-name-complex="Arial" fo:language="sr" fo:country="CS"/>
    </style:style>
    <style:style style:name="T2159" style:parent-style-name="DefaultParagraphFont" style:family="text">
      <style:text-properties style:font-name-asian="Times New Roman" style:font-name-complex="Arial" fo:language="sr" fo:country="CS"/>
    </style:style>
    <style:style style:name="T2160" style:parent-style-name="DefaultParagraphFont" style:family="text">
      <style:text-properties style:font-name-complex="Arial" fo:language="sr" fo:country="CS"/>
    </style:style>
    <style:style style:name="T2161" style:parent-style-name="DefaultParagraphFont" style:family="text">
      <style:text-properties style:font-name-complex="Arial" fo:language="sr" fo:country="CS"/>
    </style:style>
    <style:style style:name="T2162" style:parent-style-name="DefaultParagraphFont" style:family="text">
      <style:text-properties style:font-name-complex="Arial" fo:language="sr" fo:country="CS"/>
    </style:style>
    <style:style style:name="T2163" style:parent-style-name="DefaultParagraphFont" style:family="text">
      <style:text-properties style:font-name-complex="Arial" fo:language="sr" fo:country="CS"/>
    </style:style>
    <style:style style:name="T2164" style:parent-style-name="DefaultParagraphFont" style:family="text">
      <style:text-properties style:font-name-complex="Arial" fo:language="sr" fo:country="CS"/>
    </style:style>
    <style:style style:name="T2165" style:parent-style-name="DefaultParagraphFont" style:family="text">
      <style:text-properties style:font-name-complex="Arial" fo:language="sr" fo:country="CS"/>
    </style:style>
    <style:style style:name="T2166" style:parent-style-name="DefaultParagraphFont" style:family="text">
      <style:text-properties style:font-name-complex="Arial" fo:language="sr" fo:country="CS"/>
    </style:style>
    <style:style style:name="T2167" style:parent-style-name="DefaultParagraphFont" style:family="text">
      <style:text-properties style:font-name-complex="Arial" fo:language="sr" fo:country="CS"/>
    </style:style>
    <style:style style:name="T2168" style:parent-style-name="DefaultParagraphFont" style:family="text">
      <style:text-properties style:font-name-complex="Arial" fo:language="sr" fo:country="CS"/>
    </style:style>
    <style:style style:name="T2169" style:parent-style-name="DefaultParagraphFont" style:family="text">
      <style:text-properties style:font-name-complex="Arial" fo:language="sr" fo:country="CS"/>
    </style:style>
    <style:style style:name="P21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171" style:parent-style-name="DefaultParagraphFont" style:family="text">
      <style:text-properties style:font-name-asian="Times New Roman" style:font-name-complex="Arial" fo:language="sr" fo:country="CS"/>
    </style:style>
    <style:style style:name="T2172" style:parent-style-name="DefaultParagraphFont" style:family="text">
      <style:text-properties style:font-name-asian="Times New Roman" style:font-name-complex="Arial" fo:language="sr" fo:country="CS"/>
    </style:style>
    <style:style style:name="T2173" style:parent-style-name="DefaultParagraphFont" style:family="text">
      <style:text-properties style:font-name-asian="Times New Roman" style:font-name-complex="Arial" fo:language="sr" fo:country="CS"/>
    </style:style>
    <style:style style:name="T2174" style:parent-style-name="DefaultParagraphFont" style:family="text">
      <style:text-properties style:font-name-asian="Times New Roman" style:font-name-complex="Arial" fo:language="sr" fo:country="CS"/>
    </style:style>
    <style:style style:name="T2175" style:parent-style-name="DefaultParagraphFont" style:family="text">
      <style:text-properties style:font-name-asian="Times New Roman" style:font-name-complex="Arial" fo:language="sr" fo:country="CS"/>
    </style:style>
    <style:style style:name="T2176" style:parent-style-name="DefaultParagraphFont" style:family="text">
      <style:text-properties style:font-name-asian="Times New Roman" style:font-name-complex="Arial" fo:language="sr" fo:country="CS"/>
    </style:style>
    <style:style style:name="T2177" style:parent-style-name="DefaultParagraphFont" style:family="text">
      <style:text-properties style:font-name-asian="Times New Roman" style:font-name-complex="Arial" fo:language="sr" fo:country="CS"/>
    </style:style>
    <style:style style:name="T2178" style:parent-style-name="DefaultParagraphFont" style:family="text">
      <style:text-properties style:font-name-asian="Times New Roman" style:font-name-complex="Arial" fo:language="sr" fo:country="CS"/>
    </style:style>
    <style:style style:name="T2179" style:parent-style-name="DefaultParagraphFont" style:family="text">
      <style:text-properties style:font-name-asian="Times New Roman" style:font-name-complex="Arial" fo:language="sr" fo:country="CS"/>
    </style:style>
    <style:style style:name="T2180" style:parent-style-name="DefaultParagraphFont" style:family="text">
      <style:text-properties style:font-name-asian="Times New Roman" style:font-name-complex="Arial" fo:language="sr" fo:country="CS"/>
    </style:style>
    <style:style style:name="T2181" style:parent-style-name="DefaultParagraphFont" style:family="text">
      <style:text-properties style:font-name-asian="Times New Roman" style:font-name-complex="Arial" fo:language="sr" fo:country="CS"/>
    </style:style>
    <style:style style:name="T2182" style:parent-style-name="DefaultParagraphFont" style:family="text">
      <style:text-properties style:font-name-asian="Times New Roman" style:font-name-complex="Arial" fo:language="sr" fo:country="CS"/>
    </style:style>
    <style:style style:name="T2183" style:parent-style-name="DefaultParagraphFont" style:family="text">
      <style:text-properties style:font-name-asian="Times New Roman" style:font-name-complex="Arial" fo:language="sr" fo:country="CS"/>
    </style:style>
    <style:style style:name="T2184" style:parent-style-name="DefaultParagraphFont" style:family="text">
      <style:text-properties style:font-name-asian="Times New Roman" style:font-name-complex="Arial" fo:language="sr" fo:country="CS"/>
    </style:style>
    <style:style style:name="T2185" style:parent-style-name="DefaultParagraphFont" style:family="text">
      <style:text-properties style:font-name-asian="Times New Roman" style:font-name-complex="Arial" fo:language="sr" fo:country="CS"/>
    </style:style>
    <style:style style:name="T2186" style:parent-style-name="DefaultParagraphFont" style:family="text">
      <style:text-properties style:font-name-asian="Times New Roman" style:font-name-complex="Arial" fo:language="sr" fo:country="CS"/>
    </style:style>
    <style:style style:name="T2187" style:parent-style-name="DefaultParagraphFont" style:family="text">
      <style:text-properties style:font-name-asian="Times New Roman" style:font-name-complex="Arial" fo:language="sr" fo:country="CS"/>
    </style:style>
    <style:style style:name="T2188" style:parent-style-name="DefaultParagraphFont" style:family="text">
      <style:text-properties style:font-name-asian="Times New Roman" style:font-name-complex="Arial" fo:language="sr" fo:country="CS"/>
    </style:style>
    <style:style style:name="T2189" style:parent-style-name="DefaultParagraphFont" style:family="text">
      <style:text-properties style:font-name-asian="Times New Roman" style:font-name-complex="Arial" fo:language="sr" fo:country="CS"/>
    </style:style>
    <style:style style:name="T2190" style:parent-style-name="DefaultParagraphFont" style:family="text">
      <style:text-properties style:font-name-asian="Times New Roman" style:font-name-complex="Arial" fo:language="sr" fo:country="CS"/>
    </style:style>
    <style:style style:name="T2191" style:parent-style-name="DefaultParagraphFont" style:family="text">
      <style:text-properties style:font-name-asian="Times New Roman" style:font-name-complex="Arial" fo:language="sr" fo:country="CS"/>
    </style:style>
    <style:style style:name="T2192" style:parent-style-name="DefaultParagraphFont" style:family="text">
      <style:text-properties style:font-name-asian="Times New Roman" style:font-name-complex="Arial" fo:language="sr" fo:country="CS"/>
    </style:style>
    <style:style style:name="T2193" style:parent-style-name="DefaultParagraphFont" style:family="text">
      <style:text-properties style:font-name-asian="Times New Roman" style:font-name-complex="Arial" fo:language="sr" fo:country="CS"/>
    </style:style>
    <style:style style:name="T2194" style:parent-style-name="DefaultParagraphFont" style:family="text">
      <style:text-properties style:font-name-asian="Times New Roman" style:font-name-complex="Arial" fo:language="sr" fo:country="CS"/>
    </style:style>
    <style:style style:name="T2195" style:parent-style-name="DefaultParagraphFont" style:family="text">
      <style:text-properties style:font-name-asian="Times New Roman" style:font-name-complex="Arial" fo:language="sr" fo:country="CS"/>
    </style:style>
    <style:style style:name="T2196" style:parent-style-name="DefaultParagraphFont" style:family="text">
      <style:text-properties style:font-name-asian="Times New Roman" style:font-name-complex="Arial" fo:language="sr" fo:country="CS"/>
    </style:style>
    <style:style style:name="T2197" style:parent-style-name="DefaultParagraphFont" style:family="text">
      <style:text-properties style:font-name-asian="Times New Roman" style:font-name-complex="Arial" fo:language="sr" fo:country="CS"/>
    </style:style>
    <style:style style:name="T2198" style:parent-style-name="DefaultParagraphFont" style:family="text">
      <style:text-properties style:font-name-asian="Times New Roman" style:font-name-complex="Arial" fo:language="sr" fo:country="CS"/>
    </style:style>
    <style:style style:name="T2199" style:parent-style-name="DefaultParagraphFont" style:family="text">
      <style:text-properties style:font-name-asian="Times New Roman" style:font-name-complex="Arial" fo:language="sr" fo:country="CS"/>
    </style:style>
    <style:style style:name="T2200" style:parent-style-name="DefaultParagraphFont" style:family="text">
      <style:text-properties style:font-name-asian="Times New Roman" style:font-name-complex="Arial" fo:language="sr" fo:country="CS"/>
    </style:style>
  </office:automatic-styles>
  <office:body>
    <office:text text:use-soft-page-breaks="true">
      <text:p text:style-name="P1">Z<text:s/>A<text:s/>K<text:s/>O<text:s/>N</text:p>
      <text:p text:style-name="P4">O<text:s/>FINANSIRANjU<text:s/>POLITIČKIH<text:s/>AKTIVNOSTI<text:span text:style-name="FootnoteReference"><text:note text:note-class="footnote" text:id="_ftn0"><text:note-citation>1</text:note-citation><text:note-body><text:p text:style-name="FootnoteText"><text:s/>„Службени гласник РС“, бр<text:span text:style-name="T5">ој</text:span><text:s/><text:span text:style-name="T6">14</text:span>/<text:span text:style-name="T7">22</text:span><text:span text:style-name="T8">.</text:span></text:p></text:note-body></text:note></text:span></text:p>
      <text:p text:style-name="GLAVA"><text:bookmark-start text:name="str_1"/><text:bookmark-end text:name="str_1"/>I.<text:s/>UVODNE<text:s/>ODREDBE</text:p>
      <text:p text:style-name="CLAN"><text:bookmark-start text:name="str_2"/><text:bookmark-end text:name="str_2"/>Predmet<text:s/>zakona</text:p>
      <text:p text:style-name="CLAN"><text:bookmark-start text:name="clan_1"/><text:bookmark-end text:name="clan_1"/>Član<text:s/>1.</text:p>
      <text:p text:style-name="P9">Ovim<text:s/>zakonom<text:s/>uređuju<text:s/>se<text:s/>izvori<text:s/>i<text:s/>način<text:s/>finansiranja,<text:s/>evidencija<text:s/>i<text:s/>kontrola<text:s/>finansiranja<text:s/>političkih<text:s/>aktivnosti<text:s/>političkih<text:s/>stranaka,<text:s/>koalicija<text:s/>i<text:s/>grupa<text:s/>građana<text:s/>(u<text:s/>daljem<text:s/>tekstu:<text:s/>politički<text:s/>subjekti).</text:p>
      <text:p text:style-name="CLAN"><text:bookmark-start text:name="str_3"/><text:bookmark-end text:name="str_3"/>Značenje<text:s/>pojmova</text:p>
      <text:p text:style-name="CLAN"><text:bookmark-start text:name="clan_2"/><text:bookmark-end text:name="clan_2"/>Član<text:s/>2.</text:p>
      <text:p text:style-name="P10">Pojedini<text:s/>pojmovi,<text:s/>u<text:s/>smislu<text:s/>ovog<text:s/>zakona,<text:s/>imaju<text:s/>sledeće<text:s/>značenje:</text:p>
      <text:p text:style-name="P11"><text:span text:style-name="T12">-</text:span><text:span text:style-name="T13"><text:tab/></text:span><text:span text:style-name="T14">„</text:span><text:span text:style-name="T15">politička</text:span><text:span text:style-name="T16"><text:s/></text:span><text:span text:style-name="T17">aktivnost</text:span><text:span text:style-name="T18">”<text:s/></text:span><text:span text:style-name="T19">je</text:span><text:span text:style-name="T20"><text:s/></text:span><text:span text:style-name="T21">redovan</text:span><text:span text:style-name="T22"><text:s/></text:span><text:span text:style-name="T23">rad</text:span><text:span text:style-name="T24"><text:s/></text:span><text:span text:style-name="T25">i</text:span><text:span text:style-name="T26"><text:s/></text:span><text:span text:style-name="T27">izborna</text:span><text:span text:style-name="T28"><text:s/></text:span><text:span text:style-name="T29">kampanja</text:span><text:span text:style-name="T30"><text:s/></text:span><text:span text:style-name="T31">političkog</text:span><text:span text:style-name="T32"><text:s/></text:span><text:span text:style-name="T33">subjekta</text:span><text:span text:style-name="T34"><text:s/></text:span><text:span text:style-name="T35">kao</text:span><text:span text:style-name="T36"><text:s/></text:span><text:span text:style-name="T37">podnosioca</text:span><text:span text:style-name="T38"><text:s/></text:span><text:span text:style-name="T39">proglašene</text:span><text:span text:style-name="T40"><text:s/></text:span><text:span text:style-name="T41">izborne</text:span><text:span text:style-name="T42"><text:s/></text:span><text:span text:style-name="T43">liste</text:span><text:span text:style-name="T44"><text:s/></text:span><text:span text:style-name="T45">i</text:span><text:span text:style-name="T46"><text:s/></text:span><text:span text:style-name="T47">predlagača</text:span><text:span text:style-name="T48"><text:s/></text:span><text:span text:style-name="T49">kandidata</text:span><text:span text:style-name="T50"><text:s/></text:span><text:span text:style-name="T51">za</text:span><text:span text:style-name="T52"><text:s/></text:span><text:span text:style-name="T53">predsednika</text:span><text:span text:style-name="T54"><text:s/></text:span><text:span text:style-name="T55">Republike</text:span><text:span text:style-name="T56">,<text:s/></text:span><text:span text:style-name="T57">narodne</text:span><text:span text:style-name="T58"><text:s/></text:span><text:span text:style-name="T59">poslanike</text:span><text:span text:style-name="T60">,<text:s/></text:span><text:span text:style-name="T61">poslanike</text:span><text:span text:style-name="T62"><text:s/></text:span><text:span text:style-name="T63">i</text:span><text:span text:style-name="T64"><text:s/></text:span><text:span text:style-name="T65">odbornike</text:span><text:span text:style-name="T66">;</text:span></text:p>
      <text:p text:style-name="P67">-<text:tab/>„politička<text:s/>stranka”<text:s/>je<text:s/>organizacija<text:s/>građana<text:s/>upisana<text:s/>u<text:s/>Registar<text:s/>političkih<text:s/>stranaka<text:s/>kod<text:s/>nadležnog<text:s/>organa<text:s/>u<text:s/>skladu<text:s/>sa<text:s/>zakonom;</text:p>
      <text:p text:style-name="P68">-<text:tab/>„koalicija”<text:s/>je<text:s/>oblik<text:s/>udruživanja<text:s/>političkih<text:s/>subjekata<text:s/>radi<text:s/>zajedničkog<text:s/>učešća<text:s/>na<text:s/>izborima,<text:s/>koji<text:s/>svoje<text:s/>međusobne<text:s/>odnose<text:s/>uređuju,<text:s/>u<text:s/>skladu<text:s/>sa<text:s/>propisima<text:s/>iz<text:s/>oblasti<text:s/>izbornog<text:s/>zakonodavstva;</text:p>
      <text:p text:style-name="P69">-<text:tab/>„grupa<text:s/>građana”<text:s/>je<text:s/>oblik<text:s/>udruživanja<text:s/>birača<text:s/>radi<text:s/>zajedničkog<text:s/>učešća<text:s/>na<text:s/>izborima,<text:s/>koji<text:s/>svoje<text:s/>međusobne<text:s/>odnose,<text:s/>uključujući<text:s/>i<text:s/>određivanje<text:s/>odgovornog<text:s/>lica,<text:s/>uređuju,<text:s/>u<text:s/>skladu<text:s/>sa<text:s/>propisima<text:s/>iz<text:s/>oblasti<text:s/>izbornog<text:s/>zakonodavstva;</text:p>
      <text:p text:style-name="P70">-<text:tab/>„izborna<text:s/>kampanja”<text:s/>predstavlja<text:s/>skup<text:s/>aktivnosti<text:s/>političkih<text:s/>subjekata<text:s/>koje<text:s/>počinju<text:s/>od<text:s/>dana<text:s/>raspisivanja<text:s/>izbora<text:s/>i<text:s/>okončavaju<text:s/>se<text:s/>danom<text:s/>donošenja<text:s/>ukupnog<text:s/>izveštaja<text:s/>o<text:s/>rezultatima<text:s/>izbora,<text:s/>u<text:s/>svrhu<text:s/>javnog<text:s/>predstavljanja<text:s/>učesnika<text:s/>u<text:s/>izborima<text:s/>i<text:s/>njihovih<text:s/>izbornih<text:s/>programa<text:s/>i<text:s/>pozivanja<text:s/>birača<text:s/>da<text:s/>za<text:s/>njih<text:s/>glasaju,<text:s/>odnosno<text:s/>da<text:s/>ne<text:s/>glasaju<text:s/>za<text:s/>druge<text:s/>učesnike<text:s/>na<text:s/>izborima<text:s/>i<text:s/>koje<text:s/>obuhvataju:<text:s/>rad<text:s/>sa<text:s/>biračima<text:s/>i<text:s/>članstvom;<text:s/>organizovanje<text:s/>i<text:s/>održavanje<text:s/>skupova;<text:s/>promociju,<text:s/>izradu<text:s/>i<text:s/>podelu<text:s/>reklamnog<text:s/>materijala,<text:s/>brošura,<text:s/>lifleta<text:s/>i<text:s/>publikacija;<text:s/>političko<text:s/>oglašavanje;<text:s/>istraživanje<text:s/>javnog<text:s/>mnjenja,<text:s/>medijske,<text:s/>marketinške,<text:s/>PR<text:s/>i<text:s/>konsultantske<text:s/>usluge;<text:s/>sprovođenje<text:s/>obuka<text:s/>za<text:s/>stranačke<text:s/>aktivnosti,<text:s/>kao<text:s/>i<text:s/>druge<text:s/>slične<text:s/>aktivnosti;<text:s/>ostale<text:s/>aktivnosti<text:s/>čiji<text:s/>su<text:s/>troškovi<text:s/>nedvosmisleno<text:s/>povezani<text:s/>sa<text:s/>izbornom<text:s/>kampanjom;<text:s/></text:p>
      <text:p text:style-name="P71">-<text:tab/>„redovan<text:s/>rad”<text:s/>je<text:s/>politička<text:s/>aktivnost<text:s/>političkog<text:s/>subjekta<text:s/>koji<text:s/>se<text:s/>ne<text:s/>odnosi<text:s/>na<text:s/>izbornu<text:s/>kampanju;</text:p>
      <text:p text:style-name="P72">-<text:tab/>„izborno<text:s/>jemstvo”<text:s/>je<text:s/>garancija<text:s/>političkog<text:s/>subjekta<text:s/>koji<text:s/>učestvuje<text:s/>na<text:s/>izborima<text:s/>da<text:s/>će<text:s/>vratiti<text:s/>iznos<text:s/>sredstava<text:s/>dobijenih<text:s/>iz<text:s/>javnih<text:s/>izvora<text:s/>za<text:s/>finansiranje<text:s/>izborne<text:s/>kampanje<text:s/>ukoliko<text:s/>ne<text:s/>osvoji<text:s/>1%<text:s/>važećih<text:s/>glasova,<text:s/>odnosno<text:s/>u<text:s/>slučaju<text:s/>političkog<text:s/>subjekta<text:s/>koji<text:s/>predstavlja<text:s/>i<text:s/>zastupa<text:s/>interese<text:s/>nacionalnih<text:s/>manjina<text:s/>ukoliko<text:s/>ne<text:s/>osvoji<text:s/>0,2%<text:s/>važećih<text:s/>glasova;</text:p>
      <text:p text:style-name="P73">-<text:tab/>„vrednost<text:s/>davanja”<text:s/>je<text:s/>ukupna<text:s/>vrednost<text:s/>svih<text:s/>davanja<text:s/>(članarina,<text:s/>prilog)<text:s/>koja<text:s/>jedno<text:s/>fizičko<text:s/>ili<text:s/>pravno<text:s/>lice<text:s/>daje<text:s/>političkom<text:s/>subjektu<text:s/>na<text:s/>godišnjem<text:s/>nivou;</text:p>
      <text:soft-page-break/>
      <text:p text:style-name="P74">-<text:tab/>„prosečna<text:s/>mesečna<text:s/>zarada”<text:s/>je<text:s/>prosečna<text:s/>mesečna<text:s/>zarada<text:s/>u<text:s/>Republici<text:s/>Srbiji,<text:s/>bez<text:s/>poreza<text:s/>i<text:s/>doprinosa,<text:s/>prema<text:s/>podacima<text:s/>organa<text:s/>nadležnog<text:s/>za<text:s/>poslove<text:s/>statistike<text:s/>za<text:s/>prethodnu<text:s/>godinu.</text:p>
      <text:p text:style-name="GLAVA"><text:bookmark-start text:name="str_4"/><text:bookmark-end text:name="str_4"/>II.<text:s/>IZVORI<text:s/>I<text:s/>NAČIN<text:s/>FINANSIRANjA</text:p>
      <text:p text:style-name="CLAN"><text:bookmark-start text:name="str_5"/><text:bookmark-end text:name="str_5"/>Izvori<text:s/>finansiranja<text:s/>političkih<text:s/>subjekata</text:p>
      <text:p text:style-name="CLAN"><text:bookmark-start text:name="clan_3"/><text:bookmark-end text:name="clan_3"/>Član<text:s/>3.</text:p>
      <text:p text:style-name="P75">Politički<text:s/>subjekti<text:s/>finansiraju<text:s/>se<text:s/>iz<text:s/>javnih<text:s/>i<text:s/>privatnih<text:s/>izvora.</text:p>
      <text:p text:style-name="P76"><text:span text:style-name="T77">Politički</text:span><text:span text:style-name="T78"><text:s/></text:span><text:span text:style-name="T79">subjekti</text:span><text:span text:style-name="T80"><text:s/></text:span><text:span text:style-name="T81">se</text:span><text:span text:style-name="T82"><text:s/></text:span><text:span text:style-name="T83">mogu</text:span><text:span text:style-name="T84"><text:s/></text:span><text:span text:style-name="T85">zaduživati</text:span><text:span text:style-name="T86"><text:s/></text:span><text:span text:style-name="T87">isključivo</text:span><text:span text:style-name="T88"><text:s/></text:span><text:span text:style-name="T89">kod</text:span><text:span text:style-name="T90"><text:s/></text:span><text:span text:style-name="T91">banaka</text:span><text:span text:style-name="T92"><text:s/></text:span><text:span text:style-name="T93">i</text:span><text:span text:style-name="T94"><text:s/></text:span><text:span text:style-name="T95">drugih</text:span><text:span text:style-name="T96"><text:s/></text:span><text:span text:style-name="T97">finansijskih</text:span><text:span text:style-name="T98"><text:s/></text:span><text:span text:style-name="T99">organizacija</text:span><text:span text:style-name="T100"><text:s/></text:span><text:span text:style-name="T101">u</text:span><text:span text:style-name="T102"><text:s/></text:span><text:span text:style-name="T103">Republici</text:span><text:span text:style-name="T104"><text:s/></text:span><text:span text:style-name="T105">Srbiji</text:span><text:span text:style-name="T106">,<text:s/></text:span><text:span text:style-name="T107">koje</text:span><text:span text:style-name="T108"><text:s/></text:span><text:span text:style-name="T109">su</text:span><text:span text:style-name="T110"><text:s/></text:span><text:span text:style-name="T111">pod</text:span><text:span text:style-name="T112"><text:s/></text:span><text:span text:style-name="T113">nadzorom</text:span><text:span text:style-name="T114"><text:s/></text:span><text:span text:style-name="T115">Narodne</text:span><text:span text:style-name="T116"><text:s/></text:span><text:span text:style-name="T117">banke</text:span><text:span text:style-name="T118"><text:s/></text:span><text:span text:style-name="T119">Srbije</text:span><text:span text:style-name="T120"><text:s/>(</text:span><text:span text:style-name="T121">u</text:span><text:span text:style-name="T122"><text:s/></text:span><text:span text:style-name="T123">daljem</text:span><text:span text:style-name="T124"><text:s/></text:span><text:span text:style-name="T125">tekstu</text:span><text:span text:style-name="T126">:<text:s/></text:span><text:span text:style-name="T127">krediti</text:span><text:span text:style-name="T128"><text:s/></text:span><text:span text:style-name="T129">i</text:span><text:span text:style-name="T130"><text:s/></text:span><text:span text:style-name="T131">zajmovi</text:span><text:span text:style-name="T132">).</text:span></text:p>
      <text:p text:style-name="P133">Maksimalna<text:s/>visina<text:s/>kredita<text:s/>i<text:s/>zajma<text:s/>do<text:s/>koje<text:s/>se<text:s/>politički<text:s/>subjekti<text:s/>zadužuju<text:s/>kod<text:s/>banaka<text:s/>i<text:s/>drugih<text:s/>finansijskih<text:s/>organizacija,<text:s/>na<text:s/>godišnjem<text:s/>nivou,<text:s/>može<text:s/>iznositi<text:s/>do<text:s/>25%<text:s/>sredstava<text:s/>koja<text:s/>se<text:s/>obezbeđuju<text:s/>iz<text:s/>javnih<text:s/>izvora<text:s/>za<text:s/>finansiranje<text:s/>redovnog<text:s/>rada<text:s/>ili<text:s/>pokriće<text:s/>troškova<text:s/>izborne<text:s/>kampanje<text:s/>političkih<text:s/>subjekata,<text:s/>u<text:s/>zavisnosti<text:s/>da<text:s/>li<text:s/>se<text:s/>politički<text:s/>subjekti<text:s/>zadužuju<text:s/>za<text:s/>finansiranje<text:s/>redovnog<text:s/>rada<text:s/>ili<text:s/>pokriće<text:s/>troškova<text:s/>izborne<text:s/>kampanje,<text:s/>sa<text:s/>rokom<text:s/>otplate<text:s/>najduže<text:s/>do<text:s/>tri<text:s/>godine.<text:s/></text:p>
      <text:p text:style-name="P134">Sredstva<text:s/>iz<text:s/>izvora<text:s/>iz<text:s/>st. 1.<text:s/>i<text:s/>2.<text:s/>ovog<text:s/>člana<text:s/>politički<text:s/>subjekti<text:s/>koriste<text:s/>za<text:s/>finansiranje<text:s/>troškova<text:s/>redovnog<text:s/>rada<text:s/>i<text:s/>troškove<text:s/>izborne<text:s/>kampanje.</text:p>
      <text:p text:style-name="CLAN"><text:bookmark-start text:name="str_6"/><text:bookmark-end text:name="str_6"/>Javni<text:s/>izvori</text:p>
      <text:p text:style-name="CLAN"><text:bookmark-start text:name="clan_4"/><text:bookmark-end text:name="clan_4"/>Član<text:s/>4.</text:p>
      <text:p text:style-name="P135">Javne<text:s/>izvore<text:s/>finansiranja<text:s/>političke<text:s/>aktivnosti<text:s/>čine<text:s/>novčana<text:s/>sredstva<text:s/>i<text:s/>usluge<text:s/>i<text:s/>dobra<text:s/>koje<text:s/>daju<text:s/>Republika<text:s/>Srbija,<text:s/>autonomna<text:s/>pokrajina<text:s/>i<text:s/>jedinica<text:s/>lokalne<text:s/>samouprave,<text:s/>njihovi<text:s/>organi,<text:s/>kao<text:s/>i<text:s/>organizacije<text:s/>čiji<text:s/>su<text:s/>oni<text:s/>osnivači.</text:p>
      <text:p text:style-name="CLAN"><text:bookmark-start text:name="str_7"/><text:bookmark-end text:name="str_7"/>Novčana<text:s/>sredstva<text:s/>iz<text:s/>javnih<text:s/>izvora</text:p>
      <text:p text:style-name="CLAN"><text:bookmark-start text:name="clan_5"/><text:bookmark-end text:name="clan_5"/>Član<text:s/>5.</text:p>
      <text:p text:style-name="P136">Novčana<text:s/>sredstva<text:s/>iz<text:s/>javnih<text:s/>izvora<text:s/>su<text:s/>sredstva<text:s/>budžeta<text:s/>Republike<text:s/>Srbije,<text:s/>budžeta<text:s/>autonomne<text:s/>pokrajine<text:s/>i<text:s/>budžeta<text:s/>jedinice<text:s/>lokalne<text:s/>samouprave,<text:s/>namenjena<text:s/>za<text:s/>finansiranje<text:s/>političke<text:s/>aktivnosti.<text:bookmark-start text:name="str_8"/><text:bookmark-end text:name="str_8"/></text:p>
      <text:p text:style-name="CLAN">Usluge<text:s/>i<text:s/>dobra<text:s/>iz<text:s/>javnih<text:s/>izvora</text:p>
      <text:p text:style-name="CLAN"><text:bookmark-start text:name="clan_6"/><text:bookmark-end text:name="clan_6"/>Član<text:s/>6.</text:p>
      <text:p text:style-name="P137">Usluge<text:s/>i<text:s/>dobra<text:s/>iz<text:s/>javnih<text:s/>izvora<text:s/>su<text:s/>usluge<text:s/>i<text:s/>dobra<text:s/>određene<text:s/>posebnim<text:s/>propisima,<text:s/>koje<text:s/>političkim<text:s/>subjektima<text:s/>daju<text:s/>organi<text:s/>Republike<text:s/>Srbije,<text:s/>autonomne<text:s/>pokrajine<text:s/>i<text:s/>jedinice<text:s/>lokalne<text:s/>samouprave,<text:s/>kao<text:s/>i<text:s/>druge<text:s/>organizacije<text:s/>čiji<text:s/>su<text:s/>oni<text:s/>osnivači.</text:p>
      <text:p text:style-name="P138">Usluge<text:s/>i<text:s/>dobra<text:s/>iz<text:s/>stava<text:s/>1.<text:s/>ovog<text:s/>člana<text:s/>obavezno<text:s/>se<text:s/>daju<text:s/>pod<text:s/>jednakim<text:s/>uslovima<text:s/>svim<text:s/>političkim<text:s/>subjektima.</text:p>
      <text:p text:style-name="P139">Organi<text:s/>Republike<text:s/>Srbije,<text:s/>autonomne<text:s/>pokrajine<text:s/>i<text:s/>jedinice<text:s/>lokalne<text:s/>samouprave,<text:s/>kao<text:s/>i<text:s/>druge<text:s/>organizacije<text:s/>čiji<text:s/>su<text:s/>oni<text:s/>osnivači<text:s/>bliže<text:s/>uređuju<text:s/>davanje<text:s/>usluga<text:s/>i<text:s/>dobara<text:s/>iz<text:s/>stava<text:s/>1.<text:s/>ovog<text:s/>člana.</text:p>
      <text:p text:style-name="CLAN"><text:bookmark-start text:name="str_9"/><text:bookmark-end text:name="str_9"/>Privatni<text:s/>izvori</text:p>
      <text:p text:style-name="CLAN"><text:bookmark-start text:name="clan_7"/><text:bookmark-end text:name="clan_7"/>Član<text:s/>7.</text:p>
      <text:p text:style-name="P140">Privatne<text:s/>izvore<text:s/>finansiranja<text:s/>političke<text:s/>aktivnosti<text:s/>čine<text:s/>članarina,<text:s/>prilog,<text:s/>nasledstvo,<text:s/>legat<text:s/>i<text:s/>prihod<text:s/>od<text:s/>imovine.<text:s/></text:p>
      <text:p text:style-name="CLAN"><text:bookmark-start text:name="str_10"/><text:bookmark-end text:name="str_10"/><text:soft-page-break/>Članarina</text:p>
      <text:p text:style-name="CLAN"><text:bookmark-start text:name="clan_8"/><text:bookmark-end text:name="clan_8"/>Član<text:s/>8.</text:p>
      <text:p text:style-name="P141"><text:bookmark-start text:name="str_11"/><text:bookmark-end text:name="str_11"/>Članarina<text:s/>je<text:s/>novčani<text:s/>iznos<text:s/>koji<text:s/>član<text:s/>političke<text:s/>stranke<text:s/>redovno<text:s/>plaća<text:s/>na<text:s/>način<text:s/>i<text:s/>pod<text:s/>uslovima<text:s/>utvrđenim<text:s/>statutom<text:s/>ili<text:s/>drugim<text:s/>opštim<text:s/>aktom<text:s/>političke<text:s/>stranke<text:s/>tako<text:s/>da<text:s/>maksimalni<text:s/>iznos<text:s/>članarine<text:s/>ne<text:s/>prelazi<text:s/>iznos<text:s/>od<text:s/>3.000<text:s/>dinara<text:s/>na<text:s/>godišnjem<text:s/>nivou.<text:s/></text:p>
      <text:p text:style-name="P142">Član<text:s/>političke<text:s/>stranke<text:s/>dužan<text:s/>je<text:s/>da<text:s/>uplatu<text:s/>članarine<text:s/>vrši<text:s/>isključivo<text:s/>sa<text:s/>svog<text:s/>tekućeg<text:s/>računa.</text:p>
      <text:p text:style-name="P143">Izuzetno<text:s/>od<text:s/>stava<text:s/>2.<text:s/>ovog<text:s/>člana,<text:s/>članarina<text:s/>čiji<text:s/>iznos<text:s/>ne<text:s/>prelazi<text:s/>1.000<text:s/>dinara<text:s/>na<text:s/>godišnjem<text:s/>nivou<text:s/>može<text:s/>se<text:s/>platiti<text:s/>u<text:s/>gotovini<text:s/>ili<text:s/>putem<text:s/>uplatnice.<text:s/>Ako<text:s/>se<text:s/>članarina<text:s/>plaća<text:s/>u<text:s/>gotovini,<text:s/>odgovorno<text:s/>lice<text:s/>političke<text:s/>stranke<text:s/>dužno<text:s/>je<text:s/>da<text:s/>izda<text:s/>priznanicu<text:s/>o<text:s/>primljenoj<text:s/>članarini.<text:s/>Priznanicu<text:s/>potpisuje<text:s/>član<text:s/>političke<text:s/>stranke<text:s/>koji<text:s/>je<text:s/>članarinu<text:s/>uplatio<text:s/>i<text:s/>odgovorno<text:s/>lice<text:s/>političke<text:s/>stranke.</text:p>
      <text:p text:style-name="P144">Odgovorno<text:s/>lice<text:s/>političke<text:s/>stranke<text:s/>je<text:s/>dužno<text:s/>da<text:s/>iznos<text:s/>članarine<text:s/>koji<text:s/>je<text:s/>plaćen<text:s/>u<text:s/>gotovini<text:s/>uplati<text:s/>na<text:s/>tekući<text:s/>račun<text:s/>političke<text:s/>stranke<text:s/>u<text:s/>roku<text:s/>od<text:s/>sedam<text:s/>dana<text:s/>od<text:s/>dana<text:s/>izdavanja<text:s/>priznanice.</text:p>
      <text:p text:style-name="CLAN">Prilog</text:p>
      <text:p text:style-name="CLAN"><text:bookmark-start text:name="clan_9"/><text:bookmark-end text:name="clan_9"/>Član<text:s/>9.</text:p>
      <text:p text:style-name="P145">Prilog<text:s/>je<text:s/>novčani<text:s/>iznos,<text:s/>osim<text:s/>članarine,<text:s/>koji<text:s/>fizičko<text:s/>ili<text:s/>pravno<text:s/>lice<text:s/>dobrovoljno<text:s/>daje<text:s/>političkom<text:s/>subjektu,<text:s/>poklon,<text:s/>kao<text:s/>i<text:s/>usluge<text:s/>pružene<text:s/>bez<text:s/>naknade<text:s/>ili<text:s/>pod<text:s/>uslovima<text:s/>koji<text:s/>odstupaju<text:s/>od<text:s/>tržišnih.</text:p>
      <text:p text:style-name="P146">Prilog<text:s/>su<text:s/>i<text:s/>krediti,<text:s/>zajmovi<text:s/>i<text:s/>druge<text:s/>usluge<text:s/>banaka<text:s/>i<text:s/>drugih<text:s/>finansijskih<text:s/>organizacija<text:s/>u<text:s/>Republici<text:s/>Srbiji<text:s/>dati<text:s/>pod<text:s/>uslovima<text:s/>koji<text:s/>odstupaju<text:s/>od<text:s/>tržišnih,<text:s/>kao<text:s/>i<text:s/>otpis<text:s/>dugova.</text:p>
      <text:p text:style-name="P147">Davalac<text:s/>priloga,<text:s/>koji<text:s/>obavlja<text:s/>privrednu<text:s/>delatnost,<text:s/>dužan<text:s/>je<text:s/>da<text:s/>prilikom<text:s/>davanja<text:s/>priloga,<text:s/>a<text:s/>najkasnije<text:s/>narednog<text:s/>dana<text:s/>od<text:s/>dana<text:s/>davanja<text:s/>priloga,<text:s/>dostavi<text:s/>političkom<text:s/>subjektu<text:s/>svoju<text:s/>izjavu<text:s/>ili<text:s/>potvrdu<text:s/>nadležnog<text:s/>organa<text:s/>da<text:s/>je<text:s/>izmirio<text:s/>sve<text:s/>obaveze<text:s/>po<text:s/>osnovu<text:s/>javnih<text:s/>prihoda,<text:s/>kao<text:s/>i<text:s/>izjavu<text:s/>da<text:s/>ne<text:s/>vrši<text:s/>niti<text:s/>da<text:s/>je<text:s/>u<text:s/>poslednje<text:s/>dve<text:s/>godine<text:s/>vršio<text:s/>delatnost<text:s/>od<text:s/>opšteg<text:s/>interesa<text:s/>po<text:s/>osnovu<text:s/>ugovora.<text:s/>Pravno<text:s/>lice<text:s/>–<text:s/>davalac<text:s/>priloga<text:s/>dužno<text:s/>je<text:s/>da<text:s/>dostavi<text:s/>i<text:s/>podatke<text:s/>o<text:s/>svojoj<text:s/>vlasničkoj<text:s/>strukturi.<text:s/>Davalac<text:s/>priloga<text:s/>dužan<text:s/>je<text:s/>da,<text:s/>najkasnije<text:s/>u<text:s/>roku<text:s/>od<text:s/>tri<text:s/>dana<text:s/>od<text:s/>dana<text:s/>davanja<text:s/>priloga,<text:s/>dostavi<text:s/>političkom<text:s/>subjektu<text:s/>svoju<text:s/>izjavu<text:s/>da<text:s/>nije<text:s/>prekoračio<text:s/>maksimalnu<text:s/>vrednost<text:s/>davanja<text:s/>iz<text:s/>člana<text:s/>10.<text:s/>st. 1.<text:s/>i<text:s/>2.<text:s/>ovog<text:s/>zakona.</text:p>
      <text:p text:style-name="P148">Pravno<text:s/>i<text:s/>fizičko<text:s/>lice<text:s/>dužno<text:s/>je<text:s/>da<text:s/>uplatu<text:s/>novčanog<text:s/>iznosa<text:s/>iz<text:s/>stava<text:s/>1.<text:s/>ovog<text:s/>člana<text:s/>vrši<text:s/>isključivo<text:s/>sa<text:s/>svog<text:s/>tekućeg<text:s/>računa.</text:p>
      <text:p text:style-name="P149">Politički<text:s/>subjekat<text:s/>je<text:s/>dužan<text:s/>da<text:s/>primi<text:s/>uplatu<text:s/>novčanog<text:s/>iznosa<text:s/>iz<text:s/>stava<text:s/>1.<text:s/>ovog<text:s/>člana<text:s/>isključivo<text:s/>sa<text:s/>tekućeg<text:s/>računa<text:s/>davaoca.</text:p>
      <text:p text:style-name="P150">Politički<text:s/>subjekat<text:s/>je<text:s/>dužan<text:s/>da<text:s/>evidentira<text:s/>prilog<text:s/>iz<text:s/>stava<text:s/>1.<text:s/>ovog<text:s/>člana.</text:p>
      <text:p text:style-name="P151">Zabranjeno<text:s/>je<text:s/>vršenje<text:s/>bilo<text:s/>kakvog<text:s/>pritiska,<text:s/>pretnje,<text:s/>diskriminacije<text:s/>ili<text:s/>bilo<text:s/>koji<text:s/>drugi<text:s/>oblik<text:s/>neposrednog<text:s/>ili<text:s/>posrednog<text:s/>stavljanja<text:s/>u<text:s/>nepovoljniji<text:s/>položaj<text:s/>fizičkog<text:s/>ili<text:s/>pravnog<text:s/>lica<text:s/>koje<text:s/>daje<text:s/>prilog<text:s/>političkom<text:s/>subjektu.</text:p>
      <text:p text:style-name="P152">Državni<text:s/>organi<text:s/>dužni<text:s/>su<text:s/>da<text:s/>spreče<text:s/>i<text:s/>kazne<text:s/>svako<text:s/>nasilje,<text:s/>kršenje<text:s/>prava<text:s/>ili<text:s/>pretnju<text:s/>fizičkom<text:s/>ili<text:s/>pravnom<text:s/>licu<text:s/>zbog<text:s/>činjenice<text:s/>da<text:s/>je<text:s/>dalo<text:s/>prilog<text:s/>političkom<text:s/>subjektu.</text:p>
      <text:p text:style-name="CLAN"><text:bookmark-start text:name="str_12"/><text:bookmark-end text:name="str_12"/>Maksimalna<text:s/>vrednost<text:s/>davanja<text:bookmark-start text:name="clan_10"/><text:bookmark-end text:name="clan_10"/></text:p>
      <text:p text:style-name="CLAN">Član<text:s/>10.</text:p>
      <text:p text:style-name="P153">Maksimalna<text:s/>vrednost<text:s/>davanja<text:s/>na<text:s/>godišnjem<text:s/>nivou,<text:s/>koje<text:s/>jedno<text:s/>fizičko<text:s/>lice<text:s/>može<text:s/>dati<text:s/>političkim<text:s/>subjektima<text:s/>za<text:s/>redovan<text:s/>rad,<text:s/>iznosi<text:s/>najviše<text:s/>deset<text:s/>prosečnih<text:s/>mesečnih<text:s/>zarada.</text:p>
      <text:soft-page-break/>
      <text:p text:style-name="P154">Maksimalna<text:s/>vrednost<text:s/>davanja<text:s/>na<text:s/>godišnjem<text:s/>nivou,<text:s/>koje<text:s/>jedno<text:s/>pravno<text:s/>lice<text:s/>može<text:s/>dati<text:s/>političkim<text:s/>subjektima<text:s/>za<text:s/>redovan<text:s/>rad,<text:s/>iznosi<text:s/>najviše<text:s/>30<text:s/>prosečnih<text:s/>mesečnih<text:s/>zarada.</text:p>
      <text:p text:style-name="P155">Davanje<text:s/>čija<text:s/>je<text:s/>vrednost<text:s/>na<text:s/>godišnjem<text:s/>nivou<text:s/>veća<text:s/>od<text:s/>jedne<text:s/>prosečne<text:s/>mesečne<text:s/>zarade<text:s/>javno<text:s/>se<text:s/>objavljuje.</text:p>
      <text:p text:style-name="P156">Politički<text:s/>subjekat<text:s/>je<text:s/>dužan<text:s/>da<text:s/>davanje<text:s/>iz<text:s/>stava<text:s/>3.<text:s/>ovog<text:s/>člana<text:s/>objavi<text:s/>na<text:s/>svom<text:s/>veb-sajtu<text:s/>u<text:s/>roku<text:s/>od<text:s/>osam<text:s/>dana<text:s/>od<text:s/>dana<text:s/>kada<text:s/>je<text:s/>vrednost<text:s/>davanja<text:s/>premašila<text:s/>iznos<text:s/>jedne<text:s/>prosečne<text:s/>mesečne<text:s/>zarade.</text:p>
      <text:p text:style-name="CLAN"><text:bookmark-start text:name="str_13"/><text:bookmark-end text:name="str_13"/>Sticanje<text:s/>i<text:s/>prihod<text:s/>od<text:s/>imovine<text:s/>političke<text:s/>stranke</text:p>
      <text:p text:style-name="CLAN"><text:bookmark-start text:name="clan_11"/><text:bookmark-end text:name="clan_11"/>Član<text:s/>11.</text:p>
      <text:p text:style-name="P157">Imovinu<text:s/>političke<text:s/>stranke<text:s/>čine<text:s/>nepokretnosti<text:s/>i<text:s/>pokretne<text:s/>stvari.</text:p>
      <text:p text:style-name="P158">Imovina<text:s/>iz<text:s/>stava<text:s/>1.<text:s/>ovog<text:s/>člana<text:s/>služi<text:s/>samo<text:s/>za<text:s/>političku<text:s/>aktivnost<text:s/>i<text:s/>druge<text:s/>dozvoljene<text:s/>aktivnosti<text:s/>političke<text:s/>stranke,<text:s/>u<text:s/>skladu<text:s/>sa<text:s/>zakonom.</text:p>
      <text:p text:style-name="P159">Politička<text:s/>stranka<text:s/>stiče<text:s/>imovinu<text:s/>kupoprodajom,<text:s/>nasleđivanjem<text:s/>i<text:s/>legatom.</text:p>
      <text:p text:style-name="P160">Politička<text:s/>stranka,<text:s/>koja<text:s/>stekne<text:s/>nepokretnu<text:s/>imovinu<text:s/>sredstvima<text:s/>iz<text:s/>javnih<text:s/>izvora,<text:s/>tu<text:s/>imovinu<text:s/>može<text:s/>koristiti<text:s/>isključivo<text:s/>za<text:s/>sprovođenje<text:s/>svojih<text:s/>političkih<text:s/>aktivnosti.</text:p>
      <text:p text:style-name="P161">Nepokretnost<text:s/>iz<text:s/>stava<text:s/>4.<text:s/>ovog<text:s/>člana<text:s/>politički<text:s/>subjekt<text:s/>ne<text:s/>može<text:s/>otuđiti<text:s/>bez<text:s/>naknade<text:s/>ili<text:s/>po<text:s/>ceni<text:s/>koja<text:s/>je<text:s/>niža<text:s/>od<text:s/>tržišne,<text:s/>prema<text:s/>proceni<text:s/>nadležnog<text:s/>poreskog<text:s/>organa.</text:p>
      <text:p text:style-name="P162">Prihod<text:s/>od<text:s/>imovine<text:s/>čine<text:s/>prihodi<text:s/>koje<text:s/>politička<text:s/>stranka<text:s/>ostvaruje<text:s/>od<text:s/>prodaje<text:s/>pokretne<text:s/>i<text:s/>nepokretne<text:s/>imovine,<text:s/>davanja<text:s/>u<text:s/>zakup<text:s/>nepokretne<text:s/>imovine<text:s/>u<text:s/>vlasništvu<text:s/>političke<text:s/>stranke<text:s/>i<text:s/>kamate<text:s/>na<text:s/>uloge<text:s/>datih<text:s/>kod<text:s/>banaka<text:s/>i<text:s/>drugih<text:s/>finansijskih<text:s/>organizacija<text:s/>u<text:s/>Republici<text:s/>Srbiji.</text:p>
      <text:p text:style-name="CLAN"><text:bookmark-start text:name="str_14"/><text:bookmark-end text:name="str_14"/>Zabrana<text:s/>finansiranja</text:p>
      <text:p text:style-name="CLAN"><text:bookmark-start text:name="clan_12"/><text:bookmark-end text:name="clan_12"/>Član<text:s/>12.</text:p>
      <text:p text:style-name="P163">Zabranjeno<text:s/>je<text:s/>finansiranje<text:s/>političkog<text:s/>subjekta<text:s/>od:<text:s/>stranih<text:s/>država;<text:s/>stranih<text:s/>fizičkih<text:s/>i<text:s/>pravnih<text:s/>lica,<text:s/>osim<text:s/>međunarodnih<text:s/>političkih<text:s/>udruženja;<text:s/>anonimnih<text:s/>darodavaca;<text:s/>javnih<text:s/>ustanova,<text:s/>javnih<text:s/>preduzeća,<text:s/>privrednih<text:s/>društava<text:s/>i<text:s/>preduzetnika<text:s/>koji<text:s/>obavljaju<text:s/>usluge<text:s/>od<text:s/>opšteg<text:s/>interesa;<text:s/>ustanova<text:s/>i<text:s/>preduzeća<text:s/>sa<text:s/>učešćem<text:s/>državnog<text:s/>kapitala;<text:s/>drugih<text:s/>organizacija<text:s/>koje<text:s/>vrše<text:s/>javna<text:s/>ovlašćenja<text:s/>i<text:s/>pojedinaca<text:s/>kojima<text:s/>je<text:s/>po<text:s/>zakonu<text:s/>zabranjeno<text:s/>da<text:s/>budu<text:s/>članovi<text:s/>političkih<text:s/>stranaka;<text:s/>sindikata;<text:s/>udruženja<text:s/>i<text:s/>drugih<text:s/>nedobitnih<text:s/>organizacija;<text:s/>crkava<text:s/>i<text:s/>verskih<text:s/>zajednica;<text:s/>priređivača<text:s/>igara<text:s/>na<text:s/>sreću;<text:s/>uvoznika,<text:s/>izvoznika<text:s/>i<text:s/>proizvođača<text:s/>akciznih<text:s/>proizvoda;<text:s/>pravnih<text:s/>lica<text:s/>i<text:s/>preduzetnika<text:s/>koji<text:s/>imaju<text:s/>dospele,<text:s/>a<text:s/>neizmirene<text:s/>obaveze<text:s/>po<text:s/>osnovu<text:s/>javnih<text:s/>prihoda,<text:s/>osim<text:s/>ukoliko<text:s/>ovim<text:s/>zakonom<text:s/>nije<text:s/>drugačije<text:s/>određeno.</text:p>
      <text:p text:style-name="P164">Prilog<text:s/>koji<text:s/>međunarodna<text:s/>politička<text:s/>udruženja<text:s/>daju<text:s/>političkom<text:s/>subjektu<text:s/>ne<text:s/>može<text:s/>biti<text:s/>u<text:s/>novcu.</text:p>
      <text:p text:style-name="P165">Zabranjeno<text:s/>je<text:s/>finansiranje<text:s/>političkog<text:s/>subjekta<text:s/>od<text:s/>strane<text:s/>pravnog<text:s/>ili<text:s/>fizičkog<text:s/>lica<text:s/>koje<text:s/>vrši<text:s/>delatnosti<text:s/>od<text:s/>opšteg<text:s/>interesa<text:s/>po<text:s/>osnovu<text:s/>ugovora<text:s/>sa<text:s/>organima<text:s/>Republike<text:s/>Srbije,<text:s/>autonomne<text:s/>pokrajine<text:s/>i<text:s/>jedinice<text:s/>lokalne<text:s/>samouprave,<text:s/>kao<text:s/>i<text:s/>javnim<text:s/><text:soft-page-break/>službama<text:s/>čiji<text:s/>su<text:s/>oni<text:s/>osnivači,<text:s/>za<text:s/>vreme<text:s/>dok<text:s/>postoji<text:s/>takav<text:s/>ugovorni<text:s/>odnos<text:s/>i<text:s/>dve<text:s/>godine<text:s/>nakon<text:s/>prestanka<text:s/>ugovornog<text:s/>odnosa.</text:p>
      <text:p text:style-name="P166">Zabranjeno<text:s/>je<text:s/>da<text:s/>politička<text:s/>stranka<text:s/>stiče<text:s/>udeo<text:s/>ili<text:s/>akcije<text:s/>u<text:s/>pravnom<text:s/>licu.</text:p>
      <text:p text:style-name="P167">Zabranjeno<text:s/>je<text:s/>finansiranje<text:s/>političkog<text:s/>subjekta<text:s/>od<text:s/>strane<text:s/>zadužbine<text:s/>ili<text:s/>fondacije.</text:p>
      <text:p text:style-name="CLAN"><text:bookmark-start text:name="str_15"/><text:bookmark-end text:name="str_15"/>Nedozvoljeno<text:s/>prikupljanje<text:s/>sredstava</text:p>
      <text:p text:style-name="CLAN"><text:bookmark-start text:name="clan_13"/><text:bookmark-end text:name="clan_13"/>Član<text:s/>13.</text:p>
      <text:p text:style-name="P168">Zabranjeno<text:s/>je<text:s/>vršenje<text:s/>bilo<text:s/>kog<text:s/>oblika<text:s/>pritiska<text:s/>na<text:s/>pravna<text:s/>i<text:s/>fizička<text:s/>lica<text:s/>prilikom<text:s/>prikupljanja<text:s/>sredstava<text:s/>za<text:s/>političkog<text:s/>subjekta.</text:p>
      <text:p text:style-name="P169">Zabranjeno<text:s/>je<text:s/>davanje<text:s/>obećanja<text:s/>ili<text:s/>stavljanje<text:s/>u<text:s/>izgled<text:s/>bilo<text:s/>kakve<text:s/>privilegije<text:s/>ili<text:s/>lične<text:s/>koristi<text:s/>davaocu<text:s/>priloga<text:s/>političkom<text:s/>subjektu.</text:p>
      <text:p text:style-name="P170">Zabranjeno<text:s/>je<text:s/>davanje<text:s/>priloga<text:s/>političkom<text:s/>subjektu<text:s/>preko<text:s/>trećeg<text:s/>lica.</text:p>
      <text:p text:style-name="P171">Zabranjeno<text:s/>je<text:s/>prikrivanje<text:s/>identiteta<text:s/>davaoca<text:s/>priloga<text:s/>ili<text:s/>iznosa<text:s/>priloga.</text:p>
      <text:p text:style-name="CLAN"><text:bookmark-start text:name="str_16"/><text:bookmark-end text:name="str_16"/>Zabrana<text:s/>sticanja<text:s/>prihoda<text:s/>od<text:s/>komercijalne<text:s/>delatnosti</text:p>
      <text:p text:style-name="CLAN"><text:bookmark-start text:name="clan_14"/><text:bookmark-end text:name="clan_14"/>Član<text:s/>14.</text:p>
      <text:p text:style-name="P172">Politički<text:s/>subjekat<text:s/>ne<text:s/>može<text:s/>sticati<text:s/>prihod<text:s/>od<text:s/>promotivne,<text:s/>odnosno<text:s/>komercijalne<text:s/>delatnosti.</text:p>
      <text:p text:style-name="CLAN"><text:bookmark-start text:name="str_17"/><text:bookmark-end text:name="str_17"/>Obaveza<text:s/>uplate<text:s/>nezakonito<text:s/>stečenih<text:s/>sredstava</text:p>
      <text:p text:style-name="CLAN"><text:bookmark-start text:name="clan_15"/><text:bookmark-end text:name="clan_15"/>Član<text:s/>15.</text:p>
      <text:p text:style-name="P173">Novčana<text:s/>sredstva<text:s/>stečena<text:s/>suprotno<text:s/>članu<text:s/>12.<text:s/>ovog<text:s/>zakona<text:s/>politički<text:s/>subjekat<text:s/>dužan<text:s/>je<text:s/>da<text:s/>vrati<text:s/>subjektu<text:s/>od<text:s/>koga<text:s/>je<text:s/>primio,<text:s/>u<text:s/>roku<text:s/>od<text:s/>15<text:s/>dana<text:s/>od<text:s/>dana<text:s/>prijema<text:s/>sredstava.<text:s/>U<text:s/>slučaju<text:s/>da<text:s/>je<text:s/>uplatilac<text:s/>sredstava<text:s/>prestao<text:s/>da<text:s/>postoji,<text:s/>politički<text:s/>subjekat<text:s/>je<text:s/>dužan<text:s/>da<text:s/>uplaćeni<text:s/>iznos<text:s/>prenese<text:s/>na<text:s/>račun<text:s/>budžeta<text:s/>Republike<text:s/>Srbije<text:s/>u<text:s/>roku<text:s/>od<text:s/>15<text:s/>dana<text:s/>od<text:s/>dana<text:s/>prijema<text:s/>sredstava.</text:p>
      <text:p text:style-name="P174"><text:span text:style-name="T175">Politička</text:span><text:span text:style-name="T176"><text:s/></text:span><text:span text:style-name="T177">stranka</text:span><text:span text:style-name="T178"><text:s/></text:span><text:span text:style-name="T179">je</text:span><text:span text:style-name="T180"><text:s/></text:span><text:span text:style-name="T181">dužna</text:span><text:span text:style-name="T182"><text:s/></text:span><text:span text:style-name="T183">da</text:span><text:span text:style-name="T184"><text:s/></text:span><text:span text:style-name="T185">članarinu</text:span><text:span text:style-name="T186"><text:s/></text:span><text:span text:style-name="T187">koja</text:span><text:span text:style-name="T188"><text:s/></text:span><text:span text:style-name="T189">je</text:span><text:span text:style-name="T190"><text:s/></text:span><text:span text:style-name="T191">primljena</text:span><text:span text:style-name="T192"><text:s/></text:span><text:span text:style-name="T193">suprotno</text:span><text:span text:style-name="T194"><text:s/></text:span><text:span text:style-name="T195">članu</text:span><text:span text:style-name="T196"><text:s/>8.<text:s/></text:span><text:span text:style-name="T197">st</text:span><text:span text:style-name="T198">. 1.</text:span><text:span text:style-name="T199"><text:s/></text:span><text:span text:style-name="T200">i</text:span><text:span text:style-name="T201"><text:s/>3.<text:s/></text:span><text:span text:style-name="T202">ovog</text:span><text:span text:style-name="T203"><text:s/></text:span><text:span text:style-name="T204">zakona</text:span><text:span text:style-name="T205"><text:s/></text:span><text:span text:style-name="T206">uplati</text:span><text:span text:style-name="T207"><text:s/></text:span><text:span text:style-name="T208">na</text:span><text:span text:style-name="T209"><text:s/></text:span><text:span text:style-name="T210">račun</text:span><text:span text:style-name="T211"><text:s/></text:span><text:span text:style-name="T212">budžeta</text:span><text:span text:style-name="T213"><text:s/></text:span><text:span text:style-name="T214">Republike</text:span><text:span text:style-name="T215"><text:s/></text:span><text:span text:style-name="T216">Srbije</text:span><text:span text:style-name="T217"><text:s/></text:span><text:span text:style-name="T218">u</text:span><text:span text:style-name="T219"><text:s/></text:span><text:span text:style-name="T220">roku</text:span><text:span text:style-name="T221"><text:s/></text:span><text:span text:style-name="T222">od</text:span><text:span text:style-name="T223"><text:s/>15<text:s/></text:span><text:span text:style-name="T224">dana</text:span><text:span text:style-name="T225"><text:s/></text:span><text:span text:style-name="T226">od</text:span><text:span text:style-name="T227"><text:s/></text:span><text:span text:style-name="T228">dana</text:span><text:span text:style-name="T229"><text:s/></text:span><text:span text:style-name="T230">prijema</text:span><text:span text:style-name="T231"><text:s/></text:span><text:span text:style-name="T232">članarine</text:span><text:span text:style-name="T233">.</text:span></text:p>
      <text:p text:style-name="P234">Prilog<text:s/>za<text:s/>koji<text:s/>nije<text:s/>dostavljena<text:s/>dokumentacija<text:s/>propisana<text:s/>članom<text:s/>9.<text:s/>stav<text:s/>3.<text:s/>ovog<text:s/>zakona,<text:s/>novčani<text:s/>prilog<text:s/>primljen<text:s/>suprotno<text:s/>članu<text:s/>9.<text:s/>stav<text:s/>5.<text:s/>ovog<text:s/>zakona,<text:s/>kao<text:s/>i<text:s/>davanja<text:s/>preko<text:s/>iznosa<text:s/>propisanog<text:s/>u<text:s/>članu<text:s/>10.<text:s/>ovog<text:s/>zakona<text:s/>politički<text:s/>subjekat<text:s/>je<text:s/>dužan<text:s/>da<text:s/>vrati<text:s/>davaocu<text:s/>u<text:s/>roku<text:s/>od<text:s/>15<text:s/>dana<text:s/>od<text:s/>dana<text:s/>prijema<text:s/>priloga.</text:p>
      <text:p text:style-name="P235">Ako<text:s/>se<text:s/>sredstva<text:s/>iz<text:s/>stava<text:s/>3.<text:s/>ovog<text:s/>člana<text:s/>ne<text:s/>mogu<text:s/>uplatiti<text:s/>na<text:s/>račun<text:s/>davaoca<text:s/>priloga,<text:s/>sredstva<text:s/>se<text:s/>uplaćuju<text:s/>na<text:s/>račun<text:s/>budžeta<text:s/>Republike<text:s/>Srbije.</text:p>
      <text:p text:style-name="GLAVA"><text:bookmark-start text:name="str_18"/><text:bookmark-end text:name="str_18"/>III.<text:s/>FINANSIRANjE<text:s/>REDOVNOG<text:s/>RADA<text:s/>POLITIČKIH<text:s/>SUBJEKATA</text:p>
      <text:p text:style-name="CLAN"><text:bookmark-start text:name="str_19"/><text:bookmark-end text:name="str_19"/>Sredstva<text:s/>iz<text:s/>javnih<text:s/>izvora</text:p>
      <text:p text:style-name="CLAN"><text:bookmark-start text:name="clan_16"/><text:bookmark-end text:name="clan_16"/>Član<text:s/>16.</text:p>
      <text:p text:style-name="P236">Sredstva<text:s/>iz<text:s/>javnih<text:s/>izvora<text:s/>koja<text:s/>se<text:s/>obezbeđuju<text:s/>za<text:s/>finansiranje<text:s/>redovnog<text:s/>rada<text:s/>političkih<text:s/>subjekata<text:s/>čiji<text:s/>su<text:s/>kandidati<text:s/>izabrani<text:s/>za<text:s/>narodne<text:s/>poslanike,<text:s/>poslanike,<text:s/>odnosno<text:s/>odbornike<text:s/>određuje<text:s/>se<text:s/>na<text:s/>nivou<text:s/>od<text:s/>0,105%<text:s/>poreskih<text:s/>prihoda<text:s/>budžeta<text:s/>Republike<text:s/>Srbije,<text:s/>poreskih<text:s/>prihoda<text:s/>budžeta<text:s/>autonomne<text:s/>pokrajine,<text:s/>odnosno<text:s/>poreskih<text:s/>prihoda<text:s/>budžeta<text:s/>jedinice<text:s/>lokalne<text:s/>samouprave.<text:bookmark-start text:name="str_20"/><text:bookmark-end text:name="str_20"/></text:p>
      <text:soft-page-break/>
      <text:p text:style-name="CLAN">Raspodela<text:s/>sredstava<text:s/>iz<text:s/>javnih<text:s/>izvora</text:p>
      <text:p text:style-name="CLAN"><text:bookmark-start text:name="clan_17"/><text:bookmark-end text:name="clan_17"/>Član<text:s/>17.</text:p>
      <text:p text:style-name="P237">Sredstva<text:s/>iz<text:s/>člana<text:s/>16.<text:s/>ovog<text:s/>zakona<text:s/>raspodeljuju<text:s/>se<text:s/>političkim<text:s/>subjektima<text:s/>koji<text:s/>su<text:s/>osvojili<text:s/>mandate<text:s/>u<text:s/>predstavničkim<text:s/>telima<text:s/>srazmerno<text:s/>broju<text:s/>glasova<text:s/>obračunatih<text:s/>na<text:s/>način<text:s/>propisan<text:s/>u<text:s/>stavu<text:s/>2.<text:s/>ovog<text:s/>člana.</text:p>
      <text:p text:style-name="P238">Broj<text:s/>glasova<text:s/>političkog<text:s/>subjekta<text:s/>koji<text:s/>se<text:s/>uzima<text:s/>kao<text:s/>osnovica<text:s/>za<text:s/>raspodelu<text:s/>sredstava<text:s/>obračunava<text:s/>se<text:s/>tako<text:s/>što<text:s/>se<text:s/>broj<text:s/>glasova<text:s/>do<text:s/>3%<text:s/>važećih<text:s/>glasova<text:s/>svih<text:s/>birača<text:s/>koji<text:s/>su<text:s/>glasali<text:s/>množi<text:s/>koeficijentom<text:s/>1,5,<text:s/>a<text:s/>broj<text:s/>glasova<text:s/>preko<text:s/>3%<text:s/>važećih<text:s/>glasova<text:s/>svih<text:s/>birača<text:s/>koji<text:s/>su<text:s/>glasali<text:s/>množi<text:s/>koeficijentom<text:s/>1.</text:p>
      <text:p text:style-name="P239"><text:span text:style-name="T240">Sredstva</text:span><text:span text:style-name="T241"><text:s/></text:span><text:span text:style-name="T242">iz</text:span><text:span text:style-name="T243"><text:s/></text:span><text:span text:style-name="T244">člana</text:span><text:span text:style-name="T245"><text:s/>16.<text:s/></text:span><text:span text:style-name="T246">ovog</text:span><text:span text:style-name="T247"><text:s/></text:span><text:span text:style-name="T248">zakona</text:span><text:span text:style-name="T249"><text:s/></text:span><text:span text:style-name="T250">koja</text:span><text:span text:style-name="T251"><text:s/></text:span><text:span text:style-name="T252">dobije</text:span><text:span text:style-name="T253"><text:s/></text:span><text:span text:style-name="T254">politički</text:span><text:span text:style-name="T255"><text:s/></text:span><text:span text:style-name="T256">subjekat</text:span><text:span text:style-name="T257"><text:s/></text:span><text:span text:style-name="T258">koji</text:span><text:span text:style-name="T259"><text:s/></text:span><text:span text:style-name="T260">je</text:span><text:span text:style-name="T261"><text:s/></text:span><text:span text:style-name="T262">na</text:span><text:span text:style-name="T263"><text:s/></text:span><text:span text:style-name="T264">izborima</text:span><text:span text:style-name="T265"><text:s/></text:span><text:span text:style-name="T266">nastupao</text:span><text:span text:style-name="T267"><text:s/></text:span><text:span text:style-name="T268">kao</text:span><text:span text:style-name="T269"><text:s/></text:span><text:span text:style-name="T270">koalicija</text:span><text:span text:style-name="T271"><text:s/></text:span><text:span text:style-name="T272">dele</text:span><text:span text:style-name="T273"><text:s/></text:span><text:span text:style-name="T274">se</text:span><text:span text:style-name="T275"><text:s/></text:span><text:span text:style-name="T276">prema</text:span><text:span text:style-name="T277"><text:s/></text:span><text:span text:style-name="T278">koalicionom</text:span><text:span text:style-name="T279"><text:s/></text:span><text:span text:style-name="T280">sporazumu</text:span><text:span text:style-name="T281">.</text:span></text:p>
      <text:p text:style-name="P282">Ministarstvo<text:s/>nadležno<text:s/>za<text:s/>poslove<text:s/>finansija,<text:s/>odnosno<text:s/>nadležni<text:s/>organ<text:s/>uprave<text:s/>autonomne<text:s/>pokrajine,<text:s/>odnosno<text:s/>organ<text:s/>jedinice<text:s/>lokalne<text:s/>samouprave,<text:s/>srazmerni<text:s/>deo<text:s/>sredstava<text:s/>iz<text:s/>stava<text:s/>1.<text:s/>ovog<text:s/>člana<text:s/>prenosi<text:s/>političkim<text:s/>subjektima<text:s/>svakog<text:s/>meseca,<text:s/>do<text:s/>desetog<text:s/>dana<text:s/>u<text:s/>mesecu<text:s/>za<text:s/>prethodni<text:s/>mesec.</text:p>
      <text:p text:style-name="CLAN"><text:bookmark-start text:name="str_21"/><text:bookmark-end text:name="str_21"/>Račun<text:s/>za<text:s/>finansiranje<text:s/>redovnog<text:s/>rada</text:p>
      <text:p text:style-name="CLAN"><text:bookmark-start text:name="clan_18"/><text:bookmark-end text:name="clan_18"/>Član<text:s/>18.</text:p>
      <text:p text:style-name="P283">Politička<text:s/>stranka<text:s/>može<text:s/>da<text:s/>ima<text:s/>više<text:s/>računa<text:s/>isključivo<text:s/>sa<text:s/>istim<text:s/>poreskim<text:s/>identifikacionim<text:s/>brojem,<text:s/>kao<text:s/>i<text:s/>devizni<text:s/>račun,<text:s/>preko<text:s/>kojih<text:s/>vrši<text:s/>sav<text:s/>promet<text:s/>sredstava<text:s/>namenjenih<text:s/>za<text:s/>finansiranje<text:s/>redovnog<text:s/>rada.</text:p>
      <text:p text:style-name="P284">Računi<text:s/>preko<text:s/>kojih<text:s/>koalicija,<text:s/>odnosno<text:s/>grupa<text:s/>građana<text:s/>vrši<text:s/>sav<text:s/>promet<text:s/>sredstava<text:s/>namenjenih<text:s/>za<text:s/>finansiranje<text:s/>redovnog<text:s/>rada<text:s/>određuje<text:s/>se<text:s/>sporazumom<text:s/>o<text:s/>obrazovanju<text:s/>tih<text:s/>političkih<text:s/>subjekata.</text:p>
      <text:p text:style-name="CLAN"><text:bookmark-start text:name="str_22"/><text:bookmark-end text:name="str_22"/>Korišćenje<text:s/>sredstava<text:s/>za<text:s/>finansiranje<text:s/>redovnog<text:s/>rada</text:p>
      <text:p text:style-name="CLAN"><text:bookmark-start text:name="clan_19"/><text:bookmark-end text:name="clan_19"/>Član<text:s/>19.</text:p>
      <text:p text:style-name="P285">Sredstva<text:s/>za<text:s/>finansiranje<text:s/>redovnog<text:s/>rada<text:s/>političkih<text:s/>subjekata<text:s/>koriste<text:s/>se<text:s/>za<text:s/>funkcionisanje<text:s/>i<text:s/>propagiranje<text:s/>ideje<text:s/>političkog<text:s/>subjekta<text:s/>i<text:s/>podrazumevaju:<text:s/>rad<text:s/>sa<text:s/>biračima<text:s/>i<text:s/>članstvom,<text:s/>troškove<text:s/>prevoza<text:s/>i<text:s/>održavanja<text:s/>skupova,<text:s/>troškove<text:s/>promocije,<text:s/>reklamnog<text:s/>materijala<text:s/>i<text:s/>publikacija,<text:s/>troškove<text:s/>istraživanja<text:s/>javnog<text:s/>mnjenja,<text:s/>obuke,<text:s/>međunarodnu<text:s/>saradnju,<text:s/>troškove<text:s/>zarada<text:s/>i<text:s/>naknada<text:s/>zaposlenih,<text:s/>komunalne<text:s/>troškove,<text:s/>kao<text:s/>i<text:s/>troškove<text:s/>za<text:s/>druge<text:s/>slične<text:s/>aktivnosti.</text:p>
      <text:p text:style-name="P286">Sredstva<text:s/>za<text:s/>finansiranje<text:s/>redovnog<text:s/>rada<text:s/>političkih<text:s/>subjekata<text:s/>koriste<text:s/>se<text:s/>i<text:s/>za<text:s/>finansiranje<text:s/>troškova<text:s/>izborne<text:s/>kampanje,<text:s/>u<text:s/>skladu<text:s/>sa<text:s/>ovim<text:s/>zakonom.</text:p>
      <text:p text:style-name="P287">Sredstva<text:s/>dobijena<text:s/>iz<text:s/>javnih<text:s/>izvora<text:s/>u<text:s/>iznosu<text:s/>od<text:s/>najmanje<text:s/>5%<text:s/>ukupnih<text:s/>sredstava<text:s/>dobijenih<text:s/>za<text:s/>redovan<text:s/>rad<text:s/>na<text:s/>godišnjem<text:s/>nivou,<text:s/>politički<text:s/>subjekat<text:s/>je<text:s/>dužan<text:s/>da<text:s/>koristi<text:s/>za<text:s/>stručno<text:s/>usavršavanje<text:s/>i<text:s/>osposobljavanje,<text:s/>međunarodnu<text:s/>saradnju<text:s/>i<text:s/>rad<text:s/>sa<text:s/>članstvom.</text:p>
      <text:p text:style-name="GLAVA"><text:bookmark-start text:name="str_23"/><text:bookmark-end text:name="str_23"/>IV.<text:s/>FINANSIRANjE<text:s/>TROŠKOVA<text:s/>IZBORNE<text:s/>KAMPANjE</text:p>
      <text:p text:style-name="CLAN"><text:bookmark-start text:name="str_24"/><text:bookmark-end text:name="str_24"/>Sredstva<text:s/>iz<text:s/>javnih<text:s/>izvora</text:p>
      <text:p text:style-name="CLAN"><text:bookmark-start text:name="clan_20"/><text:bookmark-end text:name="clan_20"/>Član<text:s/>20.</text:p>
      <text:p text:style-name="P288">Sredstva<text:s/>iz<text:s/>javnih<text:s/>izvora<text:s/>za<text:s/>pokriće<text:s/>troškova<text:s/>izborne<text:s/>kampanje<text:s/>obezbeđuju<text:s/>se<text:s/>u<text:s/>godini<text:s/>u<text:s/>kojoj<text:s/>se<text:s/>održavaju<text:s/>redovni<text:s/>izbori,<text:s/>u<text:s/>iznosu<text:s/>od<text:s/>0,07%<text:s/>poreskih<text:s/>prihoda<text:s/>budžeta<text:s/>Republike<text:s/>Srbije,<text:s/>poreskih<text:s/>prihoda<text:s/>budžeta<text:s/>autonomne<text:s/>pokrajine,<text:s/>odnosno<text:s/>poreskih<text:s/>prihoda<text:s/>budžeta<text:s/>jedinice<text:s/>lokalne<text:s/>samouprave,<text:s/>za<text:s/>godinu<text:s/>za<text:s/>koju<text:s/>se<text:s/>budžet<text:s/>donosi.</text:p>
      <text:soft-page-break/>
      <text:p text:style-name="P289">U<text:s/>slučaju<text:s/>održavanja<text:s/>vanrednih<text:s/>izbora,<text:s/>nadležni<text:s/>organi<text:s/>su<text:s/>dužni<text:s/>da<text:s/>obezbede<text:s/>sredstva<text:s/>predviđena<text:s/>u<text:s/>stavu<text:s/>1.<text:s/>ovog<text:s/>člana.</text:p>
      <text:p text:style-name="P290"><text:span text:style-name="T291">U</text:span><text:span text:style-name="T292"><text:s/></text:span><text:span text:style-name="T293">slučaju</text:span><text:span text:style-name="T294"><text:s/></text:span><text:span text:style-name="T295">privremenog</text:span><text:span text:style-name="T296"><text:s/></text:span><text:span text:style-name="T297">finansiranja</text:span><text:span text:style-name="T298">,<text:s/></text:span><text:span text:style-name="T299">nadležni</text:span><text:span text:style-name="T300"><text:s/></text:span><text:span text:style-name="T301">organi</text:span><text:span text:style-name="T302"><text:s/></text:span><text:span text:style-name="T303">su</text:span><text:span text:style-name="T304"><text:s/></text:span><text:span text:style-name="T305">dužni</text:span><text:span text:style-name="T306"><text:s/></text:span><text:span text:style-name="T307">da</text:span><text:span text:style-name="T308"><text:s/></text:span><text:span text:style-name="T309">obezbede</text:span><text:span text:style-name="T310"><text:s/></text:span><text:span text:style-name="T311">sredstva</text:span><text:span text:style-name="T312"><text:s/></text:span><text:span text:style-name="T313">iz</text:span><text:span text:style-name="T314"><text:s/></text:span><text:span text:style-name="T315">javnih</text:span><text:span text:style-name="T316"><text:s/></text:span><text:span text:style-name="T317">izvora</text:span><text:span text:style-name="T318"><text:s/></text:span><text:span text:style-name="T319">za</text:span><text:span text:style-name="T320"><text:s/></text:span><text:span text:style-name="T321">pokriće</text:span><text:span text:style-name="T322"><text:s/></text:span><text:span text:style-name="T323">troškova</text:span><text:span text:style-name="T324"><text:s/></text:span><text:span text:style-name="T325">izborne</text:span><text:span text:style-name="T326"><text:s/></text:span><text:span text:style-name="T327">kampanje</text:span><text:span text:style-name="T328"><text:s/></text:span><text:span text:style-name="T329">u</text:span><text:span text:style-name="T330"><text:s/></text:span><text:span text:style-name="T331">iznosu</text:span><text:span text:style-name="T332"><text:s/></text:span><text:span text:style-name="T333">od</text:span><text:span text:style-name="T334"><text:s/>0,07%<text:s/></text:span><text:span text:style-name="T335">poreskih</text:span><text:span text:style-name="T336"><text:s/></text:span><text:span text:style-name="T337">prihoda</text:span><text:span text:style-name="T338"><text:s/></text:span><text:span text:style-name="T339">budžeta</text:span><text:span text:style-name="T340"><text:s/></text:span><text:span text:style-name="T341">Republike</text:span><text:span text:style-name="T342"><text:s/></text:span><text:span text:style-name="T343">Srbije</text:span><text:span text:style-name="T344">,<text:s/></text:span><text:span text:style-name="T345">poreskih</text:span><text:span text:style-name="T346"><text:s/></text:span><text:span text:style-name="T347">prihoda</text:span><text:span text:style-name="T348"><text:s/></text:span><text:span text:style-name="T349">budžeta</text:span><text:span text:style-name="T350"><text:s/></text:span><text:span text:style-name="T351">autonomne</text:span><text:span text:style-name="T352"><text:s/></text:span><text:span text:style-name="T353">pokrajine</text:span><text:span text:style-name="T354">,<text:s/></text:span><text:span text:style-name="T355">odnosno</text:span><text:span text:style-name="T356"><text:s/></text:span><text:span text:style-name="T357">poreskih</text:span><text:span text:style-name="T358"><text:s/></text:span><text:span text:style-name="T359">prihoda</text:span><text:span text:style-name="T360"><text:s/></text:span><text:span text:style-name="T361">budžeta</text:span><text:span text:style-name="T362"><text:s/></text:span><text:span text:style-name="T363">jedinice</text:span><text:span text:style-name="T364"><text:s/></text:span><text:span text:style-name="T365">lokalne</text:span><text:span text:style-name="T366"><text:s/></text:span><text:span text:style-name="T367">samouprave</text:span><text:span text:style-name="T368">,<text:s/></text:span><text:span text:style-name="T369">iz</text:span><text:span text:style-name="T370"><text:s/></text:span><text:span text:style-name="T371">prethodne</text:span><text:span text:style-name="T372"><text:s/></text:span><text:span text:style-name="T373">fiskalne</text:span><text:span text:style-name="T374"><text:s/></text:span><text:span text:style-name="T375">godine</text:span><text:span text:style-name="T376"><text:s/></text:span><text:span text:style-name="T377">za</text:span><text:span text:style-name="T378"><text:s/></text:span><text:span text:style-name="T379">koju</text:span><text:span text:style-name="T380"><text:s/></text:span><text:span text:style-name="T381">je</text:span><text:span text:style-name="T382"><text:s/></text:span><text:span text:style-name="T383">budžet</text:span><text:span text:style-name="T384"><text:s/></text:span><text:span text:style-name="T385">donet</text:span><text:span text:style-name="T386">.</text:span></text:p>
      <text:p text:style-name="CLAN"><text:bookmark-start text:name="str_25"/><text:bookmark-end text:name="str_25"/>Raspodela<text:s/>sredstava<text:s/>iz<text:s/>javnih<text:s/>izvora</text:p>
      <text:p text:style-name="CLAN"><text:bookmark-start text:name="clan_21"/><text:bookmark-end text:name="clan_21"/>Član<text:s/>21.</text:p>
      <text:p text:style-name="P387"><text:span text:style-name="T388">Sredstva</text:span><text:span text:style-name="T389"><text:s/></text:span><text:span text:style-name="T390">iz</text:span><text:span text:style-name="T391"><text:s/></text:span><text:span text:style-name="T392">člana</text:span><text:span text:style-name="T393"><text:s/>20.<text:s/></text:span><text:span text:style-name="T394">ovog</text:span><text:span text:style-name="T395"><text:s/></text:span><text:span text:style-name="T396">zakona</text:span><text:span text:style-name="T397"><text:s/></text:span><text:span text:style-name="T398">u</text:span><text:span text:style-name="T399"><text:s/></text:span><text:span text:style-name="T400">visini</text:span><text:span text:style-name="T401"><text:s/></text:span><text:span text:style-name="T402">od</text:span><text:span text:style-name="T403"><text:s/></text:span><text:span text:style-name="T404">40</text:span><text:span text:style-name="T405">%<text:s/></text:span><text:span text:style-name="T406">raspoređuju</text:span><text:span text:style-name="T407"><text:s/></text:span><text:span text:style-name="T408">se</text:span><text:span text:style-name="T409"><text:s/></text:span><text:span text:style-name="T410">u</text:span><text:span text:style-name="T411"><text:s/></text:span><text:span text:style-name="T412">jednakim</text:span><text:span text:style-name="T413"><text:s/></text:span><text:span text:style-name="T414">iznosima</text:span><text:span text:style-name="T415"><text:s/></text:span><text:span text:style-name="T416">podnosiocima</text:span><text:span text:style-name="T417"><text:s/></text:span><text:span text:style-name="T418">proglašenih</text:span><text:span text:style-name="T419"><text:s/></text:span><text:span text:style-name="T420">izbornih</text:span><text:span text:style-name="T421"><text:s/></text:span><text:span text:style-name="T422">lista</text:span><text:span text:style-name="T423"><text:s/></text:span><text:span text:style-name="T424">koji</text:span><text:span text:style-name="T425"><text:s/></text:span><text:span text:style-name="T426">su</text:span><text:span text:style-name="T427"><text:s/></text:span><text:span text:style-name="T428">prilikom</text:span><text:span text:style-name="T429"><text:s/></text:span><text:span text:style-name="T430">podnošenja</text:span><text:span text:style-name="T431"><text:s/></text:span><text:span text:style-name="T432">izborne</text:span><text:span text:style-name="T433"><text:s/></text:span><text:span text:style-name="T434">liste</text:span><text:span text:style-name="T435"><text:s/></text:span><text:span text:style-name="T436">dali</text:span><text:span text:style-name="T437"><text:s/></text:span><text:span text:style-name="T438">izjavu</text:span><text:span text:style-name="T439"><text:s/></text:span><text:span text:style-name="T440">da</text:span><text:span text:style-name="T441"><text:s/></text:span><text:span text:style-name="T442">će</text:span><text:span text:style-name="T443"><text:s/></text:span><text:span text:style-name="T444">koristiti</text:span><text:span text:style-name="T445"><text:s/></text:span><text:span text:style-name="T446">sredstva</text:span><text:span text:style-name="T447"><text:s/></text:span><text:span text:style-name="T448">iz</text:span><text:span text:style-name="T449"><text:s/></text:span><text:span text:style-name="T450">javnih</text:span><text:span text:style-name="T451"><text:s/></text:span><text:span text:style-name="T452">izvora</text:span><text:span text:style-name="T453"><text:s/></text:span><text:span text:style-name="T454">za</text:span><text:span text:style-name="T455"><text:s/></text:span><text:span text:style-name="T456">pokriće</text:span><text:span text:style-name="T457"><text:s/></text:span><text:span text:style-name="T458">troškova</text:span><text:span text:style-name="T459"><text:s/></text:span><text:span text:style-name="T460">izborne</text:span><text:span text:style-name="T461"><text:s/></text:span><text:span text:style-name="T462">kampanje</text:span><text:span text:style-name="T463">.<text:s/></text:span><text:span text:style-name="T464">Ova</text:span><text:span text:style-name="T465"><text:s/></text:span><text:span text:style-name="T466">sredstva</text:span><text:span text:style-name="T467"><text:s/></text:span><text:span text:style-name="T468">uplaćuju</text:span><text:span text:style-name="T469"><text:s/></text:span><text:span text:style-name="T470">se</text:span><text:span text:style-name="T471"><text:s/></text:span><text:span text:style-name="T472">u</text:span><text:span text:style-name="T473"><text:s/></text:span><text:span text:style-name="T474">roku</text:span><text:span text:style-name="T475"><text:s/></text:span><text:span text:style-name="T476">od</text:span><text:span text:style-name="T477"><text:s/></text:span><text:span text:style-name="T478">pet</text:span><text:span text:style-name="T479"><text:s/></text:span><text:span text:style-name="T480">dana</text:span><text:span text:style-name="T481"><text:s/></text:span><text:span text:style-name="T482">od</text:span><text:span text:style-name="T483"><text:s/></text:span><text:span text:style-name="T484">dana</text:span><text:span text:style-name="T485"><text:s/></text:span><text:span text:style-name="T486">donošenja</text:span><text:span text:style-name="T487"><text:s/></text:span><text:span text:style-name="T488">odluke</text:span><text:span text:style-name="T489"><text:s/></text:span><text:span text:style-name="T490">kojom</text:span><text:span text:style-name="T491"><text:s/></text:span><text:span text:style-name="T492">se</text:span><text:span text:style-name="T493"><text:s/></text:span><text:span text:style-name="T494">utvrđuje</text:span><text:span text:style-name="T495"><text:s/></text:span><text:span text:style-name="T496">zbirna</text:span><text:span text:style-name="T497"><text:s/></text:span><text:span text:style-name="T498">izborna</text:span><text:span text:style-name="T499"><text:s/></text:span><text:span text:style-name="T500">lista</text:span><text:span text:style-name="T501">,</text:span><text:span text:style-name="T502"><text:s/></text:span><text:span text:style-name="T503">onom</text:span><text:span text:style-name="T504"><text:s/></text:span><text:span text:style-name="T505">političkom</text:span><text:span text:style-name="T506"><text:s/></text:span><text:span text:style-name="T507">subjektu</text:span><text:span text:style-name="T508"><text:s/></text:span><text:span text:style-name="T509">koji</text:span><text:span text:style-name="T510"><text:s/></text:span><text:span text:style-name="T511">je</text:span><text:span text:style-name="T512"><text:s/></text:span><text:span text:style-name="T513">položio</text:span><text:span text:style-name="T514"><text:s/></text:span><text:span text:style-name="T515">izborno</text:span><text:span text:style-name="T516"><text:s/></text:span><text:span text:style-name="T517">jemstvo</text:span><text:span text:style-name="T518"><text:s/></text:span><text:span text:style-name="T519">u</text:span><text:span text:style-name="T520"><text:s/></text:span><text:span text:style-name="T521">roku</text:span><text:span text:style-name="T522"><text:s/></text:span><text:span text:style-name="T523">propisanom</text:span><text:span text:style-name="T524"><text:s/></text:span><text:span text:style-name="T525">članom</text:span><text:span text:style-name="T526"><text:s/>25.<text:s/></text:span><text:span text:style-name="T527">stav</text:span><text:span text:style-name="T528"><text:s/>3.<text:s/></text:span><text:span text:style-name="T529">ovog</text:span><text:span text:style-name="T530"><text:s/></text:span><text:span text:style-name="T531">zakona</text:span><text:span text:style-name="T532">.</text:span></text:p>
      <text:p text:style-name="P533"><text:span text:style-name="T534">P</text:span><text:span text:style-name="T535">reostali</text:span><text:span text:style-name="T536"><text:s/></text:span><text:span text:style-name="T537">deo</text:span><text:span text:style-name="T538"><text:s/></text:span><text:span text:style-name="T539">sredstava</text:span><text:span text:style-name="T540"><text:s/></text:span><text:span text:style-name="T541">iz</text:span><text:span text:style-name="T542"><text:s/></text:span><text:span text:style-name="T543">člana</text:span><text:span text:style-name="T544"><text:s/>20.<text:s/></text:span><text:span text:style-name="T545">ovog</text:span><text:span text:style-name="T546"><text:s/></text:span><text:span text:style-name="T547">zakona</text:span><text:span text:style-name="T548"><text:s/>(</text:span><text:span text:style-name="T549">60</text:span><text:span text:style-name="T550">%)<text:s/></text:span><text:span text:style-name="T551">dodeljuje</text:span><text:span text:style-name="T552"><text:s/></text:span><text:span text:style-name="T553">se</text:span><text:span text:style-name="T554"><text:s/></text:span><text:span text:style-name="T555">podnosiocima</text:span><text:span text:style-name="T556"><text:s/></text:span><text:span text:style-name="T557">izbornih</text:span><text:span text:style-name="T558"><text:s/></text:span><text:span text:style-name="T559">lista</text:span><text:span text:style-name="T560"><text:s/></text:span><text:span text:style-name="T561">koje</text:span><text:span text:style-name="T562"><text:s/></text:span><text:span text:style-name="T563">su</text:span><text:span text:style-name="T564"><text:s/></text:span><text:span text:style-name="T565">osvojile</text:span><text:span text:style-name="T566"><text:s/></text:span><text:span text:style-name="T567">mandate</text:span><text:span text:style-name="T568">,<text:s/></text:span><text:span text:style-name="T569">srazmerno</text:span><text:span text:style-name="T570"><text:s/></text:span><text:span text:style-name="T571">broju</text:span><text:span text:style-name="T572"><text:s/></text:span><text:span text:style-name="T573">osvojenih</text:span><text:span text:style-name="T574"><text:s/></text:span><text:span text:style-name="T575">mandata</text:span><text:span text:style-name="T576">,<text:s/></text:span><text:span text:style-name="T577">u</text:span><text:span text:style-name="T578"><text:s/></text:span><text:span text:style-name="T579">roku</text:span><text:span text:style-name="T580"><text:s/></text:span><text:span text:style-name="T581">od</text:span><text:span text:style-name="T582"><text:s/></text:span><text:span text:style-name="T583">pet</text:span><text:span text:style-name="T584"><text:s/></text:span><text:span text:style-name="T585">dana</text:span><text:span text:style-name="T586"><text:s/></text:span><text:span text:style-name="T587">od</text:span><text:span text:style-name="T588"><text:s/></text:span><text:span text:style-name="T589">dana</text:span><text:span text:style-name="T590"><text:s/></text:span><text:span text:style-name="T591">donošenja</text:span><text:span text:style-name="T592"><text:s/></text:span><text:span text:style-name="T593">ukupnog</text:span><text:span text:style-name="T594"><text:s/></text:span><text:span text:style-name="T595">izveštaja</text:span><text:span text:style-name="T596"><text:s/></text:span><text:span text:style-name="T597">o</text:span><text:span text:style-name="T598"><text:s/></text:span><text:span text:style-name="T599">rezultatima</text:span><text:span text:style-name="T600"><text:s/></text:span><text:span text:style-name="T601">izbor</text:span><text:span text:style-name="T602">a,<text:s/></text:span><text:span text:style-name="T603">bez</text:span><text:span text:style-name="T604"><text:s/></text:span><text:span text:style-name="T605">obzira</text:span><text:span text:style-name="T606"><text:s/></text:span><text:span text:style-name="T607">da</text:span><text:span text:style-name="T608"><text:s/></text:span><text:span text:style-name="T609">li</text:span><text:span text:style-name="T610"><text:s/></text:span><text:span text:style-name="T611">su</text:span><text:span text:style-name="T612"><text:s/></text:span><text:span text:style-name="T613">koristili</text:span><text:span text:style-name="T614"><text:s/></text:span><text:span text:style-name="T615">sredstva</text:span><text:span text:style-name="T616"><text:s/></text:span><text:span text:style-name="T617">iz</text:span><text:span text:style-name="T618"><text:s/></text:span><text:span text:style-name="T619">javnih</text:span><text:span text:style-name="T620"><text:s/></text:span><text:span text:style-name="T621">izvora</text:span><text:span text:style-name="T622"><text:s/></text:span><text:span text:style-name="T623">za</text:span><text:span text:style-name="T624"><text:s/></text:span><text:span text:style-name="T625">pokriće</text:span><text:span text:style-name="T626"><text:s/></text:span><text:span text:style-name="T627">troškova</text:span><text:span text:style-name="T628"><text:s/></text:span><text:span text:style-name="T629">izborne</text:span><text:span text:style-name="T630"><text:s/></text:span><text:span text:style-name="T631">kampanje</text:span><text:span text:style-name="T632">.</text:span></text:p>
      <text:p text:style-name="P633"><text:span text:style-name="T634">U</text:span><text:span text:style-name="T635"><text:s/></text:span><text:span text:style-name="T636">slučaju</text:span><text:span text:style-name="T637"><text:s/></text:span><text:span text:style-name="T638">održavanja</text:span><text:span text:style-name="T639"><text:s/></text:span><text:span text:style-name="T640">izbora</text:span><text:span text:style-name="T641"><text:s/></text:span><text:span text:style-name="T642">po</text:span><text:span text:style-name="T643"><text:s/></text:span><text:span text:style-name="T644">većinskom</text:span><text:span text:style-name="T645"><text:s/></text:span><text:span text:style-name="T646">izbornom</text:span><text:span text:style-name="T647"><text:s/></text:span><text:span text:style-name="T648">sistemu</text:span><text:span text:style-name="T649">,<text:s/></text:span><text:span text:style-name="T650">sredstva</text:span><text:span text:style-name="T651"><text:s/></text:span><text:span text:style-name="T652">iz</text:span><text:span text:style-name="T653"><text:s/></text:span><text:span text:style-name="T654">člana</text:span><text:span text:style-name="T655"><text:s/>20.<text:s/></text:span><text:span text:style-name="T656">ovog</text:span><text:span text:style-name="T657"><text:s/></text:span><text:span text:style-name="T658">zakona</text:span><text:span text:style-name="T659"><text:s/></text:span><text:span text:style-name="T660">u</text:span><text:span text:style-name="T661"><text:s/></text:span><text:span text:style-name="T662">visini</text:span><text:span text:style-name="T663"><text:s/></text:span><text:span text:style-name="T664">od</text:span><text:span text:style-name="T665"><text:s/></text:span><text:span text:style-name="T666">40</text:span><text:span text:style-name="T667">%</text:span><text:span text:style-name="T668"><text:s/></text:span><text:span text:style-name="T669">raspoređuju</text:span><text:span text:style-name="T670"><text:s/></text:span><text:span text:style-name="T671">se</text:span><text:span text:style-name="T672"><text:s/></text:span><text:span text:style-name="T673">u</text:span><text:span text:style-name="T674"><text:s/></text:span><text:span text:style-name="T675">jednakim</text:span><text:span text:style-name="T676"><text:s/></text:span><text:span text:style-name="T677">iznosima</text:span><text:span text:style-name="T678"><text:s/></text:span><text:span text:style-name="T679">predlagačima</text:span><text:span text:style-name="T680"><text:s/></text:span><text:span text:style-name="T681">kandidata</text:span><text:span text:style-name="T682"><text:s/></text:span><text:span text:style-name="T683">koji</text:span><text:span text:style-name="T684"><text:s/></text:span><text:span text:style-name="T685">su</text:span><text:span text:style-name="T686"><text:s/></text:span><text:span text:style-name="T687">prilikom</text:span><text:span text:style-name="T688"><text:s/></text:span><text:span text:style-name="T689">podnošenja</text:span><text:span text:style-name="T690"><text:s/></text:span><text:span text:style-name="T691">kandidature</text:span><text:span text:style-name="T692"><text:s/></text:span><text:span text:style-name="T693">dali</text:span><text:span text:style-name="T694"><text:s/></text:span><text:span text:style-name="T695">izjavu</text:span><text:span text:style-name="T696"><text:s/></text:span><text:span text:style-name="T697">da</text:span><text:span text:style-name="T698"><text:s/></text:span><text:span text:style-name="T699">će</text:span><text:span text:style-name="T700"><text:s/></text:span><text:span text:style-name="T701">koristiti</text:span><text:span text:style-name="T702"><text:s/></text:span><text:span text:style-name="T703">sredstva</text:span><text:span text:style-name="T704"><text:s/></text:span><text:span text:style-name="T705">iz</text:span><text:span text:style-name="T706"><text:s/></text:span><text:span text:style-name="T707">javnih</text:span><text:span text:style-name="T708"><text:s/></text:span><text:span text:style-name="T709">izvora</text:span><text:span text:style-name="T710"><text:s/></text:span><text:span text:style-name="T711">za</text:span><text:span text:style-name="T712"><text:s/></text:span><text:span text:style-name="T713">pokriće</text:span><text:span text:style-name="T714"><text:s/></text:span><text:span text:style-name="T715">troškova</text:span><text:span text:style-name="T716"><text:s/></text:span><text:span text:style-name="T717">izborne</text:span><text:span text:style-name="T718"><text:s/></text:span><text:span text:style-name="T719">kampanje</text:span><text:span text:style-name="T720">.<text:s/></text:span><text:span text:style-name="T721">Ova</text:span><text:span text:style-name="T722"><text:s/></text:span><text:span text:style-name="T723">sredstva</text:span><text:span text:style-name="T724"><text:s/></text:span><text:span text:style-name="T725">uplaćuju</text:span><text:span text:style-name="T726"><text:s/></text:span><text:span text:style-name="T727">se</text:span><text:span text:style-name="T728"><text:s/></text:span><text:span text:style-name="T729">predlagačima</text:span><text:span text:style-name="T730"><text:s/></text:span><text:span text:style-name="T731">kandidata</text:span><text:span text:style-name="T732"><text:s/></text:span><text:span text:style-name="T733">u</text:span><text:span text:style-name="T734"><text:s/></text:span><text:span text:style-name="T735">roku</text:span><text:span text:style-name="T736"><text:s/></text:span><text:span text:style-name="T737">od</text:span><text:span text:style-name="T738"><text:s/></text:span><text:span text:style-name="T739">pet</text:span><text:span text:style-name="T740"><text:s/></text:span><text:span text:style-name="T741">dana</text:span><text:span text:style-name="T742"><text:s/></text:span><text:span text:style-name="T743">od</text:span><text:span text:style-name="T744"><text:s/></text:span><text:span text:style-name="T745">dana</text:span><text:span text:style-name="T746"><text:s/></text:span><text:span text:style-name="T747">donošenja</text:span><text:span text:style-name="T748"><text:s/></text:span><text:span text:style-name="T749">odluke</text:span><text:span text:style-name="T750"><text:s/></text:span><text:span text:style-name="T751">kojom</text:span><text:span text:style-name="T752"><text:s/></text:span><text:span text:style-name="T753">se</text:span><text:span text:style-name="T754"><text:s/></text:span><text:span text:style-name="T755">utvrđuje</text:span><text:span text:style-name="T756"><text:s/></text:span><text:span text:style-name="T757">lista</text:span><text:span text:style-name="T758"><text:s/></text:span><text:span text:style-name="T759">kandidata</text:span><text:span text:style-name="T760">,<text:s/></text:span><text:span text:style-name="T761">ukoliko</text:span><text:span text:style-name="T762"><text:s/></text:span><text:span text:style-name="T763">su</text:span><text:span text:style-name="T764"><text:s/></text:span><text:span text:style-name="T765">položili</text:span><text:span text:style-name="T766"><text:s/></text:span><text:span text:style-name="T767">izborno</text:span><text:span text:style-name="T768"><text:s/></text:span><text:span text:style-name="T769">jemstvo</text:span><text:span text:style-name="T770"><text:s/></text:span><text:span text:style-name="T771">u</text:span><text:span text:style-name="T772"><text:s/></text:span><text:span text:style-name="T773">roku</text:span><text:span text:style-name="T774"><text:s/></text:span><text:span text:style-name="T775">propisanom</text:span><text:span text:style-name="T776"><text:s/></text:span><text:span text:style-name="T777">članom</text:span><text:span text:style-name="T778"><text:s/>25.<text:s/></text:span><text:span text:style-name="T779">stav</text:span><text:span text:style-name="T780"><text:s/>3.<text:s/></text:span><text:span text:style-name="T781">ovog</text:span><text:span text:style-name="T782"><text:s/></text:span><text:span text:style-name="T783">zakona</text:span><text:span text:style-name="T784">.</text:span></text:p>
      <text:p text:style-name="P785">U<text:s/>slučaju<text:s/>održavanja<text:s/>izbora<text:s/>iz<text:s/>stava<text:s/>3.<text:s/>ovog<text:s/>člana<text:s/>preostali<text:s/>deo<text:s/>sredstava<text:s/>iz<text:s/>člana<text:s/>20.<text:s/>ovog<text:s/>zakona<text:s/>(60%)<text:s/>dodeljuje<text:s/>se<text:s/>predlagaču<text:s/>kandidata<text:s/>koji<text:s/>je<text:s/>osvojio<text:s/>mandat,<text:s/>u<text:s/>roku<text:s/>od<text:s/>pet<text:s/>dana<text:s/>od<text:s/>dana<text:s/>donošenja<text:s/>ukupnog<text:s/>izveštaja<text:s/>o<text:s/>rezultatima<text:s/>izbora,<text:s/>bez<text:s/>obzira<text:s/>da<text:s/>li<text:s/>je<text:s/>koristio<text:s/>sredstva<text:s/>iz<text:s/>javnih<text:s/>izvora<text:s/>za<text:s/>pokriće<text:s/>troškova<text:s/>izborne<text:s/>kampanje.</text:p>
      <text:p text:style-name="P786">Ako<text:s/>se<text:s/>izbori<text:s/>iz<text:s/>stava<text:s/>3.<text:s/>ovog<text:s/>člana<text:s/>održavaju<text:s/>u<text:s/>dva<text:s/>izborna<text:s/>kruga,<text:s/>preostali<text:s/>deo<text:s/>sredstava<text:s/>iz<text:s/>člana<text:s/>20.<text:s/>ovog<text:s/>zakona<text:s/>(60%)<text:s/>raspoređuje<text:s/>se<text:s/>predlagačima<text:s/>kandidata<text:s/>koji<text:s/>učestvuju<text:s/>u<text:s/>drugom<text:s/>izbornom<text:s/>krugu,<text:s/>srazmerno<text:s/>broju<text:s/>glasova<text:s/>koje<text:s/>su<text:s/>osvojili<text:s/>u<text:s/>drugom<text:s/>izbornom<text:s/>krugu,<text:s/>u<text:s/>roku<text:s/>od<text:s/>pet<text:s/>dana<text:s/>od<text:s/>dana<text:s/>donošenja<text:s/>ukupnog<text:s/>izveštaja<text:s/>o<text:s/>rezultatima<text:s/>izbora<text:s/>u<text:s/>drugom<text:s/>izbornom<text:s/>krugu,<text:s/>bez<text:s/>obzira<text:s/>da<text:s/>li<text:s/>su<text:s/>koristili<text:s/>sredstva<text:s/>iz<text:s/>javnih<text:s/>izvora<text:s/>za<text:s/>pokriće<text:s/>troškova<text:s/>izborne<text:s/>kampanje.</text:p>
      <text:p text:style-name="P787"><text:span text:style-name="T788">Ako</text:span><text:span text:style-name="T789"><text:s/></text:span><text:span text:style-name="T790">podnosioci</text:span><text:span text:style-name="T791"><text:s/></text:span><text:span text:style-name="T792">izbornih</text:span><text:span text:style-name="T793"><text:s/></text:span><text:span text:style-name="T794">lista</text:span><text:span text:style-name="T795">,<text:s/></text:span><text:span text:style-name="T796">odnosno</text:span><text:span text:style-name="T797"><text:s/></text:span><text:span text:style-name="T798">predlagači</text:span><text:span text:style-name="T799"><text:s/></text:span><text:span text:style-name="T800">kandidata</text:span><text:span text:style-name="T801"><text:s/></text:span><text:span text:style-name="T802">koji</text:span><text:span text:style-name="T803"><text:s/></text:span><text:span text:style-name="T804">su</text:span><text:span text:style-name="T805"><text:s/></text:span><text:span text:style-name="T806">dali</text:span><text:span text:style-name="T807"><text:s/></text:span><text:span text:style-name="T808">izjavu</text:span><text:span text:style-name="T809"><text:s/></text:span><text:span text:style-name="T810">da</text:span><text:span text:style-name="T811"><text:s/></text:span><text:span text:style-name="T812">će</text:span><text:span text:style-name="T813"><text:s/></text:span><text:span text:style-name="T814">koristiti</text:span><text:span text:style-name="T815"><text:s/></text:span><text:span text:style-name="T816">sredstva</text:span><text:span text:style-name="T817"><text:s/></text:span><text:span text:style-name="T818">iz</text:span><text:span text:style-name="T819"><text:s/></text:span><text:span text:style-name="T820">javnih</text:span><text:span text:style-name="T821"><text:s/></text:span><text:span text:style-name="T822">izvora</text:span><text:span text:style-name="T823"><text:s/></text:span><text:span text:style-name="T824">za</text:span><text:span text:style-name="T825"><text:s/></text:span><text:span text:style-name="T826">pokriće</text:span><text:span text:style-name="T827"><text:s/></text:span><text:span text:style-name="T828">troškova</text:span><text:span text:style-name="T829"><text:s/></text:span><text:span text:style-name="T830">izborne</text:span><text:span text:style-name="T831"><text:s/></text:span><text:span text:style-name="T832">kampanje</text:span><text:span text:style-name="T833"><text:s/></text:span><text:span text:style-name="T834">ne</text:span><text:span text:style-name="T835"><text:s/></text:span><text:span text:style-name="T836">polože</text:span><text:span text:style-name="T837"><text:s/></text:span><text:span text:style-name="T838">izborno</text:span><text:span text:style-name="T839"><text:s/></text:span><text:span text:style-name="T840">jemstvo</text:span><text:span text:style-name="T841"><text:s/></text:span><text:span text:style-name="T842">u</text:span><text:span text:style-name="T843"><text:s/></text:span><text:span text:style-name="T844">roku</text:span><text:span text:style-name="T845"><text:s/></text:span><text:span text:style-name="T846">propisanom</text:span><text:span text:style-name="T847"><text:s/></text:span><text:span text:style-name="T848">članom</text:span><text:span text:style-name="T849"><text:s/>25.<text:s/></text:span><text:span text:style-name="T850">stav</text:span><text:span text:style-name="T851"><text:s/>3.<text:s/></text:span><text:span text:style-name="T852">ovog</text:span><text:span text:style-name="T853"><text:s/></text:span><text:span text:style-name="T854">zakona</text:span><text:span text:style-name="T855">,<text:s/></text:span><text:span text:style-name="T856">deo</text:span><text:span text:style-name="T857"><text:s/></text:span><text:span text:style-name="T858">sredstava</text:span><text:span text:style-name="T859"><text:s/></text:span><text:span text:style-name="T860">raspoređen</text:span><text:span text:style-name="T861"><text:s/></text:span><text:span text:style-name="T862">tim</text:span><text:span text:style-name="T863"><text:s/></text:span><text:span text:style-name="T864">podnosiocima</text:span><text:span text:style-name="T865"><text:s/></text:span><text:span text:style-name="T866">izbornih</text:span><text:span text:style-name="T867"><text:s/></text:span><text:span text:style-name="T868">lista</text:span><text:span text:style-name="T869">,<text:s/></text:span><text:span text:style-name="T870">odnosno</text:span><text:span text:style-name="T871"><text:s/></text:span><text:span text:style-name="T872">predlagačima</text:span><text:span text:style-name="T873"><text:s/></text:span><text:span text:style-name="T874">kandidata</text:span><text:span text:style-name="T875"><text:s/></text:span><text:span text:style-name="T876">prenosi</text:span><text:span text:style-name="T877"><text:s/></text:span><text:span text:style-name="T878">se</text:span><text:span text:style-name="T879"><text:s/></text:span><text:span text:style-name="T880">u</text:span><text:span text:style-name="T881"><text:s/></text:span><text:span text:style-name="T882">preostali</text:span><text:span text:style-name="T883"><text:s/></text:span><text:span text:style-name="T884">deo</text:span><text:span text:style-name="T885"><text:s/></text:span><text:span text:style-name="T886">sredstava</text:span><text:span text:style-name="T887"><text:s/></text:span><text:span text:style-name="T888">iz</text:span><text:span text:style-name="T889"><text:s/></text:span><text:span text:style-name="T890">st</text:span><text:span text:style-name="T891">. 2.<text:s/></text:span><text:span text:style-name="T892">i</text:span><text:span text:style-name="T893"><text:s/>4.<text:s/></text:span><text:span text:style-name="T894">ovog</text:span><text:span text:style-name="T895"><text:s/></text:span><text:span text:style-name="T896">člana</text:span><text:span text:style-name="T897"><text:s/></text:span><text:span text:style-name="T898">i</text:span><text:span text:style-name="T899"><text:s/></text:span><text:span text:style-name="T900">dodeljuje</text:span><text:span text:style-name="T901"><text:s/></text:span><text:span text:style-name="T902">im</text:span><text:span text:style-name="T903"><text:s/></text:span><text:span text:style-name="T904">se</text:span><text:span text:style-name="T905"><text:s/></text:span><text:span text:style-name="T906">u</text:span><text:span text:style-name="T907"><text:s/></text:span><text:span text:style-name="T908">skladu</text:span><text:span text:style-name="T909"><text:s/></text:span><text:span text:style-name="T910">sa</text:span><text:span text:style-name="T911"><text:s/></text:span><text:span text:style-name="T912">članom</text:span><text:span text:style-name="T913"><text:s/>25.<text:s/></text:span><text:span text:style-name="T914">stav</text:span><text:span text:style-name="T915"><text:s/>4.</text:span><text:span text:style-name="T916"><text:s/></text:span><text:span text:style-name="T917">ovog</text:span><text:span text:style-name="T918"><text:s/></text:span><text:span text:style-name="T919">zakona</text:span><text:span text:style-name="T920">.</text:span></text:p>
      <text:p text:style-name="P921">Sredstva<text:s/>za<text:s/>izbornu<text:s/>kampanju<text:s/>iz<text:s/>javnih<text:s/>izvora<text:s/>raspodeljuje<text:s/>ministarstvo<text:s/>nadležno<text:s/>za<text:s/>poslove<text:s/>finansija,<text:s/>odnosno<text:s/>nadležni<text:s/>organ<text:s/>autonomne<text:s/>pokrajine<text:s/>ili<text:s/>jedinice<text:s/>lokalne<text:s/>samouprave.</text:p>
      <text:p text:style-name="CLAN"><text:bookmark-start text:name="str_26"/><text:bookmark-end text:name="str_26"/><text:soft-page-break/>Finansiranje<text:s/>izborne<text:s/>kampanje<text:s/>iz<text:s/>privatnih<text:s/>izvora,<text:span text:style-name="T922"><text:s/></text:span>kredita<text:s/>i<text:s/>zajmova</text:p>
      <text:p text:style-name="CLAN"><text:bookmark-start text:name="clan_22"/><text:bookmark-end text:name="clan_22"/>Član<text:s/>22.</text:p>
      <text:p text:style-name="P923">Za<text:s/>finansiranje<text:s/>troškova<text:s/>izborne<text:s/>kampanje<text:s/>politički<text:s/>subjekat<text:s/>može<text:s/>prikupljati<text:s/>sredstva<text:s/>iz<text:s/>privatnih<text:s/>izvora.</text:p>
      <text:p text:style-name="P924">Fizička<text:s/>i<text:s/>pravna<text:s/>lica,<text:s/>u<text:s/>jednoj<text:s/>kalendarskoj<text:s/>godini<text:s/>u<text:s/>kojoj<text:s/>se<text:s/>održavaju<text:s/>izbori<text:s/>mogu,<text:s/>pored<text:s/>davanja<text:s/>za<text:s/>redovan<text:s/>rad,<text:s/>dati<text:s/>i<text:s/>sredstva<text:s/>za<text:s/>troškove<text:s/>izborne<text:s/>kampanje<text:s/>do<text:s/>maksimalno<text:s/>propisanog<text:s/>iznosa<text:s/>na<text:s/>godišnjem<text:s/>nivou<text:s/>iz<text:s/>člana<text:s/>10.<text:s/>st. 1.<text:s/>i<text:s/>2.<text:s/>ovog<text:s/>zakona,<text:s/>bez<text:s/>obzira<text:s/>na<text:s/>broj<text:s/>izbornih<text:s/>kampanja<text:s/>u<text:s/>kalendarskoj<text:s/>godini.</text:p>
      <text:p text:style-name="P925">Za<text:s/>finansiranje<text:s/>troškova<text:s/>izborne<text:s/>kampanje<text:s/>politički<text:s/>subjekt<text:s/>može<text:s/>koristiti<text:s/>i<text:s/>sredstva<text:s/>iz<text:s/>kredita<text:s/>i<text:s/>zajmova.</text:p>
      <text:p text:style-name="CLAN"><text:bookmark-start text:name="str_27"/><text:bookmark-end text:name="str_27"/>Troškovi<text:s/>izborne<text:s/>kampanje</text:p>
      <text:p text:style-name="CLAN"><text:bookmark-start text:name="clan_23"/><text:bookmark-end text:name="clan_23"/>Član<text:s/>23.</text:p>
      <text:p text:style-name="P926">Troškovi<text:s/>izborne<text:s/>kampanje<text:s/>su<text:s/>troškovi<text:s/>svih<text:s/>aktivnosti<text:s/>koje<text:s/>se<text:s/>smatraju<text:s/>izbornom<text:s/>kampanjom<text:s/>u<text:s/>smislu<text:s/>člana<text:s/>2.<text:s/>alineja<text:s/>peta<text:s/>ovog<text:s/>zakona.</text:p>
      <text:p text:style-name="P927">Za<text:s/>sprovođenje<text:s/>aktivnosti<text:s/>u<text:s/>okviru<text:s/>izborne<text:s/>kampanje,<text:s/>političkim<text:s/>subjektima<text:s/>je<text:s/>zabranjeno<text:s/>da<text:s/>koriste<text:s/>sredstva<text:s/>budžeta<text:s/>Republike<text:s/>Srbije,<text:s/>budžeta<text:s/>autonomne<text:s/>pokrajine<text:s/>i<text:s/>budžeta<text:s/>jedinice<text:s/>lokalne<text:s/>samouprave,<text:s/>kojima<text:s/>kandidati<text:s/>na<text:s/>izborima<text:s/>i<text:s/>izbornim<text:s/>listama,<text:s/>kao<text:s/>javni<text:s/>funkcioneri,<text:s/>državni<text:s/>službenici,<text:s/>službenici<text:s/>u<text:s/>autonomnoj<text:s/>pokrajini<text:s/>i<text:s/>jedinici<text:s/>lokalne<text:s/>samouprave<text:s/>ili<text:s/>neposredno<text:s/>izabrana<text:s/>lica,<text:s/>raspolažu<text:s/>za<text:s/>potrebe<text:s/>obavljanja<text:s/>svojih<text:s/>službenih<text:s/>dužnosti.</text:p>
      <text:p text:style-name="P928"><text:span text:style-name="T929">Za</text:span><text:span text:style-name="T930"><text:s/></text:span><text:span text:style-name="T931">sprovođenje</text:span><text:span text:style-name="T932"><text:s/></text:span><text:span text:style-name="T933">aktivnosti</text:span><text:span text:style-name="T934"><text:s/></text:span><text:span text:style-name="T935">u</text:span><text:span text:style-name="T936"><text:s/></text:span><text:span text:style-name="T937">okviru</text:span><text:span text:style-name="T938"><text:s/></text:span><text:span text:style-name="T939">izborne</text:span><text:span text:style-name="T940"><text:s/></text:span><text:span text:style-name="T941">kampanje</text:span><text:span text:style-name="T942">,<text:s/></text:span><text:span text:style-name="T943">političkim</text:span><text:span text:style-name="T944"><text:s/></text:span><text:span text:style-name="T945">subjektima</text:span><text:span text:style-name="T946"><text:s/></text:span><text:span text:style-name="T947">je</text:span><text:span text:style-name="T948"><text:s/></text:span><text:span text:style-name="T949">zabranjeno</text:span><text:span text:style-name="T950"><text:s/></text:span><text:span text:style-name="T951">finansiranje</text:span><text:span text:style-name="T952"><text:s/></text:span><text:span text:style-name="T953">aktivnosti</text:span><text:span text:style-name="T954"><text:s/></text:span><text:span text:style-name="T955">humanitarnog</text:span><text:span text:style-name="T956"><text:s/></text:span><text:span text:style-name="T957">karaktera</text:span><text:span text:style-name="T958">.</text:span></text:p>
      <text:p text:style-name="P959">Političkim<text:s/>subjektima<text:s/>je<text:s/>zabranjeno<text:s/>da<text:s/>u<text:s/>toku<text:s/>izborne<text:s/>kampanje,<text:s/>izuzev<text:s/>javnih<text:s/>usluga<text:s/>i<text:s/>dobara<text:s/>dodeljenih<text:s/>u<text:s/>skladu<text:s/>sa<text:s/>članom<text:s/>6.<text:s/>stav<text:s/>2.<text:s/>ovog<text:s/>zakona,<text:s/>koriste<text:s/>druge<text:s/>javne<text:s/>resurse,<text:s/>uključujući<text:s/>službene<text:s/>prostorije,<text:s/>vozila,<text:s/>vebsajtove<text:s/>i<text:s/>inventar<text:s/>državnih,<text:s/>pokrajinskih<text:s/>i<text:s/>lokalnih<text:s/>organa,<text:s/>javnih<text:s/>ustanova<text:s/>i<text:s/>javnih<text:s/>preduzeća,<text:s/>osim<text:s/>onim<text:s/>javnim<text:s/>funkcionerima<text:s/>koji<text:s/>koriste<text:s/>javne<text:s/>resurse<text:s/>radi<text:s/>zaštite<text:s/>lične<text:s/>bezbednosti,<text:s/>ukoliko<text:s/>je<text:s/>takva<text:s/>upotreba<text:s/>javnih<text:s/>resursa<text:s/>uređena<text:s/>propisima<text:s/>iz<text:s/>te<text:s/>oblasti<text:s/>ili<text:s/>odlukom<text:s/>službi<text:s/>koje<text:s/>se<text:s/>staraju<text:s/>o<text:s/>bezbednosti<text:s/>funkcionera.</text:p>
      <text:p text:style-name="P960">Politički<text:s/>subjekat<text:s/>može<text:s/>da<text:s/>koristi<text:s/>za<text:s/>izbornu<text:s/>kampanju<text:s/>prostorije<text:s/>i<text:s/>usluge<text:s/>organa<text:s/>i<text:s/>organizacija<text:s/>iz<text:s/>člana<text:s/>6.<text:s/>stav<text:s/>1.<text:s/>ovog<text:s/>zakona<text:s/>ukoliko<text:s/>su<text:s/>te<text:s/>prostorije<text:s/>i<text:s/>usluge<text:s/>dostupne<text:s/>pod<text:s/>jednakim<text:s/>uslovima<text:s/>svim<text:s/>političkim<text:s/>subjektima,<text:s/>na<text:s/>osnovu<text:s/>javno<text:s/>dostupne<text:s/>odluke<text:s/>tih<text:s/>organa<text:s/>i<text:s/>organizacija<text:s/>i<text:s/>pod<text:s/>uslovom<text:s/>da<text:s/>oni<text:s/>mogu<text:s/>da<text:s/>obezbede<text:s/>korišćenje<text:s/>prostorija<text:s/>i<text:s/>usluga<text:s/>tokom<text:s/>izborne<text:s/>kampanje<text:s/>svakom<text:s/>političkom<text:s/>subjektu<text:s/>koji<text:s/>je<text:s/>za<text:s/>to<text:s/>pravovremeno<text:s/>iskazao<text:s/>interesovanje.</text:p>
      <text:p text:style-name="P961"><text:span text:style-name="T962">Sredstva</text:span><text:span text:style-name="T963"><text:s/></text:span><text:span text:style-name="T964">prikupljena</text:span><text:span text:style-name="T965"><text:s/></text:span><text:span text:style-name="T966">iz</text:span><text:span text:style-name="T967"><text:s/></text:span><text:span text:style-name="T968">javnih</text:span><text:span text:style-name="T969"><text:s/></text:span><text:span text:style-name="T970">i</text:span><text:span text:style-name="T971"><text:s/></text:span><text:span text:style-name="T972">privatnih</text:span><text:span text:style-name="T973"><text:s/></text:span><text:span text:style-name="T974">izvora</text:span><text:span text:style-name="T975">,<text:s/></text:span><text:span text:style-name="T976">kredita</text:span><text:span text:style-name="T977"><text:s/></text:span><text:span text:style-name="T978">i</text:span><text:span text:style-name="T979"><text:s/></text:span><text:span text:style-name="T980">zajmova</text:span><text:span text:style-name="T981">,</text:span><text:span text:style-name="T982"><text:s/></text:span><text:span text:style-name="T983">za</text:span><text:span text:style-name="T984"><text:s/></text:span><text:span text:style-name="T985">finansiranje</text:span><text:span text:style-name="T986"><text:s/></text:span><text:span text:style-name="T987">troškova</text:span><text:span text:style-name="T988"><text:s/></text:span><text:span text:style-name="T989">izborne</text:span><text:span text:style-name="T990"><text:s/></text:span><text:span text:style-name="T991">kampanje</text:span><text:span text:style-name="T992"><text:s/></text:span><text:span text:style-name="T993">mogu</text:span><text:span text:style-name="T994"><text:s/></text:span><text:span text:style-name="T995">se</text:span><text:span text:style-name="T996"><text:s/></text:span><text:span text:style-name="T997">koristiti</text:span><text:span text:style-name="T998"><text:s/></text:span><text:span text:style-name="T999">samo</text:span><text:span text:style-name="T1000"><text:s/></text:span><text:span text:style-name="T1001">za</text:span><text:span text:style-name="T1002"><text:s/></text:span><text:span text:style-name="T1003">aktivnosti</text:span><text:span text:style-name="T1004"><text:s/></text:span><text:span text:style-name="T1005">iz</text:span><text:span text:style-name="T1006"><text:s/></text:span><text:span text:style-name="T1007">stava</text:span><text:span text:style-name="T1008"><text:s/>1.<text:s/></text:span><text:span text:style-name="T1009">ovog</text:span><text:span text:style-name="T1010"><text:s/></text:span><text:span text:style-name="T1011">člana</text:span><text:span text:style-name="T1012">.</text:span></text:p>
      <text:p text:style-name="P1013">Na<text:s/>svako<text:s/>iznajmljivanje<text:s/>termina<text:s/>u<text:s/>medijima<text:s/>primenjuju<text:s/>se<text:s/>propisi<text:s/>i<text:s/>pravila<text:s/>kojima<text:s/>se<text:s/>uređuje<text:s/>postupanje<text:s/>medija<text:s/>u<text:s/>izbornoj<text:s/>kampanji.</text:p>
      <text:p text:style-name="P1014">Ukoliko<text:s/>politički<text:s/>subjekti<text:s/>vrše<text:s/>podelu<text:s/>reklamnog<text:s/>materijala,<text:s/>brošura,<text:s/>lifleta,<text:s/>publikacija<text:s/>dužni<text:s/>su<text:s/>da<text:s/>ovaj<text:s/>materijal<text:s/>obeleže<text:s/>sa<text:s/>preciznim<text:s/>podacima<text:s/>o<text:s/>nazivu<text:s/>subjekta<text:s/>koji<text:s/>pruža<text:s/>usluge<text:s/>izrade<text:s/>reklamnog<text:s/>materijala,<text:s/>brošura,<text:s/>lifleta,<text:s/>publikacija.</text:p>
      <text:p text:style-name="P1015"><text:span text:style-name="T1016">Oglas</text:span><text:span text:style-name="T1017"><text:s/></text:span><text:span text:style-name="T1018">i</text:span><text:span text:style-name="T1019"><text:s/></text:span><text:span text:style-name="T1020">svaki</text:span><text:span text:style-name="T1021"><text:s/></text:span><text:span text:style-name="T1022">drugi</text:span><text:span text:style-name="T1023"><text:s/></text:span><text:span text:style-name="T1024">vid</text:span><text:span text:style-name="T1025"><text:s/></text:span><text:span text:style-name="T1026">reklamnog</text:span><text:span text:style-name="T1027"><text:s/></text:span><text:span text:style-name="T1028">materijala</text:span><text:span text:style-name="T1029"><text:s/></text:span><text:span text:style-name="T1030">koji</text:span><text:span text:style-name="T1031"><text:s/></text:span><text:span text:style-name="T1032">se</text:span><text:span text:style-name="T1033"><text:s/></text:span><text:span text:style-name="T1034">koristi</text:span><text:span text:style-name="T1035"><text:s/></text:span><text:span text:style-name="T1036">u</text:span><text:span text:style-name="T1037"><text:s/></text:span><text:span text:style-name="T1038">izbornoj</text:span><text:span text:style-name="T1039"><text:s/></text:span><text:span text:style-name="T1040">kampanji</text:span><text:span text:style-name="T1041"><text:s/></text:span><text:span text:style-name="T1042">mora</text:span><text:span text:style-name="T1043"><text:s/></text:span><text:span text:style-name="T1044">da</text:span><text:span text:style-name="T1045"><text:s/></text:span><text:span text:style-name="T1046">sadrži</text:span><text:span text:style-name="T1047"><text:s/></text:span><text:span text:style-name="T1048">identifikaciju</text:span><text:span text:style-name="T1049"><text:s/></text:span><text:span text:style-name="T1050">političkog</text:span><text:span text:style-name="T1051"><text:s/></text:span><text:span text:style-name="T1052">subjekta</text:span><text:span text:style-name="T1053"><text:s/></text:span><text:span text:style-name="T1054">koji</text:span><text:span text:style-name="T1055"><text:s/></text:span><text:span text:style-name="T1056">učestvuje</text:span><text:span text:style-name="T1057"><text:s/></text:span><text:span text:style-name="T1058">u</text:span><text:span text:style-name="T1059"><text:s/></text:span><text:span text:style-name="T1060">izbornoj</text:span><text:span text:style-name="T1061"><text:s/></text:span><text:span text:style-name="T1062">kampanji</text:span><text:span text:style-name="T1063">.</text:span></text:p>
      <text:p text:style-name="CLAN"><text:bookmark-start text:name="str_28"/><text:bookmark-end text:name="str_28"/><text:soft-page-break/>Poseban<text:s/>račun<text:s/>za<text:s/>finansiranje<text:s/>izborne<text:s/>kampanje</text:p>
      <text:p text:style-name="CLAN"><text:bookmark-start text:name="clan_24"/><text:bookmark-end text:name="clan_24"/>Član<text:s/>24.</text:p>
      <text:p text:style-name="P1064">U<text:s/>svrhu<text:s/>prikupljanja<text:s/>sredstava<text:s/>za<text:s/>finansiranje<text:s/>izborne<text:s/>kampanje,<text:s/>politički<text:s/>subjekat<text:s/>otvara<text:s/>poseban<text:s/>račun,<text:s/>koji<text:s/>se<text:s/>ne<text:s/>može<text:s/>koristiti<text:s/>u<text:s/>druge<text:s/>svrhe.</text:p>
      <text:p text:style-name="P1065">Politički<text:s/>subjekat,<text:s/>koji<text:s/>ne<text:s/>poseduje<text:s/>račun<text:s/>iz<text:s/>stava<text:s/>1.<text:s/>ovog<text:s/>člana,<text:s/>dužan<text:s/>je<text:s/>da<text:s/>ga<text:s/>otvori<text:s/>nakon<text:s/>raspisivanja<text:s/>izbora,<text:s/>a<text:s/>pre<text:s/>proglašenja<text:s/>izborne<text:s/>liste.</text:p>
      <text:p text:style-name="P1066">Sva<text:s/>sredstva<text:s/>namenjena<text:s/>za<text:s/>finansiranje<text:s/>izborne<text:s/>kampanje<text:s/>uplaćuju<text:s/>se<text:s/>na<text:s/>račun<text:s/>iz<text:s/>stava<text:s/>1.<text:s/>ovog<text:s/>člana<text:s/>i<text:s/>sva<text:s/>plaćanja<text:s/>troškova<text:s/>izborne<text:s/>kampanje<text:s/>vrše<text:s/>se<text:s/>sa<text:s/>tog<text:s/>računa.</text:p>
      <text:p text:style-name="P1067">Sredstva<text:s/>prikupljena<text:s/>za<text:s/>redovan<text:s/>rad,<text:s/>politički<text:s/>subjekat<text:s/>može<text:s/>koristiti<text:s/>za<text:s/>troškove<text:s/>izborne<text:s/>kampanje,<text:s/>pod<text:s/>uslovom<text:s/>da<text:s/>ih<text:s/>uplati<text:s/>na<text:s/>račun<text:s/>iz<text:s/>stava<text:s/>1.<text:s/>ovog<text:s/>člana.</text:p>
      <text:p text:style-name="P1068">Otvaranje<text:s/>računa<text:s/>iz<text:s/>st. 1.<text:s/>i<text:s/>2.<text:s/>ovog<text:s/>člana<text:s/>za<text:s/>koaliciju,<text:s/>odnosno<text:s/>grupu<text:s/>građana<text:s/>uređuje<text:s/>se<text:s/>sporazumom<text:s/>o<text:s/>obrazovanju<text:s/>tih<text:s/>političkih<text:s/>subjekata.</text:p>
      <text:p text:style-name="CLAN"><text:bookmark-start text:name="str_29"/><text:bookmark-end text:name="str_29"/>Izborno<text:s/>jemstvo</text:p>
      <text:p text:style-name="CLAN"><text:bookmark-start text:name="clan_25"/><text:bookmark-end text:name="clan_25"/>Član<text:s/>25.</text:p>
      <text:p text:style-name="P1069">Politički<text:s/>subjekat<text:s/>koji<text:s/>je<text:s/>dao<text:s/>izjavu<text:s/>da<text:s/>namerava<text:s/>da<text:s/>koristi<text:s/>sredstva<text:s/>iz<text:s/>javnih<text:s/>izvora<text:s/>za<text:s/>pokriće<text:s/>troškova<text:s/>izborne<text:s/>kampanje<text:s/>dužan<text:s/>je<text:s/>da<text:s/>položi<text:s/>izborno<text:s/>jemstvo<text:s/>u<text:s/>visini<text:s/>sredstava<text:s/>iz<text:s/>člana<text:s/>21.<text:s/>st. 1.<text:s/>i<text:s/>3.<text:s/>ovog<text:s/>zakona,<text:s/>raspoređenih<text:s/>tom<text:s/>političkom<text:s/>subjektu.</text:p>
      <text:p text:style-name="P1070">Izborno<text:s/>jemstvo<text:s/>iz<text:s/>stava<text:s/>1.<text:s/>ovog<text:s/>člana<text:s/>sastoji<text:s/>se<text:s/>u<text:s/>polaganju<text:s/>gotovog<text:s/>novca,<text:s/>bankarske<text:s/>garancije,<text:s/>državnih<text:s/>hartija<text:s/>od<text:s/>vrednosti<text:s/>ili<text:s/>u<text:s/>stavljanju<text:s/>hipoteke<text:s/>za<text:s/>iznos<text:s/>jemstva<text:s/>na<text:s/>nepokretnoj<text:s/>imovini<text:s/>lica<text:s/>koje<text:s/>daje<text:s/>jemstvo.</text:p>
      <text:p text:style-name="P1071">Sredstva<text:s/>izbornog<text:s/>jemstva<text:s/>iz<text:s/>stava<text:s/>2.<text:s/>ovog<text:s/>člana<text:s/>dostavljaju<text:s/>se<text:s/>ili<text:s/>polažu<text:s/>kod<text:s/>ministarstva<text:s/>nadležnog<text:s/>za<text:s/>poslove<text:s/>finansija,<text:s/>odnosno<text:s/>nadležnog<text:s/>organa<text:s/>uprave<text:s/>autonomne<text:s/>pokrajine<text:s/>ili<text:s/>jedinice<text:s/>lokalne<text:s/>samouprave,<text:s/>u<text:s/>roku<text:s/>od<text:s/>tri<text:s/>dana<text:s/>od<text:s/>dana<text:s/>proglašenja<text:s/>svih<text:s/>izbornih<text:s/>lista,<text:s/>odnosno<text:s/>utvrđivanja<text:s/>konačne<text:s/>liste<text:s/>kandidata.</text:p>
      <text:p text:style-name="P1072">Politički<text:s/>subjekat<text:s/>koji<text:s/>je<text:s/>dao<text:s/>izjavu<text:s/>da<text:s/>namerava<text:s/>da<text:s/>koristi<text:s/>sredstva<text:s/>iz<text:s/>javnih<text:s/>izvora<text:s/>za<text:s/>pokriće<text:s/>troškova<text:s/>izborne<text:s/>kampanje<text:s/>a<text:s/>ne<text:s/>položi<text:s/>izborno<text:s/>jemstvo,<text:s/>u<text:s/>roku<text:s/>od<text:s/>tri<text:s/>dana<text:s/>od<text:s/>dana<text:s/>proglašenja<text:s/>svih<text:s/>izbornih<text:s/>lista,<text:s/>odnosno<text:s/>utvrđivanja<text:s/>konačne<text:s/>liste<text:s/>kandidata,<text:s/>ima<text:s/>pravo<text:s/>na<text:s/>sredstva<text:s/>iz<text:s/>javnih<text:s/>izvora<text:s/>za<text:s/>pokriće<text:s/>troškova<text:s/>izborne<text:s/>kampanje,<text:s/>u<text:s/>istom<text:s/>iznosu<text:s/>koji<text:s/>je<text:s/>dodeljen<text:s/>političkom<text:s/>subjektu<text:s/>koji<text:s/>je<text:s/>položio<text:s/>izborno<text:s/>jemstvo,<text:s/>ukoliko<text:s/>na<text:s/>izborima<text:s/>osvoji<text:s/>najmanje<text:s/>1%<text:s/>važećih<text:s/>glasova<text:s/>odnosno<text:s/>najmanje<text:s/>0,2%<text:s/>važećih<text:s/>glasova<text:s/>ako<text:s/>politički<text:s/>subjekat<text:s/>predstavlja<text:s/>i<text:s/>zastupa<text:s/>interese<text:s/>nacionalne<text:s/>manjine,<text:s/>u<text:s/>roku<text:s/>od<text:s/>pet<text:s/>dana<text:s/>od<text:s/>dana<text:s/>donošenja<text:s/>ukupnog<text:s/>izveštaja<text:s/>o<text:s/>rezultatima<text:s/>izbora.<text:s/></text:p>
      <text:p text:style-name="CLAN"><text:bookmark-start text:name="str_30"/><text:bookmark-end text:name="str_30"/>Povraćaj<text:s/>sredstava</text:p>
      <text:p text:style-name="CLAN"><text:bookmark-start text:name="clan_26"/><text:bookmark-end text:name="clan_26"/>Član<text:s/>26.</text:p>
      <text:p text:style-name="P1073">Izborno<text:s/>jemstvo<text:s/>se<text:s/>vraća<text:s/>političkom<text:s/>subjektu<text:s/>ukoliko<text:s/>na<text:s/>izborima<text:s/>osvoji<text:s/>najmanje<text:s/>1%<text:s/>važećih<text:s/>glasova,<text:s/>odnosno<text:s/>najmanje<text:s/>0,2%<text:s/>važećih<text:s/>glasova<text:s/>ako<text:s/>politički<text:s/>subjekat<text:s/>predstavlja<text:s/>i<text:s/>zastupa<text:s/>interese<text:s/>nacionalne<text:s/>manjine,<text:s/>u<text:s/>roku<text:s/>od<text:s/>30<text:s/>dana<text:s/>od<text:s/>dana<text:s/>donošenja<text:s/>ukupnog<text:s/>izveštaja<text:s/>o<text:s/>rezultatima<text:s/>izbora.<text:s/></text:p>
      <text:p text:style-name="P1074">Politički<text:s/>subjekat<text:s/>koji<text:s/>ne<text:s/>osvoji<text:s/>broj<text:s/>glasova<text:s/>iz<text:s/>stava<text:s/>1.<text:s/>ovog<text:s/>člana,<text:s/>dužan<text:s/>je<text:s/>da<text:s/>vrati<text:s/>dobijena<text:s/>sredstva<text:s/>za<text:s/>koja<text:s/>je<text:s/>položio<text:s/>izborno<text:s/>jemstvo,<text:s/>u<text:s/>roku<text:s/>od<text:s/>30<text:s/>dana<text:s/>od<text:s/>dana<text:s/>donošenja<text:s/>ukupnog<text:s/>izveštaja<text:s/>o<text:s/>rezultatima<text:s/>izbora.</text:p>
      <text:p text:style-name="P1075">Ako<text:s/>politički<text:s/>subjekat<text:s/>ne<text:s/>vrati<text:s/>dobijena<text:s/>sredstava<text:s/>za<text:s/>koja<text:s/>je<text:s/>položio<text:s/>izborno<text:s/>jemstvo<text:s/>u<text:s/>roku<text:s/>iz<text:s/>stava<text:s/>2.<text:s/>ovog<text:s/>člana,<text:s/>Republika<text:s/>Srbija,<text:s/>autonomna<text:s/>pokrajina<text:s/>ili<text:s/><text:soft-page-break/>jedinica<text:s/>lokalne<text:s/>samouprave<text:s/>izvršiće<text:s/>povraćaj<text:s/>ovih<text:s/>sredstava<text:s/>iz<text:s/>sredstava<text:s/>izbornog<text:s/>jemstva.</text:p>
      <text:p text:style-name="GLAVA"><text:bookmark-start text:name="str_31"/><text:bookmark-end text:name="str_31"/>V.<text:s/>VOĐENjE<text:s/>EVIDENCIJA<text:s/>I<text:s/>IZVEŠTAVANjE</text:p>
      <text:p text:style-name="CLAN"><text:bookmark-start text:name="str_32"/><text:bookmark-end text:name="str_32"/>Obaveza<text:s/>vođenja<text:s/>knjigovodstva<text:s/>i<text:s/>evidencija</text:p>
      <text:p text:style-name="CLAN"><text:bookmark-start text:name="clan_27"/><text:bookmark-end text:name="clan_27"/>Član<text:s/>27.</text:p>
      <text:p text:style-name="P1076">Politički<text:s/>subjekti<text:s/>koji<text:s/>imaju<text:s/>predstavnike<text:s/>u<text:s/>predstavničkim<text:s/>telima<text:s/>i<text:s/>registrovane<text:s/>političke<text:s/>stranke,<text:s/>dužni<text:s/>su<text:s/>da<text:s/>vode<text:s/>knjigovodstvo<text:s/>o<text:s/>svim<text:s/>prihodima<text:s/>i<text:s/>rashodima.</text:p>
      <text:p text:style-name="P1077">Knjigovodstvo<text:s/>se<text:s/>vodi<text:s/>po<text:s/>poreklu,<text:s/>visini<text:s/>i<text:s/>strukturi<text:s/>prihoda<text:s/>i<text:s/>rashoda,<text:s/>u<text:s/>skladu<text:s/>sa<text:s/>propisima<text:s/>koji<text:s/>uređuju<text:s/>računovodstvo<text:s/>i<text:s/>reviziju.</text:p>
      <text:p text:style-name="P1078">Nadležni<text:s/>organi<text:s/>svake<text:s/>godine<text:s/>kontrolišu<text:s/>knjigovodstvene<text:s/>evidencije<text:s/>prihoda<text:s/>i<text:s/>rashoda<text:s/>političkih<text:s/>subjekata<text:s/>iz<text:s/>stava<text:s/>1.<text:s/>ovog<text:s/>člana.</text:p>
      <text:p text:style-name="P1079">Politički<text:s/>subjekti<text:s/>koji<text:s/>imaju<text:s/>predstavnike<text:s/>u<text:s/>predstavničkim<text:s/>telima<text:s/>i<text:s/>registrovane<text:s/>političke<text:s/>stranke<text:s/>dužni<text:s/>su<text:s/>da<text:s/>vode<text:s/>posebnu<text:s/>evidenciju<text:s/>o<text:s/>prilozima,<text:s/>poklonima<text:s/>i<text:s/>pruženim<text:s/>uslugama<text:s/>bez<text:s/>naknade,<text:s/>odnosno<text:s/>pod<text:s/>uslovima<text:s/>koji<text:s/>odstupaju<text:s/>od<text:s/>tržišnih,<text:s/>kao<text:s/>i<text:s/>evidenciju<text:s/>o<text:s/>imovini.</text:p>
      <text:p text:style-name="P1080">Sadržinu<text:s/>i<text:s/>način<text:s/>vođenja<text:s/>evidencija<text:s/>iz<text:s/>stava<text:s/>4.<text:s/>ovog<text:s/>člana<text:s/>bliže<text:s/>uređuje<text:s/>direktor<text:s/>Agencije<text:s/>za<text:s/>sprečavanje<text:s/>korupcije<text:s/>(u<text:s/>daljem<text:s/>tekstu:<text:s/>Agencija).<text:bookmark-start text:name="str_33"/><text:bookmark-end text:name="str_33"/></text:p>
      <text:p text:style-name="CLAN">Godišnji<text:s/>izveštaj<text:s/>o<text:s/>finansiranju<text:s/>političkog<text:s/>subjekta</text:p>
      <text:p text:style-name="CLAN"><text:bookmark-start text:name="clan_28"/><text:bookmark-end text:name="clan_28"/>Član<text:s/>28.</text:p>
      <text:p text:style-name="P1081"><text:span text:style-name="T1082">Politički</text:span><text:span text:style-name="T1083"><text:s/></text:span><text:span text:style-name="T1084">subjekti</text:span><text:span text:style-name="T1085"><text:s/></text:span><text:span text:style-name="T1086">koji</text:span><text:span text:style-name="T1087"><text:s/></text:span><text:span text:style-name="T1088">imaju</text:span><text:span text:style-name="T1089"><text:s/></text:span><text:span text:style-name="T1090">predstavnike</text:span><text:span text:style-name="T1091"><text:s/></text:span><text:span text:style-name="T1092">u</text:span><text:span text:style-name="T1093"><text:s/></text:span><text:span text:style-name="T1094">predstavničkim</text:span><text:span text:style-name="T1095"><text:s/></text:span><text:span text:style-name="T1096">telima</text:span><text:span text:style-name="T1097"><text:s/></text:span><text:span text:style-name="T1098">i</text:span><text:span text:style-name="T1099"><text:s/></text:span><text:span text:style-name="T1100">registrovane</text:span><text:span text:style-name="T1101"><text:s/></text:span><text:span text:style-name="T1102">političke</text:span><text:span text:style-name="T1103"><text:s/></text:span><text:span text:style-name="T1104">stranke</text:span><text:span text:style-name="T1105">,<text:s/></text:span><text:span text:style-name="T1106">dužni</text:span><text:span text:style-name="T1107"><text:s/></text:span><text:span text:style-name="T1108">su</text:span><text:span text:style-name="T1109"><text:s/></text:span><text:span text:style-name="T1110">da</text:span><text:span text:style-name="T1111"><text:s/></text:span><text:span text:style-name="T1112">podnose</text:span><text:span text:style-name="T1113"><text:s/></text:span><text:span text:style-name="T1114">Agenciji</text:span><text:span text:style-name="T1115"><text:s/></text:span><text:span text:style-name="T1116">godišnji</text:span><text:span text:style-name="T1117"><text:s/></text:span><text:span text:style-name="T1118">izveštaj</text:span><text:span text:style-name="T1119"><text:s/></text:span><text:span text:style-name="T1120">o</text:span><text:span text:style-name="T1121"><text:s/></text:span><text:span text:style-name="T1122">finansiranju</text:span><text:span text:style-name="T1123"><text:s/></text:span><text:span text:style-name="T1124">političkog</text:span><text:span text:style-name="T1125"><text:s/></text:span><text:span text:style-name="T1126">subjekta</text:span><text:span text:style-name="T1127">,<text:s/></text:span><text:span text:style-name="T1128">koji</text:span><text:span text:style-name="T1129"><text:s/></text:span><text:span text:style-name="T1130">sadrži</text:span><text:span text:style-name="T1131"><text:s/></text:span><text:span text:style-name="T1132">i</text:span><text:span text:style-name="T1133"><text:s/></text:span><text:span text:style-name="T1134">podatke</text:span><text:span text:style-name="T1135"><text:s/></text:span><text:span text:style-name="T1136">o</text:span><text:span text:style-name="T1137"><text:s/></text:span><text:span text:style-name="T1138">prilozima</text:span><text:span text:style-name="T1139"><text:s/></text:span><text:span text:style-name="T1140">i</text:span><text:span text:style-name="T1141"><text:s/></text:span><text:span text:style-name="T1142">imovini</text:span><text:span text:style-name="T1143">,<text:s/></text:span><text:span text:style-name="T1144">uz</text:span><text:span text:style-name="T1145"><text:s/></text:span><text:span text:style-name="T1146">prethodno</text:span><text:span text:style-name="T1147"><text:s/></text:span><text:span text:style-name="T1148">pribavljeno</text:span><text:span text:style-name="T1149"><text:s/></text:span><text:span text:style-name="T1150">mišljenje</text:span><text:span text:style-name="T1151"><text:s/></text:span><text:span text:style-name="T1152">ovlašćenog</text:span><text:span text:style-name="T1153"><text:s/></text:span><text:span text:style-name="T1154">revizora</text:span><text:span text:style-name="T1155"><text:s/></text:span><text:span text:style-name="T1156">licenciranog</text:span><text:span text:style-name="T1157"><text:s/></text:span><text:span text:style-name="T1158">u</text:span><text:span text:style-name="T1159"><text:s/></text:span><text:span text:style-name="T1160">skladu</text:span><text:span text:style-name="T1161"><text:s/></text:span><text:span text:style-name="T1162">sa</text:span><text:span text:style-name="T1163"><text:s/></text:span><text:span text:style-name="T1164">propisima</text:span><text:span text:style-name="T1165"><text:s/></text:span><text:span text:style-name="T1166">o</text:span><text:span text:style-name="T1167"><text:s/></text:span><text:span text:style-name="T1168">računovodstvu</text:span><text:span text:style-name="T1169"><text:s/></text:span><text:span text:style-name="T1170">i</text:span><text:span text:style-name="T1171"><text:s/></text:span><text:span text:style-name="T1172">reviziji</text:span><text:span text:style-name="T1173">,<text:s/></text:span><text:span text:style-name="T1174">do</text:span><text:span text:style-name="T1175"><text:s/></text:span><text:span text:style-name="T1176">30</text:span><text:span text:style-name="T1177">.<text:s/></text:span><text:span text:style-name="T1178">aprila</text:span><text:span text:style-name="T1179"><text:s/></text:span><text:span text:style-name="T1180">tekuće</text:span><text:span text:style-name="T1181"><text:s/></text:span><text:span text:style-name="T1182">godine</text:span><text:span text:style-name="T1183"><text:s/></text:span><text:span text:style-name="T1184">za</text:span><text:span text:style-name="T1185"><text:s/></text:span><text:span text:style-name="T1186">prethodnu</text:span><text:span text:style-name="T1187"><text:s/></text:span><text:span text:style-name="T1188">godinu</text:span><text:span text:style-name="T1189">.</text:span></text:p>
      <text:p text:style-name="P1190"><text:span text:style-name="T1191">Od</text:span><text:span text:style-name="T1192"><text:s/></text:span><text:span text:style-name="T1193">obaveze</text:span><text:span text:style-name="T1194"><text:s/></text:span><text:span text:style-name="T1195">podnošenja</text:span><text:span text:style-name="T1196"><text:s/></text:span><text:span text:style-name="T1197">mišljenja</text:span><text:span text:style-name="T1198"><text:s/></text:span><text:span text:style-name="T1199">iz</text:span><text:span text:style-name="T1200"><text:s/></text:span><text:span text:style-name="T1201">stava</text:span><text:span text:style-name="T1202"><text:s/>1.<text:s/></text:span><text:span text:style-name="T1203">ovog</text:span><text:span text:style-name="T1204"><text:s/></text:span><text:span text:style-name="T1205">člana</text:span><text:span text:style-name="T1206"><text:s/></text:span><text:span text:style-name="T1207">izuzimaju</text:span><text:span text:style-name="T1208"><text:s/></text:span><text:span text:style-name="T1209">se</text:span><text:span text:style-name="T1210"><text:s/></text:span><text:span text:style-name="T1211">registrovane</text:span><text:span text:style-name="T1212"><text:s/></text:span><text:span text:style-name="T1213">političke</text:span><text:span text:style-name="T1214"><text:s/></text:span><text:span text:style-name="T1215">stranke</text:span><text:span text:style-name="T1216"><text:s/></text:span><text:span text:style-name="T1217">i</text:span><text:span text:style-name="T1218"><text:s/></text:span><text:span text:style-name="T1219">grupe</text:span><text:span text:style-name="T1220"><text:s/></text:span><text:span text:style-name="T1221">građana</text:span><text:span text:style-name="T1222"><text:s/></text:span><text:span text:style-name="T1223">koje</text:span><text:span text:style-name="T1224"><text:s/></text:span><text:span text:style-name="T1225">u</text:span><text:span text:style-name="T1226"><text:s/></text:span><text:span text:style-name="T1227">godini</text:span><text:span text:style-name="T1228"><text:s/></text:span><text:span text:style-name="T1229">za</text:span><text:span text:style-name="T1230"><text:s/></text:span><text:span text:style-name="T1231">koju</text:span><text:span text:style-name="T1232"><text:s/></text:span><text:span text:style-name="T1233">podnose</text:span><text:span text:style-name="T1234"><text:s/></text:span><text:span text:style-name="T1235">godišnji</text:span><text:span text:style-name="T1236"><text:s/></text:span><text:span text:style-name="T1237">izveštaj</text:span><text:span text:style-name="T1238"><text:s/></text:span><text:span text:style-name="T1239">o</text:span><text:span text:style-name="T1240"><text:s/></text:span><text:span text:style-name="T1241">finansiranju</text:span><text:span text:style-name="T1242"><text:s/></text:span><text:span text:style-name="T1243">imaju</text:span><text:span text:style-name="T1244"><text:s/></text:span><text:span text:style-name="T1245">priliv</text:span><text:span text:style-name="T1246"><text:s/></text:span><text:span text:style-name="T1247">ili</text:span><text:span text:style-name="T1248"><text:s/></text:span><text:span text:style-name="T1249">odliv</text:span><text:span text:style-name="T1250"><text:s/></text:span><text:span text:style-name="T1251">sredstava</text:span><text:span text:style-name="T1252"><text:s/></text:span><text:span text:style-name="T1253">po</text:span><text:span text:style-name="T1254"><text:s/></text:span><text:span text:style-name="T1255">računima</text:span><text:span text:style-name="T1256"><text:s/></text:span><text:span text:style-name="T1257">čiji</text:span><text:span text:style-name="T1258"><text:s/></text:span><text:span text:style-name="T1259">iznos</text:span><text:span text:style-name="T1260"><text:s/></text:span><text:span text:style-name="T1261">ne</text:span><text:span text:style-name="T1262"><text:s/></text:span><text:span text:style-name="T1263">prelazi</text:span><text:span text:style-name="T1264"><text:s/></text:span><text:span text:style-name="T1265">jednu</text:span><text:span text:style-name="T1266"><text:s/></text:span><text:span text:style-name="T1267">prosečnu</text:span><text:span text:style-name="T1268"><text:s/></text:span><text:span text:style-name="T1269">mesečnu</text:span><text:span text:style-name="T1270"><text:s/></text:span><text:span text:style-name="T1271">zaradu</text:span><text:span text:style-name="T1272">.<text:s/></text:span></text:p>
      <text:p text:style-name="P1273">Godišnji<text:s/>izveštaj<text:s/>o<text:s/>finansiranju<text:s/>političkog<text:s/>subjekta<text:s/>sadrži<text:s/>podatke<text:s/>o<text:s/>poreklu,<text:s/>visini<text:s/>i<text:s/>strukturi<text:s/>svih<text:s/>prikupljenih<text:s/>i<text:s/>utrošenih<text:s/>sredstava<text:s/>iz<text:s/>javnih<text:s/>i<text:s/>privatnih<text:s/>izvora,<text:s/>kredita<text:s/>i<text:s/>zajmova.</text:p>
      <text:p text:style-name="P1274">Politički<text:s/>subjekti<text:s/>iz<text:s/>stava<text:s/>1.<text:s/>ovog<text:s/>člana<text:s/>dužni<text:s/>su<text:s/>da<text:s/>u<text:s/>roku<text:s/>od<text:s/>osam<text:s/>dana<text:s/>od<text:s/>dana<text:s/>dostavljanja<text:s/>godišnjeg<text:s/>izveštaja<text:s/>o<text:s/>finansiranju<text:s/>političkog<text:s/>subjekta<text:s/>Agenciji,<text:s/>objave<text:s/>izveštaj<text:s/>na<text:s/>svom<text:s/>veb-sajtu.</text:p>
      <text:p text:style-name="P1275">Godišnji<text:s/>izveštaj<text:s/>o<text:s/>finansiranju<text:s/>političkog<text:s/>subjekta,<text:s/>u<text:s/>roku<text:s/>od<text:s/>sedam<text:s/>dana<text:s/>od<text:s/>dana<text:s/>prijema<text:s/>urednog<text:s/>i<text:s/>u<text:s/>propisanoj<text:s/>formi<text:s/>podnetog<text:s/>godišnjeg<text:s/>izveštaja<text:s/>o<text:s/>finansiranju<text:s/>političkog<text:s/>subjekta,<text:s/>objavljuje<text:s/>se<text:s/>i<text:s/>na<text:s/>veb-sajtu<text:s/>Agencije.</text:p>
      <text:p text:style-name="P1276">Sadržinu<text:s/>i<text:s/>način<text:s/>podnošenja<text:s/>godišnjeg<text:s/>izveštaja<text:s/>o<text:s/>finansiranju<text:s/>političkog<text:s/>subjekta<text:s/>bliže<text:s/>uređuje<text:s/>direktor<text:s/>Agencije.</text:p>
      <text:p text:style-name="CLAN"><text:bookmark-start text:name="str_34"/><text:bookmark-end text:name="str_34"/>Izveštaj<text:s/>o<text:s/>troškovima<text:s/>izborne<text:s/>kampanje</text:p>
      <text:p text:style-name="CLAN"><text:bookmark-start text:name="clan_29"/><text:bookmark-end text:name="clan_29"/>Član<text:s/>29.</text:p>
      <text:p text:style-name="P1277">Politički<text:s/>subjekat<text:s/>koji<text:s/>učestvuje<text:s/>u<text:s/>izbornoj<text:s/>kampanji<text:s/>dužan<text:s/>je<text:s/>da<text:s/>Agenciji<text:s/>podnese<text:s/>preliminarni<text:s/>izveštaj<text:s/>o<text:s/>troškovima<text:s/>izborne<text:s/>kampanje<text:s/>do<text:s/>sedam<text:s/>dana<text:s/>pre<text:s/>dana<text:s/>glasanja,<text:s/>kao<text:s/>i<text:s/>konačni<text:s/>izveštaj<text:s/>o<text:s/>troškovima<text:s/>izborne<text:s/>kampanje,<text:s/>koji<text:s/>se<text:s/>podnosi<text:s/>u<text:s/>roku<text:s/>od<text:s/>30<text:s/>dana<text:s/>od<text:s/>dana<text:s/>objavljivanja<text:s/>ukupnog<text:s/>izveštaja<text:s/>o<text:s/>rezultatima<text:s/>izbora.</text:p>
      <text:soft-page-break/>
      <text:p text:style-name="P1278">Izveštaji<text:s/>iz<text:s/>stava<text:s/>1.<text:s/>ovog<text:s/>člana<text:s/>sadrže<text:s/>podatke<text:s/>o<text:s/>poreklu,<text:s/>visini<text:s/>i<text:s/>strukturi<text:s/>prikupljenih<text:s/>i<text:s/>utrošenih<text:s/>sredstava<text:s/>iz<text:s/>javnih<text:s/>i<text:s/>privatnih<text:s/>izvora,<text:s/>kredita<text:s/>i<text:s/>zajmova.</text:p>
      <text:p text:style-name="P1279"><text:span text:style-name="T1280">Preliminarni</text:span><text:span text:style-name="T1281"><text:s/></text:span><text:span text:style-name="T1282">izveštaj</text:span><text:span text:style-name="T1283"><text:s/></text:span><text:span text:style-name="T1284">o</text:span><text:span text:style-name="T1285"><text:s/></text:span><text:span text:style-name="T1286">troškovima</text:span><text:span text:style-name="T1287"><text:s/></text:span><text:span text:style-name="T1288">izborne</text:span><text:span text:style-name="T1289"><text:s/></text:span><text:span text:style-name="T1290">kampanje</text:span><text:span text:style-name="T1291"><text:s/></text:span><text:span text:style-name="T1292">odnosi</text:span><text:span text:style-name="T1293"><text:s/></text:span><text:span text:style-name="T1294">se</text:span><text:span text:style-name="T1295"><text:s/></text:span><text:span text:style-name="T1296">na</text:span><text:span text:style-name="T1297"><text:s/></text:span><text:span text:style-name="T1298">period</text:span><text:span text:style-name="T1299"><text:s/></text:span><text:span text:style-name="T1300">od</text:span><text:span text:style-name="T1301"><text:s/></text:span><text:span text:style-name="T1302">dana</text:span><text:span text:style-name="T1303"><text:s/></text:span><text:span text:style-name="T1304">raspisivanja</text:span><text:span text:style-name="T1305"><text:s/></text:span><text:span text:style-name="T1306">izbora</text:span><text:span text:style-name="T1307"><text:s/></text:span><text:span text:style-name="T1308">do</text:span><text:span text:style-name="T1309"><text:s/>15<text:s/></text:span><text:span text:style-name="T1310">dana</text:span><text:span text:style-name="T1311"><text:s/></text:span><text:span text:style-name="T1312">pre</text:span><text:span text:style-name="T1313"><text:s/></text:span><text:span text:style-name="T1314">dana</text:span><text:span text:style-name="T1315"><text:s/></text:span><text:span text:style-name="T1316">određenog</text:span><text:span text:style-name="T1317"><text:s/></text:span><text:span text:style-name="T1318">za</text:span><text:span text:style-name="T1319"><text:s/></text:span><text:span text:style-name="T1320">glasanje</text:span><text:span text:style-name="T1321">.</text:span></text:p>
      <text:p text:style-name="P1322">Konačni<text:s/>izveštaj<text:s/>o<text:s/>troškovima<text:s/>izborne<text:s/>kampanje<text:s/>odnosi<text:s/>se<text:s/>na<text:s/>period<text:s/>od<text:s/>dana<text:s/>raspisivanja<text:s/>izbora<text:s/>do<text:s/>dana<text:s/>objavljivanja<text:s/>ukupnog<text:s/>izveštaja<text:s/>o<text:s/>rezultatima<text:s/>izbora.</text:p>
      <text:p text:style-name="P1323"><text:span text:style-name="T1324">Preliminarni</text:span><text:span text:style-name="T1325"><text:s/></text:span><text:span text:style-name="T1326">izveštaj</text:span><text:span text:style-name="T1327"><text:s/></text:span><text:span text:style-name="T1328">o</text:span><text:span text:style-name="T1329"><text:s/></text:span><text:span text:style-name="T1330">troškovima</text:span><text:span text:style-name="T1331"><text:s/></text:span><text:span text:style-name="T1332">izborne</text:span><text:span text:style-name="T1333"><text:s/></text:span><text:span text:style-name="T1334">kampanje</text:span><text:span text:style-name="T1335"><text:s/></text:span><text:span text:style-name="T1336">objavljuje</text:span><text:span text:style-name="T1337"><text:s/></text:span><text:span text:style-name="T1338">se</text:span><text:span text:style-name="T1339"><text:s/></text:span><text:span text:style-name="T1340">na</text:span><text:span text:style-name="T1341"><text:s/></text:span><text:span text:style-name="T1342">veb</text:span><text:span text:style-name="T1343">-</text:span><text:span text:style-name="T1344">sajtu</text:span><text:span text:style-name="T1345"><text:s/></text:span><text:span text:style-name="T1346">Agencije</text:span><text:span text:style-name="T1347"><text:s/></text:span><text:span text:style-name="T1348">u</text:span><text:span text:style-name="T1349"><text:s/></text:span><text:span text:style-name="T1350">roku</text:span><text:span text:style-name="T1351"><text:s/></text:span><text:span text:style-name="T1352">od</text:span><text:span text:style-name="T1353"><text:s/></text:span><text:span text:style-name="T1354">tri</text:span><text:span text:style-name="T1355"><text:s/></text:span><text:span text:style-name="T1356">dana</text:span><text:span text:style-name="T1357"><text:s/></text:span><text:span text:style-name="T1358">od</text:span><text:span text:style-name="T1359"><text:s/></text:span><text:span text:style-name="T1360">dana</text:span><text:span text:style-name="T1361"><text:s/></text:span><text:span text:style-name="T1362">prijema</text:span><text:span text:style-name="T1363"><text:s/></text:span><text:span text:style-name="T1364">urednog</text:span><text:span text:style-name="T1365"><text:s/></text:span><text:span text:style-name="T1366">i</text:span><text:span text:style-name="T1367"><text:s/></text:span><text:span text:style-name="T1368">u</text:span><text:span text:style-name="T1369"><text:s/></text:span><text:span text:style-name="T1370">propisanoj</text:span><text:span text:style-name="T1371"><text:s/></text:span><text:span text:style-name="T1372">formi</text:span><text:span text:style-name="T1373"><text:s/></text:span><text:span text:style-name="T1374">podnetog</text:span><text:span text:style-name="T1375"><text:s/></text:span><text:span text:style-name="T1376">izveštaja</text:span><text:span text:style-name="T1377">,<text:s/></text:span><text:span text:style-name="T1378">a</text:span><text:span text:style-name="T1379"><text:s/></text:span><text:span text:style-name="T1380">konačni</text:span><text:span text:style-name="T1381"><text:s/></text:span><text:span text:style-name="T1382">izveštaj</text:span><text:span text:style-name="T1383"><text:s/></text:span><text:span text:style-name="T1384">o</text:span><text:span text:style-name="T1385"><text:s/></text:span><text:span text:style-name="T1386">troškovima</text:span><text:span text:style-name="T1387"><text:s/></text:span><text:span text:style-name="T1388">izborne</text:span><text:span text:style-name="T1389"><text:s/></text:span><text:span text:style-name="T1390">kampanje</text:span><text:span text:style-name="T1391"><text:s/></text:span><text:span text:style-name="T1392">objavljuju</text:span><text:span text:style-name="T1393"><text:s/></text:span><text:span text:style-name="T1394">se</text:span><text:span text:style-name="T1395"><text:s/></text:span><text:span text:style-name="T1396">na</text:span><text:span text:style-name="T1397"><text:s/></text:span><text:span text:style-name="T1398">veb</text:span><text:span text:style-name="T1399">-</text:span><text:span text:style-name="T1400">sajtu</text:span><text:span text:style-name="T1401"><text:s/></text:span><text:span text:style-name="T1402">Agencije</text:span><text:span text:style-name="T1403"><text:s/></text:span><text:span text:style-name="T1404">u</text:span><text:span text:style-name="T1405"><text:s/></text:span><text:span text:style-name="T1406">roku</text:span><text:span text:style-name="T1407"><text:s/></text:span><text:span text:style-name="T1408">od</text:span><text:span text:style-name="T1409"><text:s/></text:span><text:span text:style-name="T1410">sedam</text:span><text:span text:style-name="T1411"><text:s/></text:span><text:span text:style-name="T1412">dana</text:span><text:span text:style-name="T1413"><text:s/></text:span><text:span text:style-name="T1414">od</text:span><text:span text:style-name="T1415"><text:s/></text:span><text:span text:style-name="T1416">dana</text:span><text:span text:style-name="T1417"><text:s/></text:span><text:span text:style-name="T1418">prijema</text:span><text:span text:style-name="T1419"><text:s/></text:span><text:span text:style-name="T1420">urednog</text:span><text:span text:style-name="T1421"><text:s/></text:span><text:span text:style-name="T1422">i</text:span><text:span text:style-name="T1423"><text:s/></text:span><text:span text:style-name="T1424">u</text:span><text:span text:style-name="T1425"><text:s/></text:span><text:span text:style-name="T1426">propisanoj</text:span><text:span text:style-name="T1427"><text:s/></text:span><text:span text:style-name="T1428">formi</text:span><text:span text:style-name="T1429"><text:s/></text:span><text:span text:style-name="T1430">podnetog</text:span><text:span text:style-name="T1431"><text:s/></text:span><text:span text:style-name="T1432">izveštaja</text:span><text:span text:style-name="T1433">.<text:s/></text:span></text:p>
      <text:p text:style-name="P1434">Sadržinu<text:s/>i<text:s/>način<text:s/>podnošenja<text:s/>izveštaja<text:s/>iz<text:s/>stava<text:s/>1.<text:s/>ovog<text:s/>člana<text:s/>bliže<text:s/>uređuje<text:s/>direktor<text:s/>Agencije.</text:p>
      <text:p text:style-name="P1435">Akt<text:s/>iz<text:s/>stava<text:s/>6.<text:s/>ovog<text:s/>člana<text:s/>direktor<text:s/>Agencije<text:s/>dužan<text:s/>je<text:s/>da<text:s/>donese<text:s/>u<text:s/>roku<text:s/>koji<text:s/>obezbeđuje<text:s/>da<text:s/>taj<text:s/>akt<text:s/>stupi<text:s/>na<text:s/>snagu<text:s/>najkasnije<text:s/>pet<text:s/>dana<text:s/>od<text:s/>dana<text:s/>raspisivanja<text:s/>izbora.</text:p>
      <text:p text:style-name="P1436">Izmene<text:s/>i<text:s/>dopune<text:s/>akta<text:s/>iz<text:s/>stava<text:s/>6.<text:s/>ovog<text:s/>člana<text:s/>ne<text:s/>mogu<text:s/>se<text:s/>vršiti<text:s/>tokom<text:s/>trajanja<text:s/>izborne<text:s/>kampanje.</text:p>
      <text:p text:style-name="CLAN"><text:bookmark-start text:name="str_35"/><text:bookmark-end text:name="str_35"/>Povraćaj<text:s/>sredstava<text:s/>iz<text:s/>javnih<text:s/>izvora</text:p>
      <text:p text:style-name="CLAN"><text:bookmark-start text:name="clan_30"/><text:bookmark-end text:name="clan_30"/>Član<text:s/>30.</text:p>
      <text:p text:style-name="P1437">Sva<text:s/>sredstva<text:s/>iz<text:s/>javnih<text:s/>izvora<text:s/>koja<text:s/>nije<text:s/>potrošio<text:s/>u<text:s/>toku<text:s/>izborne<text:s/>kampanje,<text:s/>politički<text:s/>subjekat<text:s/>je<text:s/>dužan<text:s/>da<text:s/>uplati<text:s/>u<text:s/>budžet<text:s/>Republike<text:s/>Srbije,<text:s/>autonomne<text:s/>pokrajine<text:s/>ili<text:s/>jedinice<text:s/>lokalne<text:s/>samouprave,<text:s/>do<text:s/>dana<text:s/>predviđenog<text:s/>zakonom<text:s/>za<text:s/>podnošenje<text:s/>izveštaja.</text:p>
      <text:p text:style-name="P1438">Sva<text:s/>sredstva<text:s/>iz<text:s/>privatnih<text:s/>izvora<text:s/>koja<text:s/>nije<text:s/>potrošio<text:s/>u<text:s/>toku<text:s/>izborne<text:s/>kampanje<text:s/>politički<text:s/>subjekat<text:s/>je<text:s/>dužan<text:s/>da<text:s/>prenese<text:s/>na<text:s/>račun<text:s/>koji<text:s/>koristi<text:s/>za<text:s/>redovan<text:s/>rad<text:s/>do<text:s/>dana<text:s/>predviđenog<text:s/>zakonom<text:s/>za<text:s/>podnošenje<text:s/>izveštaja.</text:p>
      <text:p text:style-name="CLAN"><text:bookmark-start text:name="str_36"/><text:bookmark-end text:name="str_36"/>Odgovorno<text:s/>lice<text:s/>političkog<text:s/>subjekta</text:p>
      <text:p text:style-name="CLAN"><text:bookmark-start text:name="clan_31"/><text:bookmark-end text:name="clan_31"/>Član<text:s/>31.</text:p>
      <text:p text:style-name="P1439"><text:span text:style-name="T1440">Statu</text:span><text:span text:style-name="T1441">tom</text:span><text:span text:style-name="T1442"><text:s/></text:span><text:span text:style-name="T1443">političke</text:span><text:span text:style-name="T1444"><text:s/></text:span><text:span text:style-name="T1445">stranke</text:span><text:span text:style-name="T1446">,<text:s/></text:span><text:span text:style-name="T1447">odnosno</text:span><text:span text:style-name="T1448"><text:s/></text:span><text:span text:style-name="T1449">odgovarajućom</text:span><text:span text:style-name="T1450"><text:s/></text:span><text:span text:style-name="T1451">odlukom</text:span><text:span text:style-name="T1452"><text:s/></text:span><text:span text:style-name="T1453">političkog</text:span><text:span text:style-name="T1454"><text:s/></text:span><text:span text:style-name="T1455">subjekta</text:span><text:span text:style-name="T1456">,<text:s/></text:span><text:span text:style-name="T1457">mora</text:span><text:span text:style-name="T1458"><text:s/></text:span><text:span text:style-name="T1459">biti</text:span><text:span text:style-name="T1460"><text:s/></text:span><text:span text:style-name="T1461">određen</text:span><text:span text:style-name="T1462"><text:s/></text:span><text:span text:style-name="T1463">način</text:span><text:span text:style-name="T1464"><text:s/></text:span><text:span text:style-name="T1465">obavljanja</text:span><text:span text:style-name="T1466"><text:s/></text:span><text:span text:style-name="T1467">unutrašnje</text:span><text:span text:style-name="T1468"><text:s/></text:span><text:span text:style-name="T1469">kontrole</text:span><text:span text:style-name="T1470"><text:s/></text:span><text:span text:style-name="T1471">finansijskog</text:span><text:span text:style-name="T1472"><text:s/></text:span><text:span text:style-name="T1473">poslovanja</text:span><text:span text:style-name="T1474"><text:s/></text:span><text:span text:style-name="T1475">i</text:span><text:span text:style-name="T1476"><text:s/></text:span><text:span text:style-name="T1477">pravo</text:span><text:span text:style-name="T1478"><text:s/></text:span><text:span text:style-name="T1479">članova</text:span><text:span text:style-name="T1480">,<text:s/></text:span><text:span text:style-name="T1481">odnosno</text:span><text:span text:style-name="T1482"><text:s/></text:span><text:span text:style-name="T1483">birača</text:span><text:span text:style-name="T1484"><text:s/></text:span><text:span text:style-name="T1485">koji</text:span><text:span text:style-name="T1486"><text:s/></text:span><text:span text:style-name="T1487">podržavaju</text:span><text:span text:style-name="T1488"><text:s/></text:span><text:span text:style-name="T1489">izbornu</text:span><text:span text:style-name="T1490"><text:s/></text:span><text:span text:style-name="T1491">listu</text:span><text:span text:style-name="T1492">,<text:s/></text:span><text:span text:style-name="T1493">da</text:span><text:span text:style-name="T1494"><text:s/></text:span><text:span text:style-name="T1495">se</text:span><text:span text:style-name="T1496"><text:s/></text:span><text:span text:style-name="T1497">upoznaju</text:span><text:span text:style-name="T1498"><text:s/></text:span><text:span text:style-name="T1499">sa</text:span><text:span text:style-name="T1500"><text:s/></text:span><text:span text:style-name="T1501">prihodima</text:span><text:span text:style-name="T1502"><text:s/></text:span><text:span text:style-name="T1503">i</text:span><text:span text:style-name="T1504"><text:s/></text:span><text:span text:style-name="T1505">rashodima</text:span><text:span text:style-name="T1506"><text:s/></text:span><text:span text:style-name="T1507">političkog</text:span><text:span text:style-name="T1508"><text:s/></text:span><text:span text:style-name="T1509">subjekta</text:span><text:span text:style-name="T1510">.</text:span></text:p>
      <text:p text:style-name="P1511"><text:span text:style-name="T1512">Statutom</text:span><text:span text:style-name="T1513"><text:s/></text:span><text:span text:style-name="T1514">političke</text:span><text:span text:style-name="T1515"><text:s/></text:span><text:span text:style-name="T1516">stranke</text:span><text:span text:style-name="T1517">,<text:s/></text:span><text:span text:style-name="T1518">odnosno</text:span><text:span text:style-name="T1519"><text:s/></text:span><text:span text:style-name="T1520">odgovarajućom</text:span><text:span text:style-name="T1521"><text:s/></text:span><text:span text:style-name="T1522">odlukom</text:span><text:span text:style-name="T1523"><text:s/></text:span><text:span text:style-name="T1524">političke</text:span><text:span text:style-name="T1525"><text:s/></text:span><text:span text:style-name="T1526">stranke</text:span><text:span text:style-name="T1527">,<text:s/></text:span><text:span text:style-name="T1528">mora</text:span><text:span text:style-name="T1529"><text:s/></text:span><text:span text:style-name="T1530">biti</text:span><text:span text:style-name="T1531"><text:s/></text:span><text:span text:style-name="T1532">predviđeno</text:span><text:span text:style-name="T1533"><text:s/></text:span><text:span text:style-name="T1534">imenovanje</text:span><text:span text:style-name="T1535"><text:s/></text:span><text:span text:style-name="T1536">lica</text:span><text:span text:style-name="T1537"><text:s/></text:span><text:span text:style-name="T1538">odgovornog</text:span><text:span text:style-name="T1539"><text:s/></text:span><text:span text:style-name="T1540">za</text:span><text:span text:style-name="T1541"><text:s/></text:span><text:span text:style-name="T1542">finansijsko</text:span><text:span text:style-name="T1543"><text:s/></text:span><text:span text:style-name="T1544">poslovanje</text:span><text:span text:style-name="T1545">,<text:s/></text:span><text:span text:style-name="T1546">podnošenje</text:span><text:span text:style-name="T1547"><text:s/></text:span><text:span text:style-name="T1548">izveštaja</text:span><text:span text:style-name="T1549">,<text:s/></text:span><text:span text:style-name="T1550">poštovanje</text:span><text:span text:style-name="T1551"><text:s/></text:span><text:span text:style-name="T1552">obaveza</text:span><text:span text:style-name="T1553">,<text:s/></text:span><text:span text:style-name="T1554">zabrana</text:span><text:span text:style-name="T1555"><text:s/></text:span><text:span text:style-name="T1556">i</text:span><text:span text:style-name="T1557"><text:s/></text:span><text:span text:style-name="T1558">ograničenja</text:span><text:span text:style-name="T1559"><text:s/></text:span><text:span text:style-name="T1560">propisanih</text:span><text:span text:style-name="T1561"><text:s/></text:span><text:span text:style-name="T1562">ovim</text:span><text:span text:style-name="T1563"><text:s/></text:span><text:span text:style-name="T1564">zakonom</text:span><text:span text:style-name="T1565">,<text:s/></text:span><text:span text:style-name="T1566">za</text:span><text:span text:style-name="T1567"><text:s/></text:span><text:span text:style-name="T1568">vođenje</text:span><text:span text:style-name="T1569"><text:s/></text:span><text:span text:style-name="T1570">knjiga</text:span><text:span text:style-name="T1571"><text:s/></text:span><text:span text:style-name="T1572">i</text:span><text:span text:style-name="T1573"><text:s/></text:span><text:span text:style-name="T1574">kontakt</text:span><text:span text:style-name="T1575"><text:s/></text:span><text:span text:style-name="T1576">sa</text:span><text:span text:style-name="T1577"><text:s/></text:span><text:span text:style-name="T1578">Agencijom</text:span><text:span text:style-name="T1579"><text:s/>(</text:span><text:span text:style-name="T1580">u</text:span><text:span text:style-name="T1581"><text:s/></text:span><text:span text:style-name="T1582">daljem</text:span><text:span text:style-name="T1583"><text:s/></text:span><text:span text:style-name="T1584">tekstu</text:span><text:span text:style-name="T1585">:<text:s/></text:span><text:span text:style-name="T1586">odgovorno</text:span><text:span text:style-name="T1587"><text:s/></text:span><text:span text:style-name="T1588">lice</text:span><text:span text:style-name="T1589">).</text:span></text:p>
      <text:p text:style-name="P1590"><text:span text:style-name="T1591">Ukoliko</text:span><text:span text:style-name="T1592"><text:s/></text:span><text:span text:style-name="T1593">politička</text:span><text:span text:style-name="T1594"><text:s/></text:span><text:span text:style-name="T1595">stranka</text:span><text:span text:style-name="T1596"><text:s/></text:span><text:span text:style-name="T1597">nije</text:span><text:span text:style-name="T1598"><text:s/></text:span><text:span text:style-name="T1599">obavestila</text:span><text:span text:style-name="T1600"><text:s/></text:span><text:span text:style-name="T1601">Agenciju</text:span><text:span text:style-name="T1602"><text:s/></text:span><text:span text:style-name="T1603">o</text:span><text:span text:style-name="T1604"><text:s/></text:span><text:span text:style-name="T1605">imenovanju</text:span><text:span text:style-name="T1606"><text:s/></text:span><text:span text:style-name="T1607">ili</text:span><text:span text:style-name="T1608"><text:s/></text:span><text:span text:style-name="T1609">promeni</text:span><text:span text:style-name="T1610"><text:s/></text:span><text:span text:style-name="T1611">lica</text:span><text:span text:style-name="T1612"><text:s/></text:span><text:span text:style-name="T1613">iz</text:span><text:span text:style-name="T1614"><text:s/></text:span><text:span text:style-name="T1615">stava</text:span><text:span text:style-name="T1616"><text:s/>2.<text:s/></text:span><text:span text:style-name="T1617">ovog</text:span><text:span text:style-name="T1618"><text:s/></text:span><text:span text:style-name="T1619">člana</text:span><text:span text:style-name="T1620">,<text:s/></text:span><text:span text:style-name="T1621">u</text:span><text:span text:style-name="T1622"><text:s/></text:span><text:span text:style-name="T1623">roku</text:span><text:span text:style-name="T1624"><text:s/></text:span><text:span text:style-name="T1625">od</text:span><text:span text:style-name="T1626"><text:s/></text:span><text:span text:style-name="T1627">tri</text:span><text:span text:style-name="T1628"><text:s/></text:span><text:span text:style-name="T1629">dana</text:span><text:span text:style-name="T1630"><text:s/></text:span><text:span text:style-name="T1631">od</text:span><text:span text:style-name="T1632"><text:s/></text:span><text:span text:style-name="T1633">dana</text:span><text:span text:style-name="T1634"><text:s/></text:span><text:span text:style-name="T1635">imenovanja</text:span><text:span text:style-name="T1636">,<text:s/></text:span><text:span text:style-name="T1637">odnosno</text:span><text:span text:style-name="T1638"><text:s/></text:span><text:span text:style-name="T1639">promene</text:span><text:span text:style-name="T1640">,<text:s/></text:span><text:span text:style-name="T1641">zakonski</text:span><text:span text:style-name="T1642"><text:s/></text:span><text:span text:style-name="T1643">zastupnik</text:span><text:span text:style-name="T1644">,<text:s/></text:span><text:span text:style-name="T1645">upisan</text:span><text:span text:style-name="T1646"><text:s/></text:span><text:span text:style-name="T1647">u</text:span><text:span text:style-name="T1648"><text:s/></text:span><text:span text:style-name="T1649">registar</text:span><text:span text:style-name="T1650"><text:s/></text:span><text:span text:style-name="T1651">političkih</text:span><text:span text:style-name="T1652"><text:s/></text:span><text:span text:style-name="T1653">stranaka</text:span><text:span text:style-name="T1654"><text:s/></text:span><text:span text:style-name="T1655">koje</text:span><text:span text:style-name="T1656"><text:s/></text:span><text:span text:style-name="T1657">vodi</text:span><text:span text:style-name="T1658"><text:s/></text:span><text:span text:style-name="T1659">nadležno</text:span><text:span text:style-name="T1660"><text:s/></text:span><text:span text:style-name="T1661">ministarstvo</text:span><text:span text:style-name="T1662"><text:s/></text:span><text:span text:style-name="T1663">za</text:span><text:span text:style-name="T1664"><text:s/></text:span><text:span text:style-name="T1665">poslove</text:span><text:span text:style-name="T1666"><text:s/></text:span><text:span text:style-name="T1667">državne</text:span><text:span text:style-name="T1668"><text:s/></text:span><text:span text:style-name="T1669">uprave</text:span><text:span text:style-name="T1670">,<text:s/></text:span><text:span text:style-name="T1671">je</text:span><text:span text:style-name="T1672"><text:s/></text:span><text:span text:style-name="T1673">lice</text:span><text:span text:style-name="T1674"><text:s/></text:span><text:span text:style-name="T1675">odgovorno</text:span><text:span text:style-name="T1676"><text:s/></text:span><text:span text:style-name="T1677">za</text:span><text:span text:style-name="T1678"><text:s/></text:span><text:span text:style-name="T1679">finansijsko</text:span><text:span text:style-name="T1680"><text:s/></text:span><text:span text:style-name="T1681">poslovanje</text:span><text:span text:style-name="T1682">,<text:s/></text:span><text:span text:style-name="T1683">podnošenje</text:span><text:span text:style-name="T1684"><text:s/></text:span><text:span text:style-name="T1685">izveštaja</text:span><text:span text:style-name="T1686">,<text:s/></text:span><text:span text:style-name="T1687">poštovanje</text:span><text:span text:style-name="T1688"><text:s/></text:span><text:span text:style-name="T1689">obaveza</text:span><text:span text:style-name="T1690">,<text:s/></text:span><text:span text:style-name="T1691">zabrana</text:span><text:span text:style-name="T1692"><text:s/></text:span><text:span text:style-name="T1693">i</text:span><text:span text:style-name="T1694"><text:s/></text:span><text:span text:style-name="T1695">ograničenja</text:span><text:span text:style-name="T1696"><text:s/></text:span><text:span text:style-name="T1697">propisanih</text:span><text:span text:style-name="T1698"><text:s/></text:span><text:span text:style-name="T1699">ovim</text:span><text:span text:style-name="T1700"><text:s/></text:span><text:span text:style-name="T1701">zakonom</text:span><text:span text:style-name="T1702">,<text:s/></text:span><text:span text:style-name="T1703">za</text:span><text:span text:style-name="T1704"><text:s/></text:span><text:span text:style-name="T1705">vođenje</text:span><text:span text:style-name="T1706"><text:s/></text:span><text:span text:style-name="T1707">knjiga</text:span><text:span text:style-name="T1708"><text:s/></text:span><text:span text:style-name="T1709">i</text:span><text:span text:style-name="T1710"><text:s/></text:span><text:span text:style-name="T1711">kontakt</text:span><text:span text:style-name="T1712"><text:s/></text:span><text:span text:style-name="T1713">sa</text:span><text:span text:style-name="T1714"><text:s/></text:span><text:span text:style-name="T1715">Agencijom</text:span><text:span text:style-name="T1716">.</text:span></text:p>
      <text:p text:style-name="P1717">Ugovorom<text:s/>o<text:s/>obrazovanju<text:s/>koalicije<text:s/>određuje<text:s/>se<text:s/>politička<text:s/>stranka<text:s/>i<text:s/>odgovorno<text:s/>lice<text:s/>za<text:s/>finansijsko<text:s/>poslovanje,<text:s/>podnošenje<text:s/>izveštaja,<text:s/>poštovanje<text:s/>obaveza,<text:s/>zabrana<text:s/>i<text:s/>ograničenja<text:s/>propisanih<text:s/>ovim<text:s/>zakonom,<text:s/>za<text:s/>vođenje<text:s/>knjiga<text:s/>i<text:s/>kontakt<text:s/>sa<text:s/>Agencijom.</text:p>
      <text:soft-page-break/>
      <text:p text:style-name="P1718"><text:span text:style-name="T1719">Ugovorom</text:span><text:span text:style-name="T1720"><text:s/></text:span><text:span text:style-name="T1721">o</text:span><text:span text:style-name="T1722"><text:s/></text:span><text:span text:style-name="T1723">obrazovanju</text:span><text:span text:style-name="T1724"><text:s/></text:span><text:span text:style-name="T1725">grupe</text:span><text:span text:style-name="T1726"><text:s/></text:span><text:span text:style-name="T1727">građana</text:span><text:span text:style-name="T1728"><text:s/></text:span><text:span text:style-name="T1729">mora</text:span><text:span text:style-name="T1730"><text:s/></text:span><text:span text:style-name="T1731">biti</text:span><text:span text:style-name="T1732"><text:s/></text:span><text:span text:style-name="T1733">određeno</text:span><text:span text:style-name="T1734"><text:s/></text:span><text:span text:style-name="T1735">odgovorno</text:span><text:span text:style-name="T1736"><text:s/></text:span><text:span text:style-name="T1737">lice</text:span><text:span text:style-name="T1738"><text:s/></text:span><text:span text:style-name="T1739">za</text:span><text:span text:style-name="T1740"><text:s/></text:span><text:span text:style-name="T1741">zastupanje</text:span><text:span text:style-name="T1742"><text:s/></text:span><text:span text:style-name="T1743">grupe</text:span><text:span text:style-name="T1744"><text:s/></text:span><text:span text:style-name="T1745">građana</text:span><text:span text:style-name="T1746">,<text:s/></text:span><text:span text:style-name="T1747">odnosno</text:span><text:span text:style-name="T1748"><text:s/></text:span><text:span text:style-name="T1749">odgovorno</text:span><text:span text:style-name="T1750"><text:s/></text:span><text:span text:style-name="T1751">lice</text:span><text:span text:style-name="T1752"><text:s/></text:span><text:span text:style-name="T1753">iz</text:span><text:span text:style-name="T1754"><text:s/></text:span><text:span text:style-name="T1755">stava</text:span><text:span text:style-name="T1756"><text:s/>2.<text:s/></text:span><text:span text:style-name="T1757">ovog</text:span><text:span text:style-name="T1758"><text:s/></text:span><text:span text:style-name="T1759">člana</text:span><text:span text:style-name="T1760">,<text:s/></text:span><text:span text:style-name="T1761">i</text:span><text:span text:style-name="T1762"><text:s/></text:span><text:span text:style-name="T1763">na</text:span><text:span text:style-name="T1764"><text:s/></text:span><text:span text:style-name="T1765">njega</text:span><text:span text:style-name="T1766"><text:s/></text:span><text:span text:style-name="T1767">se</text:span><text:span text:style-name="T1768"><text:s/></text:span><text:span text:style-name="T1769">primenjuju</text:span><text:span text:style-name="T1770"><text:s/></text:span><text:span text:style-name="T1771">pravila</text:span><text:span text:style-name="T1772"><text:s/></text:span><text:span text:style-name="T1773">o</text:span><text:span text:style-name="T1774"><text:s/></text:span><text:span text:style-name="T1775">odgovornosti</text:span><text:span text:style-name="T1776"><text:s/></text:span><text:span text:style-name="T1777">fizičkog</text:span><text:span text:style-name="T1778"><text:s/></text:span><text:span text:style-name="T1779">lica</text:span><text:span text:style-name="T1780"><text:s/></text:span><text:span text:style-name="T1781">u</text:span><text:span text:style-name="T1782"><text:s/></text:span><text:span text:style-name="T1783">smislu</text:span><text:span text:style-name="T1784"><text:s/></text:span><text:span text:style-name="T1785">zakona</text:span><text:span text:style-name="T1786"><text:s/></text:span><text:span text:style-name="T1787">o</text:span><text:span text:style-name="T1788"><text:s/></text:span><text:span text:style-name="T1789">prekršajima</text:span><text:span text:style-name="T1790">.</text:span></text:p>
      <text:p text:style-name="P1791"><text:span text:style-name="T1792">Koalicije</text:span><text:span text:style-name="T1793"><text:s/></text:span><text:span text:style-name="T1794">i</text:span><text:span text:style-name="T1795"><text:s/></text:span><text:span text:style-name="T1796">grupe</text:span><text:span text:style-name="T1797"><text:s/></text:span><text:span text:style-name="T1798">građana</text:span><text:span text:style-name="T1799"><text:s/></text:span><text:span text:style-name="T1800">su</text:span><text:span text:style-name="T1801"><text:s/></text:span><text:span text:style-name="T1802">dužne</text:span><text:span text:style-name="T1803"><text:s/></text:span><text:span text:style-name="T1804">da</text:span><text:span text:style-name="T1805"><text:s/></text:span><text:span text:style-name="T1806">Agenciju</text:span><text:span text:style-name="T1807"><text:s/></text:span><text:span text:style-name="T1808">obaveštavaju</text:span><text:span text:style-name="T1809"><text:s/></text:span><text:span text:style-name="T1810">o</text:span><text:span text:style-name="T1811"><text:s/></text:span><text:span text:style-name="T1812">imenovanju</text:span><text:span text:style-name="T1813"><text:s/></text:span><text:span text:style-name="T1814">ili</text:span><text:span text:style-name="T1815"><text:s/></text:span><text:span text:style-name="T1816">promeni</text:span><text:span text:style-name="T1817"><text:s/></text:span><text:span text:style-name="T1818">odgovornog</text:span><text:span text:style-name="T1819"><text:s/></text:span><text:span text:style-name="T1820">lica</text:span><text:span text:style-name="T1821">,<text:s/></text:span><text:span text:style-name="T1822">u</text:span><text:span text:style-name="T1823"><text:s/></text:span><text:span text:style-name="T1824">roku</text:span><text:span text:style-name="T1825"><text:s/></text:span><text:span text:style-name="T1826">od</text:span><text:span text:style-name="T1827"><text:s/></text:span><text:span text:style-name="T1828">tri</text:span><text:span text:style-name="T1829"><text:s/></text:span><text:span text:style-name="T1830">dana</text:span><text:span text:style-name="T1831"><text:s/></text:span><text:span text:style-name="T1832">od</text:span><text:span text:style-name="T1833"><text:s/></text:span><text:span text:style-name="T1834">dana</text:span><text:span text:style-name="T1835"><text:s/></text:span><text:span text:style-name="T1836">njegovog</text:span><text:span text:style-name="T1837"><text:s/></text:span><text:span text:style-name="T1838">imenovanja</text:span><text:span text:style-name="T1839">,<text:s/></text:span><text:span text:style-name="T1840">odnosno</text:span><text:span text:style-name="T1841"><text:s/></text:span><text:span text:style-name="T1842">promene</text:span><text:span text:style-name="T1843">.<text:s/></text:span></text:p>
      <text:p text:style-name="P1844"><text:span text:style-name="T1845">Odgovorno</text:span><text:span text:style-name="T1846"><text:s/></text:span><text:span text:style-name="T1847">lice</text:span><text:span text:style-name="T1848"><text:s/></text:span><text:span text:style-name="T1849">potpisuje</text:span><text:span text:style-name="T1850"><text:s/></text:span><text:span text:style-name="T1851">sve</text:span><text:span text:style-name="T1852"><text:s/></text:span><text:span text:style-name="T1853">finansijske</text:span><text:span text:style-name="T1854"><text:s/></text:span><text:span text:style-name="T1855">izveštaje</text:span><text:span text:style-name="T1856"><text:s/></text:span><text:span text:style-name="T1857">političkog</text:span><text:span text:style-name="T1858"><text:s/></text:span><text:span text:style-name="T1859">subjekta</text:span><text:span text:style-name="T1860"><text:s/></text:span><text:span text:style-name="T1861">i</text:span><text:span text:style-name="T1862"><text:s/></text:span><text:span text:style-name="T1863">odgovorno</text:span><text:span text:style-name="T1864"><text:s/></text:span><text:span text:style-name="T1865">je</text:span><text:span text:style-name="T1866"><text:s/></text:span><text:span text:style-name="T1867">za</text:span><text:span text:style-name="T1868"><text:s/></text:span><text:span text:style-name="T1869">vođenje</text:span><text:span text:style-name="T1870"><text:s/></text:span><text:span text:style-name="T1871">evidencije</text:span><text:span text:style-name="T1872"><text:s/></text:span><text:span text:style-name="T1873">u</text:span><text:span text:style-name="T1874"><text:s/></text:span><text:span text:style-name="T1875">vezi</text:span><text:span text:style-name="T1876"><text:s/></text:span><text:span text:style-name="T1877">sa</text:span><text:span text:style-name="T1878"><text:s/></text:span><text:span text:style-name="T1879">finansiranjem</text:span><text:span text:style-name="T1880"><text:s/></text:span><text:span text:style-name="T1881">političkog</text:span><text:span text:style-name="T1882"><text:s/></text:span><text:span text:style-name="T1883">subjekta</text:span><text:span text:style-name="T1884">.</text:span></text:p>
      <text:p text:style-name="P1885">Na<text:s/>zahtev<text:s/>Agencije<text:s/>odgovorno<text:s/>lice<text:s/>je<text:s/>dužno<text:s/>da<text:s/>dostavi<text:s/>knjigovodstvene<text:s/>podatke<text:s/>iz<text:s/>člana<text:s/>27.<text:s/>ovog<text:s/>zakona<text:s/>na<text:s/>uvid<text:s/>i<text:s/>u<text:s/>toku<text:s/>finansijske<text:s/>godine.<text:s/></text:p>
      <text:p text:style-name="P1886">Politički<text:s/>subjekat<text:s/>čuva<text:s/>izveštaje<text:s/>iz<text:s/>čl. 28.<text:s/>i<text:s/>29.<text:s/>ovog<text:s/>zakona<text:s/>najmanje<text:s/>šest<text:s/>godina<text:s/>od<text:s/>dana<text:s/>podnošenja<text:s/>Agenciji.</text:p>
      <text:p text:style-name="CLAN"><text:bookmark-start text:name="str_37"/><text:bookmark-end text:name="str_37"/>Ovlašćenja<text:s/>Agencije<text:s/>i<text:s/>kontrola<text:s/>finansiranja</text:p>
      <text:p text:style-name="P1887"><text:bookmark-start text:name="clan_32"/><text:bookmark-end text:name="clan_32"/>Član<text:s/>32.</text:p>
      <text:p text:style-name="P1888">U<text:s/>obavljanju<text:s/>poslova<text:s/>propisanih<text:s/>ovim<text:s/>zakonom,<text:s/>Agencija<text:s/>ima<text:s/>pravo<text:s/>neposrednog<text:s/>i<text:s/>neometanog<text:s/>pristupa<text:s/>knjigovodstvenoj<text:s/>evidenciji<text:s/>i<text:s/>dokumentaciji<text:s/>i<text:s/>finansijskim<text:s/>izveštajima<text:s/>političkog<text:s/>subjekta,<text:s/>kao<text:s/>i<text:s/>da<text:s/>angažuje<text:s/>odgovarajuće<text:s/>stručnjake<text:s/>i<text:s/>institucije.<text:s/>Agencija<text:s/>ima<text:s/>i<text:s/>pravo<text:s/>na<text:s/>neposredan<text:s/>i<text:s/>neometan<text:s/>pristup<text:s/>knjigovodstvenoj<text:s/>evidenciji<text:s/>i<text:s/>dokumentaciji<text:s/>zadužbine<text:s/>ili<text:s/>fondacije<text:s/>čiji<text:s/>je<text:s/>osnivač<text:s/>politička<text:s/>stranka.</text:p>
      <text:p text:style-name="P1889">Politički<text:s/>subjekat<text:s/>je<text:s/>dužan<text:s/>da<text:s/>na<text:s/>zahtev<text:s/>Agencije,<text:s/>u<text:s/>roku<text:s/>koji<text:s/>odredi<text:s/>Agencija,<text:s/>koji<text:s/>ne<text:s/>može<text:s/>biti<text:s/>duži<text:s/>od<text:s/>15<text:s/>dana,<text:s/>dostavi<text:s/>sva<text:s/>dokumenta<text:s/>i<text:s/>informacije<text:s/>koje<text:s/>su<text:s/>Agenciji<text:s/>potrebne<text:s/>za<text:s/>obavljanje<text:s/>poslova<text:s/>propisanih<text:s/>ovim<text:s/>zakonom.</text:p>
      <text:p text:style-name="P1890">U<text:s/>toku<text:s/>izborne<text:s/>kampanje<text:s/>politički<text:s/>subjekat<text:s/>je<text:s/>dužan<text:s/>da<text:s/>na<text:s/>zahtev<text:s/>i<text:s/>u<text:s/>roku<text:s/>koji<text:s/>odredi<text:s/>Agencija,<text:s/>koji<text:s/>ne<text:s/>može<text:s/>biti<text:s/>duži<text:s/>od<text:s/>tri<text:s/>dana,<text:s/>dostavi<text:s/>podatke<text:s/>koje<text:s/>su<text:s/>Agenciji<text:s/>potrebne<text:s/>za<text:s/>obavljanje<text:s/>poslova<text:s/>propisanih<text:s/>ovim<text:s/>zakonom.</text:p>
      <text:p text:style-name="P1891">Organi<text:s/>Republike<text:s/>Srbije,<text:s/>autonomne<text:s/>pokrajine<text:s/>i<text:s/>jedinice<text:s/>lokalne<text:s/>samouprave,<text:s/>banke,<text:s/>kao<text:s/>i<text:s/>pravna<text:s/>i<text:s/>fizička<text:s/>lica<text:s/>koja<text:s/>finansiraju<text:s/>političke<text:s/>subjekte,<text:s/>odnosno<text:s/>koja<text:s/>su<text:s/>u<text:s/>njihovo<text:s/>ime<text:s/>i<text:s/>za<text:s/>njihov<text:s/>račun<text:s/>obavila<text:s/>određenu<text:s/>uslugu,<text:s/>dužni<text:s/>su<text:s/>da,<text:s/>na<text:s/>zahtev<text:s/>Agencije<text:s/>i<text:s/>u<text:s/>roku<text:s/>koji<text:s/>ne<text:s/>može<text:s/>biti<text:s/>duži<text:s/>od<text:s/>15<text:s/>dana<text:s/>od<text:s/>dana<text:s/>prijema<text:s/>zahteva,<text:s/>a<text:s/>u<text:s/>toku<text:s/>izborne<text:s/>kampanje<text:s/>ne<text:s/>može<text:s/>biti<text:s/>duži<text:s/>od<text:s/>tri<text:s/>dana,<text:s/>dostave<text:s/>sve<text:s/>podatke<text:s/>koji<text:s/>su<text:s/>Agenciji<text:s/>potrebni<text:s/>za<text:s/>obavljanje<text:s/>poslova<text:s/>propisanih<text:s/>ovim<text:s/>zakonom.</text:p>
      <text:p text:style-name="P1892">U<text:s/>pogledu<text:s/>obaveze<text:s/>dostave<text:s/>podataka<text:s/>utvrđene<text:s/>u<text:s/>stavu<text:s/>4.<text:s/>ovog<text:s/>člana<text:s/>ne<text:s/>primenjuju<text:s/>se<text:s/>zabrane<text:s/>i<text:s/>ograničenja<text:s/>utvrđene<text:s/>drugim<text:s/>propisima.</text:p>
      <text:p text:style-name="CLAN">Član<text:s/>33.</text:p>
      <text:p text:style-name="P1893">Kontrolu<text:s/>izveštaja<text:s/>političkih<text:s/>subjekata<text:s/>iz<text:s/>čl. 28.<text:s/>i<text:s/>29.<text:s/>ovog<text:s/>zakona<text:s/>vrši<text:s/>Agencija<text:s/>prema<text:s/>planu<text:s/>kontrole<text:s/>koji<text:s/>donosi<text:s/>Agencija.</text:p>
      <text:p text:style-name="P1894">Plan<text:s/>kontrole<text:s/>godišnjih<text:s/>izveštaja<text:s/>o<text:s/>finansiranju<text:s/>političkih<text:s/>subjekata<text:s/>objavljuje<text:s/>se<text:s/>na<text:s/>veb-sajtu<text:s/>Agencije<text:s/>do<text:s/>15.<text:s/>marta<text:s/>tekuće<text:s/>godine,<text:s/>a<text:s/>plan<text:s/>kontrole<text:s/>izveštaja<text:s/>o<text:s/>troškovima<text:s/>izborne<text:s/>kampanje<text:s/>objavljuje<text:s/>se<text:s/>na<text:s/>veb-sajtu<text:s/>Agencije<text:s/>pet<text:s/>dana<text:s/>od<text:s/>dana<text:s/>raspisivanja<text:s/>izbora.</text:p>
      <text:p text:style-name="P1895">Plan<text:s/>kontrole<text:s/>može<text:s/>biti<text:s/>izmenjen<text:s/>ili<text:s/>dopunjen<text:s/>i<text:s/>isti<text:s/>se<text:s/>objavljuje<text:s/>na<text:s/>veb-sajtu<text:s/>Agencije<text:s/>u<text:s/>roku<text:s/>od<text:s/>tri<text:s/>dana<text:s/>od<text:s/>dana<text:s/>izmene<text:s/>ili<text:s/>dopuna.</text:p>
      <text:p text:style-name="P1896">O<text:s/>rezultatima<text:s/>kontrole<text:s/>godišnjeg<text:s/>izveštaja<text:s/>o<text:s/>finansiranju<text:s/>političkog<text:s/>subjekta<text:s/>Agencija<text:s/>sačinjava<text:s/>izveštaj,<text:s/>koji<text:s/>se<text:s/>objavljuje<text:s/>na<text:s/>veb-sajtu<text:s/>Agencije<text:s/>do<text:s/>1.<text:s/>februara<text:s/>naredne<text:s/>godine.</text:p>
      <text:soft-page-break/>
      <text:p text:style-name="P1897">O<text:s/>rezultatima<text:s/>kontrole<text:s/>konačnih<text:s/>izveštaja<text:s/>o<text:s/>troškovima<text:s/>izborne<text:s/>kampanje,<text:s/>koji<text:s/>sadrži<text:s/>i<text:s/>kontrolu<text:s/>preliminarnih<text:s/>izveštaja<text:s/>političkog<text:s/>subjekta,<text:s/>Agencija<text:s/>sačinjava<text:s/>izveštaj,<text:s/>koji<text:s/>se<text:s/>objavljuje<text:s/>na<text:s/>veb-sajtu<text:s/>Agencije<text:s/>najkasnije<text:s/>do<text:s/>120<text:s/>dana<text:s/>od<text:s/>dana<text:s/>isteka<text:s/>roka<text:s/>za<text:s/>podnošenje<text:s/>konačnog<text:s/>izveštaja<text:s/>o<text:s/>troškovima<text:s/>izborne<text:s/>kampanje.</text:p>
      <text:p text:style-name="CLAN"><text:bookmark-start text:name="str_38"/><text:bookmark-end text:name="str_38"/>Obezbeđivanje<text:s/>sredstava<text:s/>potrebnih<text:s/>za<text:s/>obavljanje<text:s/>poslova<text:s/>kontrole</text:p>
      <text:p text:style-name="CLAN"><text:bookmark-start text:name="clan_33"/><text:bookmark-end text:name="clan_33"/>Član<text:s/>34.</text:p>
      <text:p text:style-name="P1898">Sredstva<text:s/>za<text:s/>obavljanje<text:s/>poslova<text:s/>kontrole<text:s/>troškova<text:s/>izborne<text:s/>kampanje<text:s/>za<text:s/>izbore<text:s/>za<text:s/>predsednika<text:s/>Republike,<text:s/>izbore<text:s/>za<text:s/>narodne<text:s/>poslanike,<text:s/>poslanike<text:s/>i<text:s/>odbornike,<text:s/>obezbeđuju<text:s/>se<text:s/>Agenciji<text:s/>u<text:s/>budžetu<text:s/>Republike<text:s/>Srbije.</text:p>
      <text:p text:style-name="P1899">Za<text:s/>namenu<text:s/>iz<text:s/>stava<text:s/>1.<text:s/>ovog<text:s/>člana,<text:s/>u<text:s/>budžetu<text:s/>Republike<text:s/>Srbije<text:s/>obezbeđuju<text:s/>se<text:s/>sredstva<text:s/>u<text:s/>iznosu<text:s/>ne<text:s/>manjem<text:s/>od<text:s/>1%<text:s/>ako<text:s/>su<text:s/>u<text:s/>pitanju<text:s/>izbori<text:s/>za<text:s/>predsednika<text:s/>Republike<text:s/>i<text:s/>narodne<text:s/>poslanike, 0,5%<text:s/>ako<text:s/>su<text:s/>u<text:s/>pitanju<text:s/>izbori<text:s/>za<text:s/>poslanike<text:s/>i<text:s/>odbornike<text:s/>u<text:s/>skupštini<text:s/>grada,<text:s/>odnosno<text:s/>0,25%<text:s/>ako<text:s/>su<text:s/>u<text:s/>pitanju<text:s/>izbori<text:s/>za<text:s/>odbornike<text:s/>u<text:s/>skupštinama<text:s/>opština,<text:s/>od<text:s/>ukupnog<text:s/>iznosa<text:s/>sredstava<text:s/>koji<text:s/>se<text:s/>iz<text:s/>budžeta<text:s/>Republike<text:s/>Srbije<text:s/>izdvaja<text:s/>za<text:s/>izbornu<text:s/>kampanju<text:s/>za<text:s/>izbore<text:s/>za<text:s/>narodne<text:s/>poslanike.</text:p>
      <text:p text:style-name="P1900">Ako<text:s/>se<text:s/>u<text:s/>jednoj<text:s/>kalendarskoj<text:s/>godini<text:s/>održava<text:s/>više<text:s/>izbora,<text:s/>procenat<text:s/>iz<text:s/>stava<text:s/>2.<text:s/>ovog<text:s/>člana<text:s/>primenjuje<text:s/>se<text:s/>za<text:s/>svake<text:s/>izbore.<text:s/></text:p>
      <text:p text:style-name="CLAN"><text:bookmark-start text:name="str_39"/><text:bookmark-end text:name="str_39"/>Revizija<text:s/>od<text:s/>strane<text:s/>državne<text:s/>revizorske<text:s/>institucije</text:p>
      <text:p text:style-name="P1901"><text:bookmark-start text:name="clan_34"/><text:bookmark-start text:name="str_40"/><text:bookmark-end text:name="clan_34"/><text:bookmark-end text:name="str_40"/>Član<text:s/>35.</text:p>
      <text:p text:style-name="P1902"><text:span text:style-name="T1903">Program</text:span><text:span text:style-name="T1904"><text:s/></text:span><text:span text:style-name="T1905">revizije</text:span><text:span text:style-name="T1906"><text:s/></text:span><text:span text:style-name="T1907">Državne</text:span><text:span text:style-name="T1908"><text:s/></text:span><text:span text:style-name="T1909">revizorske</text:span><text:span text:style-name="T1910"><text:s/></text:span><text:span text:style-name="T1911">institucije</text:span><text:span text:style-name="T1912"><text:s/></text:span><text:span text:style-name="T1913">svake</text:span><text:span text:style-name="T1914"><text:s/></text:span><text:span text:style-name="T1915">godine</text:span><text:span text:style-name="T1916"><text:s/></text:span><text:span text:style-name="T1917">obuhvata</text:span><text:span text:style-name="T1918"><text:s/></text:span><text:span text:style-name="T1919">odgovarajući</text:span><text:span text:style-name="T1920"><text:s/></text:span><text:span text:style-name="T1921">broj</text:span><text:span text:style-name="T1922"><text:s/></text:span><text:span text:style-name="T1923">političkih</text:span><text:span text:style-name="T1924"><text:s/></text:span><text:span text:style-name="T1925">subjekata</text:span><text:span text:style-name="T1926"><text:s/></text:span><text:span text:style-name="T1927">koji</text:span><text:span text:style-name="T1928"><text:s/></text:span><text:span text:style-name="T1929">imaju</text:span><text:span text:style-name="T1930"><text:s/></text:span><text:span text:style-name="T1931">predstavnike</text:span><text:span text:style-name="T1932"><text:s/></text:span><text:span text:style-name="T1933">u</text:span><text:span text:style-name="T1934"><text:s/></text:span><text:span text:style-name="T1935">Narodnoj</text:span><text:span text:style-name="T1936"><text:s/></text:span><text:span text:style-name="T1937">skupštini</text:span><text:span text:style-name="T1938">.</text:span><text:span text:style-name="T1939"><text:s/></text:span></text:p>
      <text:p text:style-name="P1940">Prilikom<text:s/>određivanja<text:s/>političkih<text:s/>subjekata<text:s/>koji<text:s/>će<text:s/>biti<text:s/>obuhvaćeni<text:s/>programom<text:s/>revizije<text:s/>Državna<text:s/>revizorska<text:s/>institucija<text:s/>će<text:s/>uzeti<text:s/>u<text:s/>obzir<text:s/>visinu<text:s/>sredstva<text:s/>koja<text:s/>politički<text:s/>subjekat<text:s/>dobija<text:s/>iz<text:s/>javnih<text:s/>izvora<text:s/>i<text:s/>učestalost<text:s/>prethodnih<text:s/>revizija.</text:p>
      <text:p text:style-name="P1941">Agencija<text:s/>nakon<text:s/>obavljene<text:s/>kontrole<text:s/>finansijskih<text:s/>izveštaja<text:s/>političkog<text:s/>subjekta,<text:s/>može<text:s/>uputiti<text:s/>Državnoj<text:s/>revizorskoj<text:s/>instituciji<text:s/>zahtev<text:s/>za<text:s/>obavljanje<text:s/>revizije<text:s/>tih<text:s/>izveštaja,<text:s/>u<text:s/>skladu<text:s/>sa<text:s/>zakonom<text:s/>kojim<text:s/>se<text:s/>uređuje<text:s/>nadležnost<text:s/>Državne<text:s/>revizorske<text:s/>institucije.</text:p>
      <text:p text:style-name="CLAN">Član<text:s/>36.</text:p>
      <text:p text:style-name="P1942">Godišnji<text:s/>plan<text:s/>poreske<text:s/>kontrole,<text:s/>koji<text:s/>se<text:s/>donosi<text:s/>u<text:s/>skladu<text:s/>sa<text:s/>zakonom<text:s/>kojim<text:s/>se<text:s/>uređuju<text:s/>poreski<text:s/>postupak<text:s/>i<text:s/>poreska<text:s/>administracija,<text:s/>obuhvata<text:s/>kontrolu<text:s/>davaoca<text:s/>finansijskih<text:s/>sredstava,<text:s/>odnosno<text:s/>roba<text:s/>i<text:s/>usluga<text:s/>političkim<text:s/>subjektima.</text:p>
      <text:p text:style-name="P1943">Izbor<text:s/>davaoca<text:s/>finansijskih<text:s/>sredstava,<text:s/>odnosno<text:s/>roba<text:s/>i<text:s/>usluga<text:s/>iz<text:s/>stava<text:s/>1.<text:s/>ovog<text:s/>člana<text:s/>vrši<text:s/>se<text:s/>na<text:s/>osnovu<text:s/>izveštaja<text:s/>Agencije.</text:p>
      <text:p text:style-name="GLAVA">VI.<text:s/>POSTUPANjE<text:s/>I<text:s/>ODLUČIVANjE<text:s/>U<text:s/>SLUČAJU<text:s/>POVREDE<text:s/>ZAKONA</text:p>
      <text:p text:style-name="CLAN"><text:bookmark-start text:name="str_41"/><text:bookmark-end text:name="str_41"/>Postupak</text:p>
      <text:p text:style-name="CLAN"><text:bookmark-start text:name="clan_35"/><text:bookmark-end text:name="clan_35"/>Član<text:s/>37.</text:p>
      <text:p text:style-name="P1944">Postupak<text:s/>u<text:s/>kome<text:s/>se<text:s/>odlučuje<text:s/>da<text:s/>li<text:s/>postoji<text:s/>povreda<text:s/>ovog<text:s/>zakona<text:s/>i<text:s/>izriču<text:s/>mere<text:s/>u<text:s/>skladu<text:s/>sa<text:s/>ovim<text:s/>zakonom,<text:s/>pokreće<text:s/>i<text:s/>vodi<text:s/>Agencija<text:s/>po<text:s/>službenoj<text:s/>dužnosti<text:s/>i<text:s/>na<text:s/>osnovu<text:s/>prijave<text:s/>fizičkog<text:s/>ili<text:s/>pravnog<text:s/>lica.</text:p>
      <text:p text:style-name="P1945">Postupak<text:s/>u<text:s/>kome<text:s/>se<text:s/>odlučuje<text:s/>da<text:s/>li<text:s/>postoji<text:s/>povreda<text:s/>ovog<text:s/>zakona<text:s/>u<text:s/>izbornoj<text:s/>kampanji<text:s/>može<text:s/>se<text:s/>pokrenuti<text:s/>po<text:s/>službenoj<text:s/>dužnosti,<text:s/>po<text:s/>prijavi<text:s/>lica<text:s/>iz<text:s/>stava<text:s/>1.<text:s/>ovog<text:s/>člana,<text:s/>kao<text:s/>i<text:s/>na<text:s/>osnovu<text:s/>prijave<text:s/>političke<text:s/>stranke,<text:s/>koalicije<text:s/>političkih<text:s/>stranaka<text:s/>ili<text:s/>grupe<text:s/>građana<text:s/>koja<text:s/>je<text:s/>podnosilac<text:s/>proglašene<text:s/>izborne<text:s/>liste,<text:s/>odnosno<text:s/>predlagač<text:s/>kandidata<text:s/>na<text:s/>izborima.</text:p>
      <text:soft-page-break/>
      <text:p text:style-name="P1946">O<text:s/>pokretanju<text:s/>postupka<text:s/>iz<text:s/>stava<text:s/>1.<text:s/>ovog<text:s/>člana<text:s/>Agencija<text:s/>obaveštava<text:s/>političkog<text:s/>subjekta<text:s/>protiv<text:s/>kojeg<text:s/>je<text:s/>postupak<text:s/>pokrenut,<text:s/>a<text:s/>o<text:s/>postupku<text:s/>iz<text:s/>stava<text:s/>2.<text:s/>ovog<text:s/>člana<text:s/>obaveštava<text:s/>političkog<text:s/>subjekta<text:s/>protiv<text:s/>koga<text:s/>je<text:s/>postupak<text:s/>pokrenut<text:s/>u<text:s/>roku<text:s/>od<text:s/>24<text:s/>časa<text:s/>od<text:s/>prijema<text:s/>prijave.<text:s/></text:p>
      <text:p text:style-name="P1947">Agencija<text:s/>može<text:s/>da<text:s/>pozove<text:s/>odgovorno<text:s/>lice,<text:s/>kao<text:s/>i<text:s/>lice<text:s/>na<text:s/>osnovu<text:s/>čije<text:s/>prijave<text:s/>je<text:s/>pokrenut<text:s/>postupak,<text:s/>radi<text:s/>pribavljanja<text:s/>informacija,<text:s/>kao<text:s/>i<text:s/>da<text:s/>traži<text:s/>dostavljanje<text:s/>potrebnih<text:s/>podataka<text:s/>u<text:s/>cilju<text:s/>odlučivanja<text:s/>o<text:s/>postojanju<text:s/>povrede<text:s/>ovog<text:s/>zakona.<text:s/></text:p>
      <text:p text:style-name="P1948">Agencija<text:s/>je<text:s/>dužna<text:s/>da<text:s/>po<text:s/>prijavi<text:s/>koja<text:s/>se<text:s/>odnosi<text:s/>na<text:s/>povredu<text:s/>ovog<text:s/>zakona<text:s/>u<text:s/>izbornoj<text:s/>kampanji,<text:s/>u<text:s/>roku<text:s/>od<text:s/>pet<text:s/>dana<text:s/>od<text:s/>dana<text:s/>prijema<text:s/>potvrde<text:s/>da<text:s/>je<text:s/>politički<text:s/>subjekt<text:s/>obavešten<text:s/>o<text:s/>prijavi<text:s/>iz<text:s/>stava<text:s/>2.<text:s/>ovog<text:s/>člana<text:s/>i<text:s/>ako<text:s/>su<text:s/>traženi,<text:s/>nakon<text:s/>isteka<text:s/>roka<text:s/>za<text:s/>dostavu<text:s/>podataka<text:s/>iz<text:s/>člana<text:s/>32.<text:s/>st. 3.<text:s/>i<text:s/>4.<text:s/>ovog<text:s/>zakona,<text:s/>donese<text:s/>rešenje<text:s/>kojim<text:s/>se<text:s/>utvrđuje<text:s/>da<text:s/>je<text:s/>ili<text:s/>da<text:s/>nije<text:s/>došlo<text:s/>do<text:s/>povrede<text:s/>ovog<text:s/>zakona<text:s/>u<text:s/>izbornoj<text:s/>kampanji.</text:p>
      <text:p text:style-name="P1949">Agencija<text:s/>je<text:s/>dužna<text:s/>da<text:s/>rešenje<text:s/>iz<text:s/>stava<text:s/>5.<text:s/>ovog<text:s/>člana<text:s/>objavi<text:s/>na<text:s/>svom<text:s/>veb-sajtu<text:s/>u<text:s/>roku<text:s/>od<text:s/>24<text:s/>časa<text:s/>od<text:s/>donošenja.</text:p>
      <text:p text:style-name="CLAN"><text:bookmark-start text:name="str_42"/><text:bookmark-end text:name="str_42"/>Shodna<text:s/>primena<text:s/>propisa</text:p>
      <text:p text:style-name="CLAN"><text:bookmark-start text:name="clan_36"/><text:bookmark-end text:name="clan_36"/>Član<text:s/>38.</text:p>
      <text:p text:style-name="P1950">U<text:s/>postupku<text:s/>iz<text:s/>člana<text:s/>37.<text:s/>ovog<text:s/>zakona,<text:s/>koji<text:s/>nije<text:s/>uređen<text:s/>ovim<text:s/>zakonom,<text:s/>shodno<text:s/>se<text:s/>primenjuju<text:s/>odredbe<text:s/>zakona<text:s/>koji<text:s/>uređuje<text:s/>opšti<text:s/>upravni<text:s/>postupak.</text:p>
      <text:p text:style-name="CLAN"><text:bookmark-start text:name="str_43"/><text:bookmark-end text:name="str_43"/>Mera</text:p>
      <text:p text:style-name="CLAN"><text:bookmark-start text:name="clan_37"/><text:bookmark-end text:name="clan_37"/>Član<text:s/>39.</text:p>
      <text:p text:style-name="P1951">Agencija<text:s/>izriče<text:s/>meru<text:s/>upozorenja<text:s/>političkom<text:s/>subjektu<text:s/>ukoliko<text:s/>u<text:s/>postupku<text:s/>kontrole<text:s/>utvrdi<text:s/>nedostatke<text:s/>koji<text:s/>se<text:s/>mogu<text:s/>otkloniti.</text:p>
      <text:p text:style-name="P1952">Ukoliko<text:s/>politički<text:s/>subjekat<text:s/>ne<text:s/>postupi<text:s/>po<text:s/>meri<text:s/>upozorenja,<text:s/>do<text:s/>isteka<text:s/>roka<text:s/>koji<text:s/>je<text:s/>u<text:s/>odluci<text:s/>određen,<text:s/>Agencija<text:s/>podnosi<text:s/>zahtev<text:s/>za<text:s/>pokretanje<text:s/>prekršajnog<text:s/>postupka.</text:p>
      <text:p text:style-name="GLAVA"><text:bookmark-start text:name="str_44"/><text:bookmark-end text:name="str_44"/>VII.<text:s/>KAZNENE<text:s/>ODREDBE</text:p>
      <text:p text:style-name="CLAN"><text:bookmark-start text:name="str_45"/><text:bookmark-end text:name="str_45"/>Krivično<text:s/>delo</text:p>
      <text:p text:style-name="CLAN"><text:bookmark-start text:name="clan_38"/><text:bookmark-end text:name="clan_38"/>Član<text:s/>40.</text:p>
      <text:p text:style-name="P1953">Ko<text:s/>daje,<text:s/>odnosno<text:s/>u<text:s/>ime<text:s/>i<text:s/>za<text:s/>račun<text:s/>političkog<text:s/>subjekta<text:s/>pribavi<text:s/>sredstva<text:s/>za<text:s/>finansiranje<text:s/>političkog<text:s/>subjekta<text:s/>protivno<text:s/>odredbama<text:s/>ovog<text:s/>zakona<text:s/>u<text:s/>nameri<text:s/>da<text:s/>prikrije<text:s/>izvor<text:s/>finansiranja<text:s/>ili<text:s/>iznos<text:s/>prikupljenih<text:s/>sredstava<text:s/>političkog<text:s/>subjekta,<text:s/>kazniće<text:s/>se<text:s/>zatvorom<text:s/>od<text:s/>tri<text:s/>meseca<text:s/>do<text:s/>tri<text:s/>godine.</text:p>
      <text:p text:style-name="P1954">Ako<text:s/>su<text:s/>izvršenjem<text:s/>dela<text:s/>iz<text:s/>stava<text:s/>1.<text:s/>ovog<text:s/>člana<text:s/>data<text:s/>ili<text:s/>primljena<text:s/>sredstva<text:s/>u<text:s/>iznosu<text:s/>koji<text:s/>prelazi<text:s/>milion<text:s/>i<text:s/>petstotina<text:s/>hiljada<text:s/>dinara,<text:s/>učinilac<text:s/>će<text:s/>se<text:s/>kazniti<text:s/>zatvorom<text:s/>od<text:s/>šest<text:s/>meseci<text:s/>do<text:s/>pet<text:s/>godina.</text:p>
      <text:p text:style-name="P1955">Ko<text:s/>izvrši<text:s/>nasilje<text:s/>ili<text:s/>preti<text:s/>nasiljem,<text:s/>dovodi<text:s/>u<text:s/>neravnopravan<text:s/>položaj<text:s/>ili<text:s/>uskrati<text:s/>neko<text:s/>pravo<text:s/>ili<text:s/>na<text:s/>zakonu<text:s/>zasnovani<text:s/>interes<text:s/>fizičkom<text:s/>ili<text:s/>pravnom<text:s/>licu<text:s/>zbog<text:s/>činjenice<text:s/>da<text:s/>je<text:s/>dalo<text:s/>prilog<text:s/>političkom<text:s/>subjektu,<text:s/>kazniće<text:s/>se<text:s/>zatvorom<text:s/>od<text:s/>tri<text:s/>meseca<text:s/>do<text:s/>tri<text:s/>godine.</text:p>
      <text:p text:style-name="P1956">Sredstva<text:s/>iz<text:s/>st. 1.<text:s/>i<text:s/>2.<text:s/>ovog<text:s/>člana<text:s/>oduzeće<text:s/>se.<text:bookmark-start text:name="str_46"/><text:bookmark-end text:name="str_46"/></text:p>
      <text:p text:style-name="CLAN">Prekršaji<text:s/>političkog<text:s/>subjekta<text:bookmark-start text:name="clan_39"/><text:bookmark-start text:name="str_47"/><text:bookmark-end text:name="clan_39"/><text:bookmark-end text:name="str_47"/></text:p>
      <text:p text:style-name="CLAN">Član<text:s/>41.</text:p>
      <text:p text:style-name="P1957">Novčanom<text:s/>kaznom<text:s/>od<text:s/>100.000<text:s/>do<text:s/>1.000.000<text:s/>dinara<text:s/>kazniće<text:s/>se<text:s/>za<text:s/>prekršaj<text:s/>politička<text:s/>stranka,<text:s/>ako:</text:p>
      <text:p text:style-name="P1958">1)<text:tab/>ne<text:s/>objavi<text:s/>davanje<text:s/>u<text:s/>skladu<text:s/>sa<text:s/>članom<text:s/>10.<text:s/>st. 3.<text:s/>i<text:s/>4.<text:s/>ovog<text:s/>zakona;</text:p>
      <text:p text:style-name="P1959">2)<text:tab/>otvori<text:s/>više<text:s/>računa<text:s/>suprotno<text:s/>članu<text:s/>18.<text:s/>ovog<text:s/>zakona;<text:s/></text:p>
      <text:soft-page-break/>
      <text:p text:style-name="P1960">3)<text:tab/>ne<text:s/>objavi<text:s/>godišnji<text:s/>izveštaj<text:s/>o<text:s/>finansiranju<text:s/>političkog<text:s/>subjekta<text:s/>na<text:s/>veb-sajtu<text:s/>u<text:s/>roku<text:s/>propisanom<text:s/>u<text:s/>članu<text:s/>28.<text:s/>stav<text:s/>4.<text:s/>ovog<text:s/>zakona;<text:s/></text:p>
      <text:p text:style-name="P1961">4)<text:tab/>ne<text:s/>imenuje<text:s/>odgovorno<text:s/>lice,<text:s/>ne<text:s/>prijavi<text:s/>promenu<text:s/>odgovornog<text:s/>lica<text:s/>ili<text:s/>o<text:s/>tome<text:s/>ne<text:s/>obavesti<text:s/>agenciju,<text:s/>u<text:s/>skladu<text:s/>sa<text:s/>članom<text:s/>31.<text:s/>ovog<text:s/>zakona.</text:p>
      <text:p text:style-name="P1962"><text:span text:style-name="T1963">Za</text:span><text:span text:style-name="T1964"><text:s/></text:span><text:span text:style-name="T1965">prekršaje</text:span><text:span text:style-name="T1966"><text:s/></text:span><text:span text:style-name="T1967">iz</text:span><text:span text:style-name="T1968"><text:s/></text:span><text:span text:style-name="T1969">stava</text:span><text:span text:style-name="T1970"><text:s/>1.<text:s/></text:span><text:span text:style-name="T1971">ovog</text:span><text:span text:style-name="T1972"><text:s/></text:span><text:span text:style-name="T1973">člana</text:span><text:span text:style-name="T1974"><text:s/></text:span><text:span text:style-name="T1975">kazniće</text:span><text:span text:style-name="T1976"><text:s/></text:span><text:span text:style-name="T1977">se</text:span><text:span text:style-name="T1978"><text:s/></text:span><text:span text:style-name="T1979">i</text:span><text:span text:style-name="T1980"><text:s/></text:span><text:span text:style-name="T1981">odgovorno</text:span><text:span text:style-name="T1982"><text:s/></text:span><text:span text:style-name="T1983">lice</text:span><text:span text:style-name="T1984"><text:s/></text:span><text:span text:style-name="T1985">u</text:span><text:span text:style-name="T1986"><text:s/></text:span><text:span text:style-name="T1987">političkoj</text:span><text:span text:style-name="T1988"><text:s/></text:span><text:span text:style-name="T1989">stranci</text:span><text:span text:style-name="T1990"><text:s/></text:span><text:span text:style-name="T1991">ili</text:span><text:span text:style-name="T1992"><text:s/></text:span><text:span text:style-name="T1993">drugom</text:span><text:span text:style-name="T1994"><text:s/></text:span><text:span text:style-name="T1995">političkom</text:span><text:span text:style-name="T1996"><text:s/></text:span><text:span text:style-name="T1997">subjektu</text:span><text:span text:style-name="T1998"><text:s/></text:span><text:span text:style-name="T1999">novčanom</text:span><text:span text:style-name="T2000"><text:s/></text:span><text:span text:style-name="T2001">kaznom</text:span><text:span text:style-name="T2002"><text:s/></text:span><text:span text:style-name="T2003">od</text:span><text:span text:style-name="T2004"><text:s/>20.000<text:s/></text:span><text:span text:style-name="T2005">do</text:span><text:span text:style-name="T2006"><text:s/>100.000<text:s/></text:span><text:span text:style-name="T2007">dinara</text:span><text:span text:style-name="T2008">.</text:span></text:p>
      <text:p text:style-name="CLAN">Član<text:s/>42.</text:p>
      <text:p text:style-name="P2009">Novčanom<text:s/>kaznom<text:s/>od<text:s/>200.000<text:s/>do<text:s/>2.000.000<text:s/>dinara<text:s/>kazniće<text:s/>se<text:s/>za<text:s/>prekršaj<text:s/>politička<text:s/>stranka,<text:s/>ako:</text:p>
      <text:p text:style-name="P2010">1)<text:tab/>postupi<text:s/>suprotno<text:s/>odredbi<text:s/>člana<text:s/>3.<text:s/>st. 2.<text:s/>i<text:s/>3.<text:s/>ovog<text:s/>zakona;</text:p>
      <text:p text:style-name="P2011">2)<text:tab/>primi<text:s/>sredstva<text:s/>suprotno<text:s/>članu<text:s/>8.<text:s/>stav<text:s/>3.<text:s/>ovog<text:s/>zakona;</text:p>
      <text:p text:style-name="P2012">3)<text:tab/>postupa<text:s/>suprotno<text:s/>članu<text:s/>11.<text:s/>ovog<text:s/>zakona;</text:p>
      <text:p text:style-name="P2013">4)<text:tab/>stiče<text:s/>nenovčana<text:s/>sredstva<text:s/>suprotno<text:s/>članu<text:s/>12.<text:s/>st. 1.<text:s/>i<text:s/>3.<text:s/>ovog<text:s/>zakona;</text:p>
      <text:p text:style-name="P2014">5)<text:tab/>postupa<text:s/>protivno<text:s/>zabrani<text:s/>iz<text:s/>člana<text:s/>12.<text:s/>stav<text:s/>4.<text:s/>ovog<text:s/>zakona;</text:p>
      <text:p text:style-name="P2015">6)<text:tab/>postupa<text:s/>protivno<text:s/>zabrani<text:s/>iz<text:s/>člana<text:s/>13.<text:s/>ovog<text:s/>zakona;</text:p>
      <text:p text:style-name="P2016">7)<text:tab/>stiče<text:s/>prihod<text:s/>suprotno<text:s/>članu<text:s/>14.<text:s/>ovog<text:s/>zakona;</text:p>
      <text:p text:style-name="P2017">8)<text:tab/>ne<text:s/>vrati<text:s/>sredstva<text:s/>u<text:s/>skladu<text:s/>sa<text:s/>članom<text:s/>15.<text:s/>ovog<text:s/>zakona;</text:p>
      <text:p text:style-name="P2018">9)<text:tab/>koristi<text:s/>sredstva<text:s/>suprotno<text:s/>čl. 19.<text:s/>i<text:s/>23.<text:s/>i<text:s/>članu<text:s/>24.<text:s/>st. 3.<text:s/>i<text:s/>4.<text:s/>ovog<text:s/>zakona;</text:p>
      <text:p text:style-name="P2019">10)<text:tab/>postupi<text:s/>suprotno<text:s/>odredbi<text:s/>člana<text:s/>23.<text:s/>st. 8.<text:s/>i<text:s/>9.<text:s/>ovog<text:s/>zakona;</text:p>
      <text:p text:style-name="P2020">11)<text:tab/>ne<text:s/>otvori<text:s/>poseban<text:s/>račun<text:s/>za<text:s/>finansiranje<text:s/>izbornih<text:s/>kampanja<text:s/>u<text:s/>skladu<text:s/>sa<text:s/>članom<text:s/>24.<text:s/>ovog<text:s/>zakona;</text:p>
      <text:p text:style-name="P2021">12)<text:tab/>ne<text:s/>vodi<text:s/>evidenciju<text:s/>u<text:s/>skladu<text:s/>sa<text:s/>članom<text:s/>27.<text:s/>ovog<text:s/>zakona;</text:p>
      <text:p text:style-name="P2022">13)<text:tab/>ne<text:s/>postupi<text:s/>u<text:s/>skladu<text:s/>sa<text:s/>članom<text:s/>28.<text:s/>stav<text:s/>1.<text:s/>ovog<text:s/>zakona;</text:p>
      <text:p text:style-name="P2023">14)<text:tab/>ne<text:s/>dostavi<text:s/>preliminarni<text:s/>izveštaj<text:s/>o<text:s/>troškovima<text:s/>izborne<text:s/>kampanje<text:s/>u<text:s/>skladu<text:s/>sa<text:s/>članom<text:s/>29.<text:s/>ovog<text:s/>zakona;</text:p>
      <text:p text:style-name="P2024">15)<text:tab/>ne<text:s/>dostavi<text:s/>konačni<text:s/>izveštaj<text:s/>o<text:s/>troškovima<text:s/>izborne<text:s/>kampanje<text:s/>u<text:s/>skladu<text:s/>sa<text:s/>članom<text:s/>29.<text:s/>ovog<text:s/>zakona;</text:p>
      <text:p text:style-name="P2025">16)<text:tab/>postupi<text:s/>suprotno<text:s/>članu<text:s/>30.<text:s/>ovog<text:s/>zakona;</text:p>
      <text:p text:style-name="P2026">17)<text:tab/>ne<text:s/>omogući<text:s/>Agenciji<text:s/>pristup<text:s/>u<text:s/>skladu<text:s/>sa<text:s/>članom<text:s/>32.<text:s/>stav<text:s/>1.<text:s/>ovog<text:s/>zakona;</text:p>
      <text:p text:style-name="P2027">18)<text:tab/>ne<text:s/>dostavi<text:s/>Agenciji<text:s/>dokumenta,<text:s/>informacije<text:s/>i<text:s/>podatke<text:s/>u<text:s/>skladu<text:s/>sa<text:s/>članom<text:s/>32.<text:s/>st. 2.<text:s/>i<text:s/>3.<text:s/>ovog<text:s/>zakona;</text:p>
      <text:p text:style-name="P2028"><text:span text:style-name="T2029">19)</text:span><text:span text:style-name="T2030"><text:tab/></text:span><text:span text:style-name="T2031">ne</text:span><text:span text:style-name="T2032"><text:s/></text:span><text:span text:style-name="T2033">postupi</text:span><text:span text:style-name="T2034"><text:s/></text:span><text:span text:style-name="T2035">po</text:span><text:span text:style-name="T2036"><text:s/></text:span><text:span text:style-name="T2037">izrečenoj</text:span><text:span text:style-name="T2038"><text:s/></text:span><text:span text:style-name="T2039">meri</text:span><text:span text:style-name="T2040"><text:s/></text:span><text:span text:style-name="T2041">upozorenja</text:span><text:span text:style-name="T2042"><text:s/>(</text:span><text:span text:style-name="T2043">član</text:span><text:span text:style-name="T2044"><text:s/>39.<text:s/></text:span><text:span text:style-name="T2045">stav</text:span><text:span text:style-name="T2046"><text:s/>2).</text:span></text:p>
      <text:p text:style-name="P2047">Za<text:s/>prekršaje<text:s/>iz<text:s/>stava<text:s/>1.<text:s/>ovog<text:s/>člana<text:s/>kazniće<text:s/>se<text:s/>i<text:s/>odgovorno<text:s/>lice<text:s/>u<text:s/>političkoj<text:s/>stranci<text:s/>ili<text:s/>drugom<text:s/>političkom<text:s/>subjektu<text:s/>novčanom<text:s/>kaznom<text:s/>od<text:s/>50.000<text:s/>do<text:s/>150.000<text:s/>dinara.</text:p>
      <text:p text:style-name="P2048">Sredstva<text:s/>pribavljena<text:s/>izvršenjem<text:s/>prekršaja<text:s/>iz<text:s/>stava<text:s/>1.<text:s/>tač. 2) - 9)<text:s/>i<text:s/>16)<text:s/>ovog<text:s/>člana<text:s/>oduzeće<text:s/>se.</text:p>
      <text:soft-page-break/>
      <text:p text:style-name="CLAN">Ostali<text:s/>prekršaji</text:p>
      <text:p text:style-name="P2049"><text:bookmark-start text:name="clan_40"/><text:bookmark-end text:name="clan_40"/>Član<text:s/>43.</text:p>
      <text:p text:style-name="P2050">Novčanom<text:s/>kaznom<text:s/>od<text:s/>200.000<text:s/>do<text:s/>2.000.000<text:s/>dinara<text:s/>kazniće<text:s/>se<text:s/>pravno<text:s/>lice<text:s/>ako:</text:p>
      <text:p text:style-name="P2051"><text:span text:style-name="T2052">1)</text:span><text:span text:style-name="T2053"><text:tab/></text:span><text:span text:style-name="T2054">da</text:span><text:span text:style-name="T2055"><text:s/></text:span><text:span text:style-name="T2056">prilog</text:span><text:span text:style-name="T2057"><text:s/></text:span><text:span text:style-name="T2058">političkom</text:span><text:span text:style-name="T2059"><text:s/></text:span><text:span text:style-name="T2060">subjektu</text:span><text:span text:style-name="T2061"><text:s/></text:span><text:span text:style-name="T2062">suprotno</text:span><text:span text:style-name="T2063"><text:s/></text:span><text:span text:style-name="T2064">čl</text:span><text:span text:style-name="T2065">. 9.<text:s/></text:span><text:span text:style-name="T2066">i</text:span><text:span text:style-name="T2067"><text:s/>10,<text:s/></text:span><text:span text:style-name="T2068">članu</text:span><text:span text:style-name="T2069"><text:s/>12.<text:s/></text:span><text:span text:style-name="T2070">st</text:span><text:span text:style-name="T2071">. 1, 3.<text:s/></text:span><text:span text:style-name="T2072">i</text:span><text:span text:style-name="T2073"><text:s/>5</text:span><text:span text:style-name="T2074">.</text:span><text:span text:style-name="T2075"><text:s/></text:span><text:span text:style-name="T2076">i</text:span><text:span text:style-name="T2077"><text:s/></text:span><text:span text:style-name="T2078">članu</text:span><text:span text:style-name="T2079"><text:s/>22.<text:s/></text:span><text:span text:style-name="T2080">stav</text:span><text:span text:style-name="T2081"><text:s/>2.<text:s/></text:span><text:span text:style-name="T2082">ovog</text:span><text:span text:style-name="T2083"><text:s/></text:span><text:span text:style-name="T2084">zakona</text:span><text:span text:style-name="T2085">;</text:span></text:p>
      <text:p text:style-name="P2086">2)<text:tab/>ne<text:s/>omogući<text:s/>Agenciji<text:s/>pristup<text:s/>u<text:s/>skladu<text:s/>sa<text:s/>članom<text:s/>32.<text:s/>stav<text:s/>1.<text:s/>ovog<text:s/>zakona;</text:p>
      <text:p text:style-name="P2087">3)<text:tab/>ne<text:s/>dostavi<text:s/>podatke<text:s/>Agenciji<text:s/>u<text:s/>skladu<text:s/>sa<text:s/>članom<text:s/>32.<text:s/>stav<text:s/>4.<text:s/>ovog<text:s/>zakona.</text:p>
      <text:p text:style-name="P2088">Za<text:s/>prekršaj<text:s/>iz<text:s/>stava<text:s/>1.<text:s/>ovog<text:s/>člana<text:s/>kazniće<text:s/>se<text:s/>i<text:s/>odgovorno<text:s/>lice<text:s/>u<text:s/>pravnom<text:s/>licu<text:s/>novčanom<text:s/>kaznom<text:s/>od<text:s/>50.000<text:s/>do<text:s/>150.000<text:s/>dinara.</text:p>
      <text:p text:style-name="P2089">Za<text:s/>prekršaj<text:s/>iz<text:s/>stava<text:s/>1.<text:s/>ovog<text:s/>člana<text:s/>kazniće<text:s/>se<text:s/>preduzetnik<text:s/>novčanom<text:s/>kaznom<text:s/>od<text:s/>100.000<text:s/>do<text:s/>500.000<text:s/>dinara.</text:p>
      <text:p text:style-name="P2090">Za<text:s/>prekršaj<text:s/>iz<text:s/>stava<text:s/>1.<text:s/>ovog<text:s/>člana<text:s/>kazniće<text:s/>se<text:s/>fizičko<text:s/>lice<text:s/>novčanom<text:s/>kaznom<text:s/>od<text:s/>50.000<text:s/>do<text:s/>150.000<text:s/>dinara.</text:p>
      <text:p text:style-name="P2091">Sredstva<text:s/>pribavljena<text:s/>izvršenjem<text:s/>prekršaja<text:s/>iz<text:s/>stava<text:s/>1.<text:s/>tačka<text:s/>1)<text:s/>ovog<text:s/>člana<text:s/>oduzeće<text:s/>se.</text:p>
      <text:p text:style-name="CLAN"><text:bookmark-start text:name="str_48"/><text:bookmark-end text:name="str_48"/>Zastarelost<text:s/>pokretanja<text:s/>prekršajnog<text:s/>postupka</text:p>
      <text:p text:style-name="CLAN"><text:bookmark-start text:name="clan_41"/><text:bookmark-end text:name="clan_41"/>Član<text:s/>44.</text:p>
      <text:p text:style-name="P2092">Prekršajni<text:s/>postupak<text:s/>za<text:s/>prekršaje<text:s/>iz<text:s/>čl. 41, 42.<text:s/>i<text:s/>43.<text:s/>ovog<text:s/>zakona<text:s/>ne<text:s/>može<text:s/>se<text:s/>pokrenuti<text:s/>ako<text:s/>protekne<text:s/>pet<text:s/>godina<text:s/>od<text:s/>dana<text:s/>kada<text:s/>je<text:s/>prekršaj<text:s/>učinjen.<text:bookmark-start text:name="str_49"/><text:bookmark-end text:name="str_49"/></text:p>
      <text:p text:style-name="CLAN">Gubitak<text:s/>prava<text:s/>na<text:s/>dobijanje<text:s/>sredstava<text:s/>iz<text:s/>javnih<text:s/>izvora</text:p>
      <text:p text:style-name="CLAN">Član<text:s/>45.</text:p>
      <text:p text:style-name="P2093">U<text:s/>slučaju<text:s/>osude<text:s/>za<text:s/>krivično<text:s/>delo<text:s/>iz<text:s/>člana<text:s/>40.<text:s/>ovog<text:s/>zakona<text:s/>ili<text:s/>ako<text:s/>politička<text:s/>stranka<text:s/>ili<text:s/>odgovorno<text:s/>lice<text:s/>u<text:s/>političkom<text:s/>subjektu<text:s/>budu<text:s/>kažnjeni<text:s/>za<text:s/>prekršaj<text:s/>propisan<text:s/>u<text:s/>čl. 41.<text:s/>i<text:s/>42.<text:s/>ovog<text:s/>zakona,<text:s/>politički<text:s/>subjekat<text:s/>gubi<text:s/>pravo<text:s/>na<text:s/>dobijanje<text:s/>sredstava<text:s/>iz<text:s/>javnih<text:s/>izvora<text:s/>namenjenih<text:s/>finansiranju<text:s/>političkog<text:s/>subjekta,<text:s/>u<text:s/>iznosu<text:s/>određenom<text:s/>na<text:s/>način<text:s/>propisan<text:s/>u<text:s/>st. 2 - 4.<text:s/>ovog<text:s/>člana.</text:p>
      <text:p text:style-name="P2094">Iznos<text:s/>sredstava<text:s/>iz<text:s/>stava<text:s/>1.<text:s/>ovog<text:s/>člana<text:s/>ne<text:s/>može<text:s/>biti<text:s/>manji<text:s/>od<text:s/>iznosa<text:s/>sredstava<text:s/>pribavljenih<text:s/>izvršenjem<text:s/>krivičnog<text:s/>dela<text:s/>ili<text:s/>prekršaja,<text:s/>a<text:s/>najviše<text:s/>do<text:s/>100%<text:s/>iznosa<text:s/>sredstava<text:s/>iz<text:s/>javnih<text:s/>izvora<text:s/>namenjenih<text:s/>za<text:s/>finansiranje<text:s/>redovnog<text:s/>rada<text:s/>političkog<text:s/>subjekta<text:s/>za<text:s/>narednu<text:s/>kalendarsku<text:s/>godinu.</text:p>
      <text:p text:style-name="P2095">Ako<text:s/>je<text:s/>iznos<text:s/>sredstava<text:s/>pribavljenih<text:s/>izvršenjem<text:s/>krivičnog<text:s/>dela,<text:s/>odnosno<text:s/>prekršaja<text:s/>manji<text:s/>od<text:s/>10%<text:s/>sredstava<text:s/>iz<text:s/>javnih<text:s/>izvora<text:s/>namenjenih<text:s/>za<text:s/>finansiranje<text:s/>redovnog<text:s/>rada<text:s/>političkog<text:s/>subjekta<text:s/>za<text:s/>narednu<text:s/>kalendarsku<text:s/>godinu,<text:s/>iznos<text:s/>sredstava<text:s/>iz<text:s/>stava<text:s/>1.<text:s/>ovog<text:s/>člana<text:s/>ne<text:s/>može<text:s/>biti<text:s/>manji<text:s/>od<text:s/>10%<text:s/>sredstava<text:s/>iz<text:s/>javnih<text:s/>izvora<text:s/>namenjenih<text:s/>za<text:s/>finansiranje<text:s/>redovnog<text:s/>rada<text:s/>političkog<text:s/>subjekta<text:s/>za<text:s/>narednu<text:s/>kalendarsku<text:s/>godinu.</text:p>
      <text:p text:style-name="P2096">Iznos<text:s/>sredstava<text:s/>iz<text:s/>stava<text:s/>1.<text:s/>ovog<text:s/>člana<text:s/>određuje<text:s/>se<text:s/>srazmerno<text:s/>izrečenoj<text:s/>kazni<text:s/>za<text:s/>učinjeno<text:s/>krivično<text:s/>delo<text:s/>ili<text:s/>prekršaj,<text:s/>u<text:s/>skladu<text:s/>sa<text:s/>pravilima<text:s/>propisanim<text:s/>u<text:s/>st. 2.<text:s/>i<text:s/>3.<text:s/>ovog<text:s/>člana.</text:p>
      <text:p text:style-name="P2097">Rešenje<text:s/>o<text:s/>gubitku<text:s/>prava<text:s/>na<text:s/>dobijanje<text:s/>sredstava<text:s/>iz<text:s/>javnih<text:s/>izvora<text:s/>namenjenih<text:s/>za<text:s/>finansiranje<text:s/>redovnog<text:s/>rada<text:s/>političkog<text:s/>subjekta<text:s/>za<text:s/>narednu<text:s/>kalendarsku<text:s/>godinu,<text:s/>u<text:s/>kome<text:s/>se<text:s/>utvrđuje<text:s/>i<text:s/>njihov<text:s/>iznos,<text:s/>donosi<text:s/>Agencija<text:s/>i<text:s/>protiv<text:s/>njega<text:s/>se<text:s/>može<text:s/>pokrenuti<text:s/>upravni<text:s/>spor.</text:p>
      <text:p text:style-name="P2098"><text:span text:style-name="T2099">Agencija</text:span><text:span text:style-name="T2100"><text:s/></text:span><text:span text:style-name="T2101">objavljuje</text:span><text:span text:style-name="T2102"><text:s/></text:span><text:span text:style-name="T2103">rešenje</text:span><text:span text:style-name="T2104"><text:s/></text:span><text:span text:style-name="T2105">iz</text:span><text:span text:style-name="T2106"><text:s/></text:span><text:span text:style-name="T2107">stava</text:span><text:span text:style-name="T2108"><text:s/>5.<text:s/></text:span><text:span text:style-name="T2109">ovog</text:span><text:span text:style-name="T2110"><text:s/></text:span><text:span text:style-name="T2111">člana</text:span><text:span text:style-name="T2112"><text:s/></text:span><text:span text:style-name="T2113">na</text:span><text:span text:style-name="T2114"><text:s/></text:span><text:span text:style-name="T2115">svom</text:span><text:span text:style-name="T2116"><text:s/></text:span><text:span text:style-name="T2117">veb</text:span><text:span text:style-name="T2118">-</text:span><text:span text:style-name="T2119">sajtu</text:span><text:span text:style-name="T2120">.</text:span></text:p>
      <text:p text:style-name="CLAN"><text:bookmark-start text:name="str_50"/><text:bookmark-end text:name="str_50"/><text:soft-page-break/>Član<text:s/>46.</text:p>
      <text:p text:style-name="P2121">Političke<text:s/>stranke<text:s/>dužne<text:s/>su<text:s/>da,<text:s/>u<text:s/>roku<text:s/>od<text:s/>godinu<text:s/>dana<text:s/>od<text:s/>dana<text:s/>stupanja<text:s/>na<text:s/>snagu<text:s/>ovog<text:s/>zakona,<text:s/>zaključe<text:s/>ugovor<text:s/>o<text:s/>otuđenju<text:s/>vlasništva<text:s/>nad<text:s/>udelima<text:s/>ili<text:s/>akcijama<text:s/>koje<text:s/>su<text:s/>stekli<text:s/>pre<text:s/>stupanja<text:s/>na<text:s/>snagu<text:s/>zakona<text:s/>o<text:s/>finansiranju<text:s/>političkih<text:s/>aktivnosti,<text:s/>podnesu<text:s/>zahtev<text:s/>nadležnom<text:s/>registru<text:s/>za<text:s/>upis<text:s/>promene<text:s/>vlasništva<text:s/>nad<text:s/>udelima<text:s/>ili<text:s/>akcijama<text:s/>i<text:s/>u<text:s/>roku<text:s/>od<text:s/>15<text:s/>dana<text:s/>obaveste<text:s/>Agenciju<text:s/>o<text:s/>svim<text:s/>preduzetim<text:s/>radnjama.</text:p>
      <text:p text:style-name="CLAN">Član<text:s/>47.</text:p>
      <text:p text:style-name="P2122">Političke<text:s/>stranke<text:s/>koje,<text:s/>u<text:s/>roku<text:s/>predviđenom<text:s/>u<text:s/>članu<text:s/>46.<text:s/>ovog<text:s/>zakona<text:s/>ne<text:s/>zaključe<text:s/>ugovor<text:s/>o<text:s/>otuđenju<text:s/>vlasništva<text:s/>nad<text:s/>udelima<text:s/>ili<text:s/>akcijama,<text:s/>odnosno<text:s/>ne<text:s/>podnesu<text:s/>zahtev<text:s/>nadležnom<text:s/>registru<text:s/>za<text:s/>upis<text:s/>promene<text:s/>vlasništva<text:s/>nad<text:s/>udelima<text:s/>ili<text:s/>akcijama,<text:s/>gube<text:s/>pravo<text:s/>na<text:s/>finansiranje<text:s/>redovnog<text:s/>rada<text:s/>iz<text:s/>javnih<text:s/>izvora.</text:p>
      <text:p text:style-name="P2123">Zaključivanjem<text:s/>ugovora<text:s/>iz<text:s/>člana<text:s/>46.<text:s/>ovog<text:s/>zakona<text:s/>i<text:s/>podnošenjem<text:s/>zahteva<text:s/>nadležnom<text:s/>registru<text:s/>za<text:s/>upis<text:s/>promene<text:s/>vlasništva<text:s/>nad<text:s/>udelima<text:s/>ili<text:s/>akcijama,<text:s/>politička<text:s/>stranka<text:s/>ponovo<text:s/>stiče<text:s/>pravo<text:s/>na<text:s/>finansiranje<text:s/>redovnog<text:s/>rada<text:s/>iz<text:s/>javnih<text:s/>izvora.<text:s/></text:p>
      <text:p text:style-name="P2124">Rešenje<text:s/>o<text:s/>gubitku<text:s/>prava<text:s/>na<text:s/>dobijanje<text:s/>sredstava<text:s/>iz<text:s/>javnih<text:s/>izvora<text:s/>iz<text:s/>stava<text:s/>1.<text:s/>ovog<text:s/>člana<text:s/>koje<text:s/>donosi<text:s/>Agencija<text:s/>je<text:s/>konačno<text:s/>i<text:s/>protiv<text:s/>njega<text:s/>se<text:s/>može<text:s/>pokrenuti<text:s/>upravni<text:s/>spor.</text:p>
      <text:p text:style-name="CLAN">Obustava<text:s/>prenosa<text:s/>sredstava<text:s/>iz<text:s/>javnih<text:s/>izvora</text:p>
      <text:p text:style-name="CLAN"><text:bookmark-start text:name="clan_43"/><text:bookmark-end text:name="clan_43"/>Član<text:s/>48.</text:p>
      <text:p text:style-name="P2125">Posle<text:s/>pokretanja<text:s/>krivičnog<text:s/>postupka<text:s/>za<text:s/>krivično<text:s/>delo<text:s/>iz<text:s/>člana<text:s/>40.<text:s/>ovog<text:s/>zakona<text:s/>ili<text:s/>prekršajnog<text:s/>postupka<text:s/>za<text:s/>prekršaj<text:s/>iz<text:s/>čl. 41.<text:s/>i<text:s/>42.<text:s/>ovog<text:s/>zakona,<text:s/>na<text:s/>zahtev<text:s/>Agencije,<text:s/>ministarstvo<text:s/>nadležno<text:s/>za<text:s/>poslove<text:s/>finansija,<text:s/>odnosno<text:s/>nadležni<text:s/>organ<text:s/>uprave<text:s/>autonomne<text:s/>pokrajine,<text:s/>odnosno<text:s/>jedinice<text:s/>lokalne<text:s/>samouprave,<text:s/>donosi<text:s/>odluku<text:s/>o<text:s/>privremenoj<text:s/>obustavi<text:s/>prenosa<text:s/>sredstava<text:s/>iz<text:s/>javnih<text:s/>izvora<text:s/>političkom<text:s/>subjektu<text:s/>do<text:s/>donošenja<text:s/>pravnosnažne<text:s/>odluke<text:s/>u<text:s/>krivičnom,<text:s/>odnosno<text:s/>prekršajnom<text:s/>postupku.</text:p>
      <text:p text:style-name="P2126">Protiv<text:s/>odluke<text:s/>nadležnog<text:s/>organa<text:s/>uprave<text:s/>autonomne<text:s/>pokrajine,<text:s/>odnosno<text:s/>jedinice<text:s/>lokalne<text:s/>samouprave<text:s/>iz<text:s/>stava<text:s/>1.<text:s/>ovog<text:s/>člana,<text:s/>može<text:s/>se<text:s/>izjaviti<text:s/>žalba<text:s/>nadležnom<text:s/>organu<text:s/>autonomne<text:s/>pokrajine,<text:s/>odnosno<text:s/>jedinice<text:s/>lokalne<text:s/>samouprave.</text:p>
      <text:p text:style-name="P2127">Protiv<text:s/>odluke<text:s/>ministarstva<text:s/>iz<text:s/>stava<text:s/>1.<text:s/>ovog<text:s/>člana<text:s/>i<text:s/>odluke<text:s/>nadležnog<text:s/>organa<text:s/>autonomne<text:s/>pokrajine,<text:s/>odnosno<text:s/>jedinice<text:s/>lokalne<text:s/>samouprave<text:s/>iz<text:s/>stava<text:s/>2.<text:s/>ovog<text:s/>člana<text:s/>može<text:s/>se<text:s/>pokrenuti<text:s/>upravni<text:s/>spor.</text:p>
      <text:p text:style-name="P2128">Upravni<text:s/>sud<text:s/>je<text:s/>dužan<text:s/>da<text:s/>odluči<text:s/>u<text:s/>roku<text:s/>od<text:s/>30<text:s/>dana<text:s/>od<text:s/>dana<text:s/>dostavljanja<text:s/>tužbe<text:s/>u<text:s/>upravnom<text:s/>sporu<text:s/>iz<text:s/>stava<text:s/>3.<text:s/>ovog<text:s/>člana.</text:p>
      <text:p text:style-name="GLAVA"><text:bookmark-start text:name="str_51"/><text:bookmark-end text:name="str_51"/>VIII.<text:s/>PRELAZNE<text:s/>I<text:s/>ZAVRŠNE<text:s/>ODREDBE</text:p>
      <text:p text:style-name="CLAN"><text:bookmark-start text:name="clan_44"/><text:bookmark-end text:name="clan_44"/>Član<text:s/>49.</text:p>
      <text:p text:style-name="P2129">Postupci<text:s/>kontrole<text:s/>rada<text:s/>političkih<text:s/>subjekata<text:s/>započeti<text:s/>do<text:s/>dana<text:s/>stupanja<text:s/>na<text:s/>snagu<text:s/>ovog<text:s/>zakona<text:s/>okončaće<text:s/>se<text:s/>po<text:s/>odredbama<text:s/>Zakona<text:s/>o<text:s/>finansiranju<text:s/>političkih<text:s/>aktivnosti<text:s/>(„Službeni<text:s/>glasnik<text:s/>RS”,<text:s/>br. 43/11, 123/14<text:s/>i<text:s/>88/19).<text:bookmark-start text:name="clan_45"/><text:bookmark-start text:name="clan_46"/><text:bookmark-start text:name="clan_47"/><text:bookmark-end text:name="clan_45"/><text:bookmark-end text:name="clan_46"/><text:bookmark-end text:name="clan_47"/></text:p>
      <text:p text:style-name="CLAN">Član<text:s/>50.</text:p>
      <text:p text:style-name="P2130"><text:span text:style-name="T2131">Danom</text:span><text:span text:style-name="T2132"><text:s/></text:span><text:span text:style-name="T2133">stupanja</text:span><text:span text:style-name="T2134"><text:s/></text:span><text:span text:style-name="T2135">na</text:span><text:span text:style-name="T2136"><text:s/></text:span><text:span text:style-name="T2137">snagu</text:span><text:span text:style-name="T2138"><text:s/></text:span><text:span text:style-name="T2139">ovog</text:span><text:span text:style-name="T2140"><text:s/></text:span><text:span text:style-name="T2141">zakona</text:span><text:span text:style-name="T2142"><text:s/></text:span><text:span text:style-name="T2143">prestaje</text:span><text:span text:style-name="T2144"><text:s/></text:span><text:span text:style-name="T2145">da</text:span><text:span text:style-name="T2146"><text:s/></text:span><text:span text:style-name="T2147">važi</text:span><text:span text:style-name="T2148"><text:s/></text:span><text:span text:style-name="T2149">Zakon</text:span><text:span text:style-name="T2150"><text:s/></text:span><text:span text:style-name="T2151">o</text:span><text:span text:style-name="T2152"><text:s/></text:span><text:span text:style-name="T2153">finansiranju</text:span><text:span text:style-name="T2154"><text:s/></text:span><text:span text:style-name="T2155">političkih</text:span><text:span text:style-name="T2156"><text:s/></text:span><text:span text:style-name="T2157">aktivnosti</text:span><text:span text:style-name="T2158"><text:s/>(</text:span><text:span text:style-name="T2159">„</text:span><text:span text:style-name="T2160">Službeni</text:span><text:span text:style-name="T2161"><text:s/></text:span><text:span text:style-name="T2162">glasnik</text:span><text:span text:style-name="T2163"><text:s/></text:span><text:span text:style-name="T2164">RS</text:span><text:span text:style-name="T2165">”,<text:s/></text:span><text:span text:style-name="T2166">br</text:span><text:span text:style-name="T2167">. 43/11, 123/14<text:s/></text:span><text:span text:style-name="T2168">i</text:span><text:span text:style-name="T2169"><text:s/>88/19).</text:span></text:p>
      <text:p text:style-name="CLAN">Član<text:s/>51.</text:p>
      <text:p text:style-name="P2170"><text:span text:style-name="T2171">Ovaj</text:span><text:span text:style-name="T2172"><text:s/></text:span><text:span text:style-name="T2173">zakon</text:span><text:span text:style-name="T2174"><text:s/></text:span><text:span text:style-name="T2175">stupa</text:span><text:span text:style-name="T2176"><text:s/></text:span><text:span text:style-name="T2177">na</text:span><text:span text:style-name="T2178"><text:s/></text:span><text:span text:style-name="T2179">snagu</text:span><text:span text:style-name="T2180"><text:s/></text:span><text:span text:style-name="T2181">narednog</text:span><text:span text:style-name="T2182"><text:s/></text:span><text:span text:style-name="T2183">dana</text:span><text:span text:style-name="T2184"><text:s/></text:span><text:span text:style-name="T2185">od</text:span><text:span text:style-name="T2186"><text:s/></text:span><text:span text:style-name="T2187">dana</text:span><text:span text:style-name="T2188"><text:s/></text:span><text:span text:style-name="T2189">objavljivanja</text:span><text:span text:style-name="T2190"><text:s/></text:span><text:span text:style-name="T2191">u</text:span><text:span text:style-name="T2192"><text:s/>„</text:span><text:span text:style-name="T2193">Službenom</text:span><text:span text:style-name="T2194"><text:s/></text:span><text:span text:style-name="T2195">glasniku</text:span><text:span text:style-name="T2196"><text:s/></text:span><text:span text:style-name="T2197">Republike</text:span><text:span text:style-name="T2198"><text:s/></text:span><text:span text:style-name="T2199">Srbije</text:span><text:span text:style-name="T2200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1666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o Vidovic</meta:initial-creator>
    <dc:creator>Predrag Dubovac</dc:creator>
    <meta:creation-date>2022-02-08T08:25:00Z</meta:creation-date>
    <dc:date>2022-02-08T08:25:00Z</dc:date>
    <meta:print-date>2022-01-18T09:17:00Z</meta:print-date>
    <meta:template xlink:href="IZVORNICI" xlink:type="simple"/>
    <meta:editing-cycles>2</meta:editing-cycles>
    <meta:editing-duration>PT60S</meta:editing-duration>
    <meta:document-statistic meta:page-count="17" meta:paragraph-count="91" meta:word-count="6865" meta:character-count="45906" meta:row-count="326" meta:non-whitespace-character-count="39132"/>
  </office:meta>
</office:document-meta>
</file>